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44ad" officeooo:paragraph-rsid="000a44ad"/>
    </style:style>
    <style:style style:name="P2" style:family="paragraph" style:parent-style-name="Standard">
      <style:text-properties style:font-name="Arial" fo:font-size="11pt" fo:font-weight="bold" officeooo:rsid="000a44ad" officeooo:paragraph-rsid="000b034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normal" officeooo:rsid="000a44ad" officeooo:paragraph-rsid="000b0340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0a44ad" officeooo:paragraph-rsid="000cd945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0a44ad" officeooo:paragraph-rsid="000d7ead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text-properties style:font-name="Arial" fo:font-size="11pt" fo:font-weight="normal" officeooo:rsid="000bd764" officeooo:paragraph-rsid="000bd764" style:font-size-asian="9.60000038146973pt" style:font-weight-asian="normal" style:font-size-complex="11pt" style:font-weight-complex="normal"/>
    </style:style>
    <style:style style:name="P7" style:family="paragraph" style:parent-style-name="Standard" style:list-style-name="L1">
      <style:text-properties style:font-name="Arial" fo:font-size="11pt" fo:font-weight="normal" officeooo:rsid="000ccf60" officeooo:paragraph-rsid="000ccf60" style:font-size-asian="9.60000038146973pt" style:font-weight-asian="normal" style:font-size-complex="11pt" style:font-weight-complex="normal"/>
    </style:style>
    <style:style style:name="P8" style:family="paragraph" style:parent-style-name="Standard" style:list-style-name="L1">
      <style:text-properties style:font-name="Arial" fo:font-size="11pt" fo:font-weight="normal" officeooo:rsid="000a44ad" officeooo:paragraph-rsid="000a44ad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style:font-name="Arial" fo:font-size="11pt" fo:font-weight="normal" officeooo:rsid="000a44ad" officeooo:paragraph-rsid="000a44ad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text-properties style:font-name="Arial" fo:font-size="11pt" fo:font-weight="normal" officeooo:rsid="000a44ad" officeooo:paragraph-rsid="001eabc3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officeooo:rsid="000a44ad" officeooo:paragraph-rsid="0016514b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font-weight="normal" officeooo:rsid="000a44ad" officeooo:paragraph-rsid="0020940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0a44ad" officeooo:paragraph-rsid="0025685c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normal" officeooo:rsid="000a44ad" officeooo:paragraph-rsid="00270cd9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rsid="000a44ad" officeooo:paragraph-rsid="00270efa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font-weight="normal" officeooo:rsid="000a44ad" officeooo:paragraph-rsid="002774fe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0a44ad" officeooo:paragraph-rsid="00295a72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text-properties style:font-name="Arial" fo:font-size="11pt" fo:font-weight="bold" officeooo:rsid="000a44ad" officeooo:paragraph-rsid="000b0340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text-properties style:font-name="Arial" fo:font-size="11pt" fo:font-weight="bold" officeooo:rsid="000a44ad" officeooo:paragraph-rsid="0016514b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text-properties style:font-name="Arial" fo:font-size="11pt" fo:font-weight="bold" officeooo:rsid="000a44ad" officeooo:paragraph-rsid="00209401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rsid="000a44ad" officeooo:paragraph-rsid="0016514b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rsid="000a44ad" officeooo:paragraph-rsid="00209401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a44ad" officeooo:paragraph-rsid="000a44ad" style:font-size-asian="9.60000038146973pt" style:font-weight-asian="bold" style:font-size-complex="11pt" style:font-weight-complex="bold"/>
    </style:style>
    <style:style style:name="P24" style:family="paragraph" style:parent-style-name="Standard" style:list-style-name="L2">
      <style:text-properties style:font-name="Arial" fo:font-size="11pt" style:text-underline-style="solid" style:text-underline-width="auto" style:text-underline-color="font-color" fo:font-weight="bold" officeooo:rsid="000a44ad" officeooo:paragraph-rsid="000b0340" style:font-size-asian="11pt" style:font-weight-asian="bold" style:font-size-complex="11pt" style:font-weight-complex="bold"/>
    </style:style>
    <style:style style:name="P25" style:family="paragraph" style:parent-style-name="Standard" style:list-style-name="L2">
      <style:text-properties style:font-name="Arial" fo:font-size="11pt" style:text-underline-style="solid" style:text-underline-width="auto" style:text-underline-color="font-color" fo:font-weight="bold" officeooo:rsid="000a44ad" officeooo:paragraph-rsid="0016514b" style:font-size-asian="11pt" style:font-weight-asian="bold" style:font-size-complex="11pt" style:font-weight-complex="bold"/>
    </style:style>
    <style:style style:name="P26" style:family="paragraph" style:parent-style-name="Standard" style:list-style-name="L2">
      <style:text-properties style:font-name="Arial" fo:font-size="11pt" style:text-underline-style="solid" style:text-underline-width="auto" style:text-underline-color="font-color" fo:font-weight="bold" officeooo:rsid="000a44ad" officeooo:paragraph-rsid="00209401" style:font-size-asian="11pt" style:font-weight-asian="bold" style:font-size-complex="11pt" style:font-weight-complex="bold"/>
    </style:style>
    <style:style style:name="P27" style:family="paragraph" style:parent-style-name="Standard">
      <style:text-properties officeooo:paragraph-rsid="00152448"/>
    </style:style>
    <style:style style:name="P28" style:family="paragraph" style:parent-style-name="Standard" style:list-style-name="L7">
      <style:text-properties officeooo:paragraph-rsid="00152448"/>
    </style:style>
    <style:style style:name="P29" style:family="paragraph" style:parent-style-name="Standard" style:list-style-name="L7">
      <style:text-properties officeooo:paragraph-rsid="001b929e"/>
    </style:style>
    <style:style style:name="P30" style:family="paragraph" style:parent-style-name="Standard" style:list-style-name="L7">
      <style:text-properties officeooo:paragraph-rsid="001fc7f0"/>
    </style:style>
    <style:style style:name="P31" style:family="paragraph" style:parent-style-name="Standard">
      <style:text-properties officeooo:paragraph-rsid="0016514b"/>
    </style:style>
    <style:style style:name="P32" style:family="paragraph" style:parent-style-name="Standard">
      <style:text-properties officeooo:paragraph-rsid="00165793"/>
    </style:style>
    <style:style style:name="P33" style:family="paragraph" style:parent-style-name="Standard" style:list-style-name="L8">
      <style:text-properties officeooo:paragraph-rsid="00165793"/>
    </style:style>
    <style:style style:name="P34" style:family="paragraph" style:parent-style-name="Standard" style:list-style-name="L8">
      <style:text-properties officeooo:paragraph-rsid="001798c9"/>
    </style:style>
    <style:style style:name="P35" style:family="paragraph" style:parent-style-name="Standard" style:list-style-name="L8">
      <style:text-properties officeooo:paragraph-rsid="0019600b"/>
    </style:style>
    <style:style style:name="P36" style:family="paragraph" style:parent-style-name="Standard" style:list-style-name="L8">
      <style:text-properties officeooo:paragraph-rsid="001ad5d1"/>
    </style:style>
    <style:style style:name="P37" style:family="paragraph" style:parent-style-name="Standard" style:list-style-name="L8">
      <style:text-properties officeooo:rsid="00165793" officeooo:paragraph-rsid="00165793"/>
    </style:style>
    <style:style style:name="P38" style:family="paragraph" style:parent-style-name="Standard" style:list-style-name="L8">
      <style:text-properties officeooo:rsid="00165793" officeooo:paragraph-rsid="00195914"/>
    </style:style>
    <style:style style:name="P39" style:family="paragraph" style:parent-style-name="Standard" style:list-style-name="L8">
      <style:text-properties officeooo:rsid="001798c9" officeooo:paragraph-rsid="001798c9"/>
    </style:style>
    <style:style style:name="P40" style:family="paragraph" style:parent-style-name="Standard" style:list-style-name="L8">
      <style:text-properties officeooo:rsid="001798c9" officeooo:paragraph-rsid="00195914"/>
    </style:style>
    <style:style style:name="P41" style:family="paragraph" style:parent-style-name="Standard">
      <style:text-properties officeooo:paragraph-rsid="0019600b"/>
    </style:style>
    <style:style style:name="P42" style:family="paragraph" style:parent-style-name="Standard" style:list-style-name="L8">
      <style:text-properties officeooo:rsid="001ad5d1" officeooo:paragraph-rsid="001ad5d1"/>
    </style:style>
    <style:style style:name="P43" style:family="paragraph" style:parent-style-name="Standard">
      <style:text-properties officeooo:paragraph-rsid="00209401"/>
    </style:style>
    <style:style style:name="P44" style:family="paragraph" style:parent-style-name="Standard">
      <style:text-properties style:text-underline-style="solid" style:text-underline-width="auto" style:text-underline-color="font-color" officeooo:paragraph-rsid="00152448"/>
    </style:style>
    <style:style style:name="P45" style:family="paragraph" style:parent-style-name="Standard">
      <style:text-properties style:text-underline-style="solid" style:text-underline-width="auto" style:text-underline-color="font-color" officeooo:paragraph-rsid="00165793"/>
    </style:style>
    <style:style style:name="P46" style:family="paragraph" style:parent-style-name="Standard">
      <style:text-properties style:text-underline-style="solid" style:text-underline-width="auto" style:text-underline-color="font-color" officeooo:paragraph-rsid="001960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7ead"/>
    </style:style>
    <style:style style:name="T3" style:family="text">
      <style:text-properties officeooo:rsid="000dd0ef"/>
    </style:style>
    <style:style style:name="T4" style:family="text">
      <style:text-properties officeooo:rsid="000ed524"/>
    </style:style>
    <style:style style:name="T5" style:family="text">
      <style:text-properties officeooo:rsid="001059d0"/>
    </style:style>
    <style:style style:name="T6" style:family="text">
      <style:text-properties officeooo:rsid="0010c9e4"/>
    </style:style>
    <style:style style:name="T7" style:family="text">
      <style:text-properties officeooo:rsid="00119a73"/>
    </style:style>
    <style:style style:name="T8" style:family="text">
      <style:text-properties officeooo:rsid="001373a7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0a44ad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165793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1798c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19600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1ad5d1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1b929e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25685c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bold" officeooo:rsid="000a44a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9600b" style:font-size-asian="11pt" style:font-weight-asian="bold" style:font-size-complex="11pt" style:font-weight-complex="bold"/>
    </style:style>
    <style:style style:name="T19" style:family="text">
      <style:text-properties officeooo:rsid="001eabc3"/>
    </style:style>
    <style:style style:name="T20" style:family="text">
      <style:text-properties officeooo:rsid="00223067"/>
    </style:style>
    <style:style style:name="T21" style:family="text">
      <style:text-properties officeooo:rsid="0023da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5"/><text:span text:style-name="T1">KRYTERIA OCENIANIA Z PRZEDMIOTU MUZYKA</text:span></text:p>
      <text:p text:style-name="P23">Uczeń kl. IV: </text:p>
      <text:list xml:id="list1922996700" text:style-name="L1">
        <text:list-item>
          <text:p text:style-name="P6">Śpiewa solo i w grupie</text:p>
        </text:list-item>
        <text:list-item>
          <text:p text:style-name="P6">Gra na instrumentach perkusyjnych</text:p>
        </text:list-item>
        <text:list-item>
          <text:p text:style-name="P6">Gra na wybranym instrumencie melodycznym (flet, dzwonki)</text:p>
        </text:list-item>
        <text:list-item>
          <text:p text:style-name="P7">Świadomie słucha wybranych dzieł literatury muzycznej</text:p>
        </text:list-item>
        <text:list-item>
          <text:p text:style-name="P7">Improwizuje za pomocą gestu i ruchu</text:p>
        </text:list-item>
        <text:list-item>
          <text:p text:style-name="P7">Bierze udział w zabawach muzycznych</text:p>
        </text:list-item>
        <text:list-item>
          <text:p text:style-name="P7">Tworzy instrumenty muzyczne</text:p>
        </text:list-item>
        <text:list-item>
          <text:p text:style-name="P8">Zna solmizacyjne i literowe nazwy nut oraz ich położenie na pięciolinii</text:p>
        </text:list-item>
      </text:list>
      <text:list xml:id="list3465397621" text:style-name="L2">
        <text:list-item>
          <text:p text:style-name="P9">Potrafi rozpoznać klucz wiolinowy </text:p>
        </text:list-item>
        <text:list-item>
          <text:p text:style-name="P10">Zna znaki chromatyczne (krzyżyk, bemol, kasownik) <text:s/></text:p>
        </text:list-item>
        <text:list-item>
          <text:p text:style-name="P9">Zna wartości rytmiczne od całej nuty do szesnastki </text:p>
        </text:list-item>
        <text:list-item>
          <text:p text:style-name="P9">Wie, co to jest pauza i rozpoznaje ją w zapisie nutowym </text:p>
        </text:list-item>
        <text:list-item>
          <text:p text:style-name="P9">Umie zaśpiewać hymn państwowy oraz pieśni i piosenki poznane na lekcjach muzyki </text:p>
        </text:list-item>
        <text:list-item>
          <text:p text:style-name="P9">Zagra na flecie i dzwonkach gamę C-dur oraz utwory poznane na lekcjach muzyki </text:p>
        </text:list-item>
        <text:list-item>
          <text:p text:style-name="P10">Wie, kim był i czym się zajmował Oskar Kolberg </text:p>
        </text:list-item>
        <text:list-item>
          <text:p text:style-name="P10">Zna niektóre zwyczaje ludowe </text:p>
        </text:list-item>
        <text:list-item>
          <text:p text:style-name="P10">Rozpoznaje takie tańce jak: <text:span text:style-name="T19">p</text:span>olonez, krakowiak</text:p>
        </text:list-item>
        <text:list-item>
          <text:p text:style-name="P10">Rozpoznaj<text:span text:style-name="T20">e</text:span> formę ronda w utworze </text:p>
        </text:list-item>
        <text:list-item>
          <text:p text:style-name="P9">Ma podstawową wiedzę na temat życia i twórczości Fryderyka Chopina </text:p>
        </text:list-item>
        <text:list-item>
          <text:p text:style-name="P10">Rozpoznaje instrumenty perkusyjne <text:span text:style-name="T19">i strunowe</text:span></text:p>
        </text:list-item>
        <text:list-item>
          <text:p text:style-name="P10">Rozpoznaje rodzaje głosów. </text:p>
          <text:p text:style-name="P9"/>
          <text:p text:style-name="P24">Wymagania na poszczególne oceny </text:p>
          <text:p text:style-name="P24"/>
          <text:p text:style-name="P18">Uczeń otrzymuje ocenę celującą, gdy: </text:p>
        </text:list-item>
      </text:list>
      <text:p text:style-name="P3">● opanował wiedzę muzyczną na poziomie wykraczającym poza program nauczania,</text:p>
      <text:p text:style-name="P3">● opanował grę na dowolnym instrumencie w sposób wykraczający poza wymagania określone programem nauczania,</text:p>
      <text:p text:style-name="P3">● śpiewa indywidualnie i w grupie, prawidłowo pod względem emisyjnym, intonacyjnym i dykcyjnym,</text:p>
      <text:p text:style-name="P3">● prezentuje utwory niepoznawane na lekcjach muzyki,</text:p>
      <text:p text:style-name="P3">● reprezentuje szkołę podczas konkursów i festiwali muzycznych oraz osiąga na nich sukcesy,</text:p>
      <text:p text:style-name="P4">● bierze aktywny udział w życiu artystycznym i kulturalnym szkoły i społeczności lokalnej, </text:p>
      <text:p text:style-name="P4">● pracuje samodzielnie, </text:p>
      <text:p text:style-name="P3">● dba o swój rozwój muzyczny,</text:p>
      <text:p text:style-name="P3">● jest zawsze <text:span text:style-name="T3">(na każdej lekcji)</text:span> przygotowany do zajęć, </text:p>
      <text:p text:style-name="P3">● zawsze<text:span text:style-name="T3">(na każdej lekcji)</text:span> bierze aktywny udział w zajęciach, </text:p>
      <text:p text:style-name="P3">● wspomaga swoją wiedzą i umiejętnościami innych uczniów, </text:p>
      <text:p text:style-name="P3">● jest kreatywny: tworzy nietypowe rozwiązania, </text:p>
      <text:p text:style-name="P3">● z własnej woli podejmuje się dodatkowych zadań. </text:p>
      <text:p text:style-name="P2"/>
      <text:p text:style-name="P2">Uczeń otrzymuje ocenę bardzo dobrą, gdy: </text:p>
      <text:p text:style-name="P3">● w pełni przyswoił sobie wiadomości objęte programem nauczania <text:span text:style-name="T8">(99-100%)</text:span>, </text:p>
      <text:p text:style-name="P3">● gra na instrumentach utwory przewidziane programem nauczania<text:span text:style-name="T4">( 2 w półroczu)</text:span>, prawidłowo pod względem melodycznym i rytmicznym, </text:p>
      <text:p text:style-name="P3">● śpiewa indywidualnie i w grupie, prawidłowo pod względem emisyjnym, intonacyjnym i dykcyjnym, </text:p>
      <text:p text:style-name="P3">● pracuje samodzielnie, </text:p>
      <text:p text:style-name="P3">● jest zawsze <text:span text:style-name="T4">(na każdej lekcji)</text:span> przygotowany do zajęć <text:span text:style-name="T21">(ma podręcznik, zeszyt, flet i odrobione zadanie domowe)</text:span>, </text:p>
      <text:p text:style-name="P3">● zawsze<text:span text:style-name="T4">(na każdej lekcji)</text:span> bierze aktywny udział w zajęciach <text:span text:style-name="T21">(zgłasza się do odpowiedzi, śpiewa, tańczy, gra na instrumentach i wykonuje polecenia nauczyciela)</text:span>. </text:p>
      <text:p text:style-name="P2"/>
      <text:p text:style-name="P2">Ocenę dobrą otrzymuje uczeń, który: </text:p>
      <text:p text:style-name="P3">● przyswoił sobie zdecydowaną większość wiadomości objętych programem <text:span text:style-name="T2">(80%)</text:span>, </text:p>
      <text:p text:style-name="P3"><text:soft-page-break/>● gra na instrumentach utwory przewidziane programem nauczania<text:span text:style-name="T4">( jeden w półroczu)</text:span>, zdarzają mu się nieliczne pomyłki melodyczne i rytmiczne, przy pomocy nauczyciela podejmuje trud ich poprawienia, </text:p>
      <text:p text:style-name="P3">● śpiewa w grupie, stara się o prawidłowość wykonania pod względem emisyjnym, intonacyjnym i dykcyjnym, </text:p>
      <text:p text:style-name="P3">● prawie zawsze jest przygotowany do zajęć (<text:span text:style-name="T2">uczeń może być dwa razy w półroczu nieprzygotowany do zajęć</text:span>), </text:p>
      <text:p text:style-name="P3">● <text:s/>bierze aktywny udział w zajęciach . </text:p>
      <text:p text:style-name="P13"><text:span text:style-name="T21">(zgłasza się do odpowiedzi, śpiewa, tańczy, gra na instrumentach i wykonuje polecenia nauczyciela)</text:span>. </text:p>
      <text:p text:style-name="P3"/>
      <text:p text:style-name="P2">Ocenę dostateczną otrzymuje uczeń, który: </text:p>
      <text:p text:style-name="P3">● przyswoił sobie przynajmniej połowę materiału objętego programem nauczania<text:span text:style-name="T2">(50%)</text:span>, </text:p>
      <text:p text:style-name="P3">● podejmuje próby gry na instrumentach <text:span text:style-name="T5">(jeden utwór w półroczu)</text:span>, zdarzają mu się liczne pomyłki, nie podejmuje trudu ich poprawienia, </text:p>
      <text:p text:style-name="P3">● czasami <text:span text:style-name="T7">(4 razy)</text:span> śpiewa w grupie, </text:p>
      <text:p text:style-name="P5">● dość często jest nieprzygotowany do zajęć (<text:span text:style-name="T7">trzy razy w półroczu jest nieprzygotowany do zajęć</text:span>), </text:p>
      <text:p text:style-name="P3">● nie pracuje samodzielnie. </text:p>
      <text:p text:style-name="P3"/>
      <text:p text:style-name="P2">Ocenę dopuszczającą otrzymuje uczeń, który: </text:p>
      <text:p text:style-name="P3">● w niewielkim stopniu opanował wiadomości objęte programem nauczania <text:span text:style-name="T2">(30%-40%)</text:span>, </text:p>
      <text:p text:style-name="P3">● niechętnie podejmuje próby gry na instrumentach <text:span text:style-name="T6">( potrafi zagrać jeden utwór w roku szkolnym)</text:span>, </text:p>
      <text:p text:style-name="P3">● <text:span text:style-name="T6">mniej niż 4 razy</text:span> śpiewa w grupie, </text:p>
      <text:p text:style-name="P3">● rzadko bierze aktywny udział w zajęciach <text:span text:style-name="T7">(nie zgłasza się do odpowiedzi, nie śpiewa z grupą, nie ćwiczy gry na instrumencie, bierze tylko udział w zabawach),</text:span></text:p>
      <text:p text:style-name="P5">● nie pracuje samodzielnie, </text:p>
      <text:p text:style-name="P5">●często jest nieprzygotowany do zajęć (<text:span text:style-name="T2"> cztery razy w półroczu jest nieprzygotowany do zajęć</text:span>), </text:p>
      <text:p text:style-name="P3"/>
      <text:p text:style-name="P2"><text:s/>Ocenę niedostateczną otrzymuje uczeń, który: </text:p>
      <text:p text:style-name="P3">● nie opanował podstawowych wiadomości objętych programem <text:span text:style-name="T5">(mniej niż 30%)</text:span>, </text:p>
      <text:p text:style-name="P3">● nie bierze czynnego udziału w zajęciach <text:span text:style-name="T5">(siedzi, nie śpiewa, nie gra, nie bawi się)</text:span></text:p>
      <text:p text:style-name="P3">● praktycznie nigdy nie jest przygotowany do zajęć <text:span text:style-name="T5">(nie przynosi książki, zeszytu,instrumentu (fletu)</text:span>, </text:p>
      <text:p text:style-name="P27"><text:span text:style-name="T10">● nie śpiewa w grupie</text:span></text:p>
      <text:p text:style-name="P27"><text:span text:style-name="T10"/></text:p>
      <text:p text:style-name="P27"><text:span text:style-name="T10"><text:s/></text:span></text:p>
      <text:p text:style-name="P44"><text:span text:style-name="T17">Uczeń kl.V:</text:span></text:p>
      <text:list xml:id="list1995286955" text:style-name="L7">
        <text:list-item>
          <text:p text:style-name="P28"><text:span text:style-name="T10">Ma opanowane zagadnienia z kl. IV </text:span></text:p>
        </text:list-item>
        <text:list-item>
          <text:p text:style-name="P28"><text:span text:style-name="T10">Zna znaki chromatyczne (krzyżyk, bemol, kasownik) <text:s/></text:span></text:p>
        </text:list-item>
        <text:list-item>
          <text:p text:style-name="P28"><text:span text:style-name="T10">Zna pojęcie metrum i potrafi grupować nuty w takcie 2/4, 3/4 i 4/4 </text:span></text:p>
        </text:list-item>
        <text:list-item>
          <text:p text:style-name="P28"><text:span text:style-name="T12">P</text:span><text:span text:style-name="T10">otrafi zaśpiewać piosenki poznane na lekcjach w klasie V</text:span></text:p>
        </text:list-item>
        <text:list-item>
          <text:p text:style-name="P28"><text:span text:style-name="T10">Zagra na flecie i dzwonkach repertuar poznany na lekcjach muzyki w klasie V</text:span></text:p>
        </text:list-item>
        <text:list-item>
          <text:p text:style-name="P28"><text:span text:style-name="T10">Ma podstawową wiedzę na temat </text:span><text:span text:style-name="T15">polskich tańców narodowych (Mazur, Kujawiak, Oberek)</text:span></text:p>
        </text:list-item>
        <text:list-item>
          <text:p text:style-name="P28"><text:span text:style-name="T10">Rozpoznaje instrumenty strunowe </text:span></text:p>
        </text:list-item>
        <text:list-item>
          <text:p text:style-name="P29"><text:span text:style-name="T10">Rozpoznaje instrumenty </text:span><text:span text:style-name="T15">perkusyjne i</text:span><text:span text:style-name="T10"> dęte (trąbka, puzon i inne)</text:span></text:p>
        </text:list-item>
        <text:list-item>
          <text:p text:style-name="P28"><text:span text:style-name="T10">Wie, co to są wariacje w muzyce </text:span></text:p>
        </text:list-item>
        <text:list-item>
          <text:p text:style-name="P28"><text:span text:style-name="T10">Ma podstawową wiedzę na temat życia i twórczości </text:span><text:span text:style-name="T15">J.I.Paderewskiego, </text:span><text:span text:style-name="T10">J.S. Bacha </text:span><text:span text:style-name="T16">i </text:span><text:span text:style-name="T10">Stanisława Moniuszko </text:span></text:p>
        </text:list-item>
        <text:list-item>
          <text:p text:style-name="P30"><text:span text:style-name="T10">Zna formy AB i ABA </text:span></text:p>
          <text:p text:style-name="P28"><text:span text:style-name="T10"/></text:p>
        </text:list-item>
      </text:list>
      <text:list xml:id="list22213322138024" text:continue-list="list3465397621" text:style-name="L2">
        <text:list-header>
          <text:p text:style-name="P25">Wymagania na poszczególne oceny </text:p>
          <text:p text:style-name="P25"/>
          <text:p text:style-name="P19">Uczeń otrzymuje ocenę celującą, gdy: </text:p>
        </text:list-header>
      </text:list>
      <text:p text:style-name="P11">● opanował wiedzę muzyczną na poziomie wykraczającym poza program nauczania,</text:p>
      <text:p text:style-name="P11">● opanował grę na dowolnym instrumencie w sposób wykraczający poza wymagania określone programem nauczania,</text:p>
      <text:p text:style-name="P11"><text:soft-page-break/><text:s/>● śpiewa indywidualnie i w grupie, prawidłowo pod względem emisyjnym, intonacyjnym i dykcyjnym,</text:p>
      <text:p text:style-name="P11"><text:s/>● prezentuje utwory niepoznawane na lekcjach muzyki,</text:p>
      <text:p text:style-name="P11"><text:s/>● reprezentuje szkołę podczas konkursów i festiwali muzycznych oraz osiąga na nich sukcesy,</text:p>
      <text:p text:style-name="P11"><text:s/>● bierze aktywny udział w życiu artystycznym i kulturalnym szkoły i społeczności lokalnej, </text:p>
      <text:p text:style-name="P11">● pracuje samodzielnie, </text:p>
      <text:p text:style-name="P11">● dba o swój rozwój muzyczny,</text:p>
      <text:p text:style-name="P11"><text:s/>● jest zawsze <text:span text:style-name="T3">(na każdej lekcji)</text:span> przygotowany do zajęć, </text:p>
      <text:p text:style-name="P11">● zawsze<text:span text:style-name="T3">(na każdej lekcji)</text:span> bierze aktywny udział w zajęciach, </text:p>
      <text:p text:style-name="P11">● wspomaga swoją wiedzą i umiejętnościami innych uczniów, </text:p>
      <text:p text:style-name="P11">● jest kreatywny: tworzy nietypowe rozwiązania, </text:p>
      <text:p text:style-name="P11">● z własnej woli podejmuje się dodatkowych zadań. </text:p>
      <text:p text:style-name="P21"/>
      <text:p text:style-name="P21">Uczeń otrzymuje ocenę bardzo dobrą, gdy: </text:p>
      <text:p text:style-name="P11">● w pełni przyswoił sobie wiadomości objęte programem nauczania <text:span text:style-name="T8">(99-100%)</text:span>, </text:p>
      <text:p text:style-name="P11">● gra na instrumentach utwory przewidziane programem nauczania<text:span text:style-name="T4">( 2 w półroczu)</text:span>, prawidłowo pod względem melodycznym i rytmicznym, </text:p>
      <text:p text:style-name="P11">● śpiewa indywidualnie i w grupie, prawidłowo pod względem emisyjnym, intonacyjnym i dykcyjnym, </text:p>
      <text:p text:style-name="P11">● pracuje samodzielnie, </text:p>
      <text:p text:style-name="P14">● jest zawsze <text:span text:style-name="T4">(na każdej lekcji)</text:span> przygotowany do zajęć <text:span text:style-name="T21">(ma podręcznik, zeszyt, flet i odrobione zadanie domowe)</text:span>, </text:p>
      <text:p text:style-name="P15">● zawsze<text:span text:style-name="T4">(na każdej lekcji)</text:span> bierze aktywny udział w zajęciach <text:span text:style-name="T21">(zgłasza się do odpowiedzi, śpiewa, tańczy, gra na instrumentach i wykonuje polecenia nauczyciela)</text:span>. </text:p>
      <text:p text:style-name="P21"/>
      <text:p text:style-name="P21">Ocenę dobrą otrzymuje uczeń, który: </text:p>
      <text:p text:style-name="P11">● przyswoił sobie zdecydowaną większość wiadomości objętych programem <text:span text:style-name="T2">(80%)</text:span>, </text:p>
      <text:p text:style-name="P11">● gra na instrumentach utwory przewidziane programem nauczania<text:span text:style-name="T4">( jeden w półroczu)</text:span>, zdarzają mu się nieliczne pomyłki melodyczne i rytmiczne, przy pomocy nauczyciela podejmuje trud ich poprawienia, </text:p>
      <text:p text:style-name="P11">● śpiewa w grupie, stara się o prawidłowość wykonania pod względem emisyjnym, intonacyjnym i dykcyjnym, </text:p>
      <text:p text:style-name="P11">● prawie zawsze jest przygotowany do zajęć (<text:span text:style-name="T2">uczeń może być dwa razy w półroczu nieprzygotowany do zajęć</text:span>), </text:p>
      <text:p text:style-name="P16">● <text:s/>bierze aktywny udział w zajęciach<text:span text:style-name="T21">(zgłasza się do odpowiedzi, śpiewa, tańczy, gra na instrumentach i wykonuje polecenia nauczyciela)</text:span>. </text:p>
      <text:p text:style-name="P16"><text:s/>. </text:p>
      <text:p text:style-name="P11"/>
      <text:p text:style-name="P11"/>
      <text:p text:style-name="P21">Ocenę dostateczną otrzymuje uczeń, który: </text:p>
      <text:p text:style-name="P11">● przyswoił sobie przynajmniej połowę materiału objętego programem nauczania<text:span text:style-name="T2">(50%)</text:span>, </text:p>
      <text:p text:style-name="P11">● podejmuje próby gry na instrumentach <text:span text:style-name="T5">(jeden utwór w półroczu)</text:span>, zdarzają mu się liczne pomyłki, nie podejmuje trudu ich poprawienia, </text:p>
      <text:p text:style-name="P11">● czasami <text:span text:style-name="T7">(4 razy)</text:span> śpiewa w grupie, </text:p>
      <text:p text:style-name="P11">● dość często jest nieprzygotowany do zajęć (<text:span text:style-name="T7">trzy razy w półroczu jest nieprzygotowany do zajęć</text:span>), </text:p>
      <text:p text:style-name="P11">● nie pracuje samodzielnie. </text:p>
      <text:p text:style-name="P11"/>
      <text:p text:style-name="P21">Ocenę dopuszczającą otrzymuje uczeń, który: </text:p>
      <text:p text:style-name="P11">● w niewielkim stopniu opanował wiadomości objęte programem nauczania <text:span text:style-name="T2">(30%-40%)</text:span>, </text:p>
      <text:p text:style-name="P11">● niechętnie podejmuje próby gry na instrumentach <text:span text:style-name="T6">( potrafi zagrać jeden utwór w roku szkolnym)</text:span>, </text:p>
      <text:p text:style-name="P11">● <text:span text:style-name="T6">mniej niż 4 razy</text:span> śpiewa w grupie, </text:p>
      <text:p text:style-name="P11">● rzadko bierze aktywny udział w zajęciach <text:span text:style-name="T7">(nie zgłasza się do odpowiedzi, nie śpiewa z grupą, nie ćwiczy gry na instrumencie, bierze tylko udział w zabawach),</text:span></text:p>
      <text:p text:style-name="P11">● nie pracuje samodzielnie, </text:p>
      <text:p text:style-name="P11">●często jest nieprzygotowany do zajęć (<text:span text:style-name="T2"> cztery razy w półroczu jest nieprzygotowany do zajęć</text:span>), </text:p>
      <text:p text:style-name="P11"/>
      <text:p text:style-name="P11"/>
      <text:p text:style-name="P21"><text:soft-page-break/><text:s/>Ocenę niedostateczną otrzymuje uczeń, który: </text:p>
      <text:p text:style-name="P11">● nie opanował podstawowych wiadomości objętych programem <text:span text:style-name="T5">(mniej niż 30%)</text:span>, </text:p>
      <text:p text:style-name="P11">● nie bierze czynnego udziału w zajęciach <text:span text:style-name="T5">(siedzi, nie śpiewa, nie gra, nie bawi się)</text:span></text:p>
      <text:p text:style-name="P11">● praktycznie nigdy nie jest przygotowany do zajęć <text:span text:style-name="T5">(nie przynosi książki, zeszytu,instrumentu (fletu)</text:span>, </text:p>
      <text:p text:style-name="P31"><text:span text:style-name="T10">● nie śpiewa w grupie</text:span></text:p>
      <text:p text:style-name="P31"><text:span text:style-name="T10"/></text:p>
      <text:p text:style-name="P31"><text:span text:style-name="T10"/></text:p>
      <text:p text:style-name="P45"><text:span text:style-name="T17">Uczeń kl. VI:</text:span><text:span text:style-name="T10"> </text:span></text:p>
      <text:list xml:id="list1915711942" text:style-name="L8">
        <text:list-item>
          <text:p text:style-name="P33"><text:span text:style-name="T10">Ma opanowane zagadnienia z kl. IV i V-umiejętność posługiwania się zapisem nutowym w stopniu elementarnym </text:span></text:p>
        </text:list-item>
        <text:list-item>
          <text:p text:style-name="P33"><text:span text:style-name="T10">Potrafi śpiewać proste kanony </text:span></text:p>
        </text:list-item>
        <text:list-item>
          <text:p text:style-name="P34"><text:span text:style-name="T10">Zna hymn Unii Europejskiej,</text:span></text:p>
        </text:list-item>
        <text:list-item>
          <text:p text:style-name="P33"><text:span text:style-name="T10">Sprawnie gra na flecie i dzwonkach proste melodie</text:span></text:p>
        </text:list-item>
        <text:list-item>
          <text:p text:style-name="P33"><text:span text:style-name="T10">Muzykuje w małych zespołach wokalnych i instrumentalnych </text:span></text:p>
        </text:list-item>
        <text:list-item>
          <text:p text:style-name="P35"><text:span text:style-name="T10">Zna pojęcia dynamika i barwa, tempo i artykulacja</text:span></text:p>
        </text:list-item>
        <text:list-item>
          <text:p text:style-name="P33"><text:span text:style-name="T10">Zna podstawowe oznaczenia agogiczne (allegro, moderato, lento) </text:span></text:p>
        </text:list-item>
        <text:list-item>
          <text:p text:style-name="P33"><text:span text:style-name="T10">Rozpoznaje </text:span><text:span text:style-name="T11">rodzaje chórów</text:span></text:p>
        </text:list-item>
        <text:list-item>
          <text:p text:style-name="P33"><text:span text:style-name="T10">Rozpoznaje instrumenty </text:span><text:span text:style-name="T15">perkusyjne i</text:span><text:span text:style-name="T10"> dęte (trąbka, puzon i inne)</text:span></text:p>
        </text:list-item>
        <text:list-item>
          <text:p text:style-name="P37"><text:span text:style-name="T10">W</text:span><text:span text:style-name="T9">ie,czym się zajmuje kompozytor,</text:span></text:p>
        </text:list-item>
        <text:list-item>
          <text:p text:style-name="P37"><text:span text:style-name="T9">Potrafi wymienić nazwiska dwóch polskich kompozytorów i dwóch polskich pianistów</text:span></text:p>
        </text:list-item>
        <text:list-item>
          <text:p text:style-name="P38"><text:span text:style-name="T10">Potrafi wymienić co najmniej trzech wirtuozów fortepianu </text:span></text:p>
        </text:list-item>
        <text:list-item>
          <text:p text:style-name="P37"><text:span text:style-name="T9">Potrafi rozpoznać rodzaje orkiestr</text:span></text:p>
        </text:list-item>
        <text:list-item>
          <text:p text:style-name="P39"><text:span text:style-name="T9">Potrafi wymienić nazwiska dwóch sławnych dyrygentów</text:span></text:p>
        </text:list-item>
        <text:list-item>
          <text:p text:style-name="P40"><text:span text:style-name="T10">Wie, co to jest balet i potrafi wymienić przynajmniej dwa tytuły utworów baletowych</text:span></text:p>
        </text:list-item>
        <text:list-item>
          <text:p text:style-name="P33"><text:span text:style-name="T10">Zna największych przedstawicieli klasycyzmu w muzyce (Mozart, Haydn, Beethov</text:span><text:span text:style-name="T13">en)</text:span></text:p>
        </text:list-item>
        <text:list-item>
          <text:p text:style-name="P33"><text:span text:style-name="T10">Wie, kim był Witold Lutosławski,</text:span></text:p>
        </text:list-item>
      </text:list>
      <text:p text:style-name="P32"><text:span text:style-name="T10"/></text:p>
      <text:p text:style-name="P32"><text:span text:style-name="T10"/></text:p>
      <text:list xml:id="list22213362444217" text:continue-list="list22213322138024" text:style-name="L2">
        <text:list-header>
          <text:p text:style-name="P26">Wymagania na poszczególne oceny </text:p>
          <text:p text:style-name="P20"/>
          <text:p text:style-name="P20">Uczeń otrzymuje ocenę celującą, gdy: </text:p>
        </text:list-header>
      </text:list>
      <text:p text:style-name="P12">● opanował wiedzę muzyczną na poziomie wykraczającym poza program nauczania,</text:p>
      <text:p text:style-name="P12">● opanował grę na dowolnym instrumencie w sposób wykraczający poza wymagania określone programem nauczania,</text:p>
      <text:p text:style-name="P12"><text:s/>● śpiewa indywidualnie i w grupie, prawidłowo pod względem emisyjnym, intonacyjnym i dykcyjnym,</text:p>
      <text:p text:style-name="P12"><text:s/>● prezentuje utwory niepoznawane na lekcjach muzyki,</text:p>
      <text:p text:style-name="P12"><text:s/>● reprezentuje szkołę podczas konkursów i festiwali muzycznych oraz osiąga na nich sukcesy,</text:p>
      <text:p text:style-name="P12"><text:s/>● bierze aktywny udział w życiu artystycznym i kulturalnym szkoły i społeczności lokalnej, </text:p>
      <text:p text:style-name="P12">● pracuje samodzielnie, </text:p>
      <text:p text:style-name="P12">● dba o swój rozwój muzyczny,</text:p>
      <text:p text:style-name="P12"><text:s/>● jest zawsze <text:span text:style-name="T3">(na każdej lekcji)</text:span> przygotowany do zajęć, </text:p>
      <text:p text:style-name="P12">● zawsze<text:span text:style-name="T3">(na każdej lekcji)</text:span> bierze aktywny udział w zajęciach, </text:p>
      <text:p text:style-name="P12">● wspomaga swoją wiedzą i umiejętnościami innych uczniów, </text:p>
      <text:p text:style-name="P12">● jest kreatywny: tworzy nietypowe rozwiązania, </text:p>
      <text:p text:style-name="P12">● z własnej woli podejmuje się dodatkowych zadań. </text:p>
      <text:p text:style-name="P22"/>
      <text:p text:style-name="P22">Uczeń otrzymuje ocenę bardzo dobrą, gdy: </text:p>
      <text:p text:style-name="P12">● w pełni przyswoił sobie wiadomości objęte programem nauczania <text:span text:style-name="T8">(99-100%)</text:span>, </text:p>
      <text:p text:style-name="P12">● gra na instrumentach utwory przewidziane programem nauczania<text:span text:style-name="T4">( 2 w półroczu)</text:span>, prawidłowo pod względem melodycznym i rytmicznym, </text:p>
      <text:p text:style-name="P12">● śpiewa indywidualnie i w grupie, prawidłowo pod względem emisyjnym, intonacyjnym i dykcyjnym, </text:p>
      <text:p text:style-name="P12">● pracuje samodzielnie, </text:p>
      <text:p text:style-name="P14">● jest zawsze <text:span text:style-name="T4">(na każdej lekcji)</text:span> przygotowany do zajęć <text:span text:style-name="T21">(ma podręcznik, zeszyt, flet i odrobione zadanie domowe)</text:span>, , </text:p>
      <text:p text:style-name="P15"><text:soft-page-break/>● zawsze<text:span text:style-name="T4">(na każdej lekcji)</text:span> bierze aktywny udział w zajęciach <text:span text:style-name="T21">(zgłasza się do odpowiedzi, śpiewa, tańczy, gra na instrumentach i wykonuje polecenia nauczyciela)</text:span>. </text:p>
      <text:p text:style-name="P22"/>
      <text:p text:style-name="P22">Ocenę dobrą otrzymuje uczeń, który: </text:p>
      <text:p text:style-name="P12">● przyswoił sobie zdecydowaną większość wiadomości objętych programem <text:span text:style-name="T2">(80%)</text:span>, </text:p>
      <text:p text:style-name="P12">● gra na instrumentach utwory przewidziane programem nauczania<text:span text:style-name="T4">( jeden w półroczu)</text:span>, zdarzają mu się nieliczne pomyłki melodyczne i rytmiczne, przy pomocy nauczyciela podejmuje trud ich poprawienia, </text:p>
      <text:p text:style-name="P12">● śpiewa w grupie, stara się o prawidłowość wykonania pod względem emisyjnym, intonacyjnym i dykcyjnym, </text:p>
      <text:p text:style-name="P12">● prawie zawsze jest przygotowany do zajęć (<text:span text:style-name="T2">uczeń może być dwa razy w półroczu nieprzygotowany do zajęć</text:span>), </text:p>
      <text:p text:style-name="P15">● <text:s/>bierze aktywny udział w zajęciach<text:span text:style-name="T21">(zgłasza się do odpowiedzi, śpiewa, tańczy, gra na instrumentach i wykonuje polecenia nauczyciela)</text:span>. <text:s/>. </text:p>
      <text:p text:style-name="P12"/>
      <text:p text:style-name="P12"/>
      <text:p text:style-name="P22">Ocenę dostateczną otrzymuje uczeń, który: </text:p>
      <text:p text:style-name="P12">● przyswoił sobie przynajmniej połowę materiału objętego programem nauczania<text:span text:style-name="T2">(50%)</text:span>, </text:p>
      <text:p text:style-name="P12">● podejmuje próby gry na instrumentach <text:span text:style-name="T5">(jeden utwór w półroczu)</text:span>, zdarzają mu się liczne pomyłki, nie podejmuje trudu ich poprawienia, </text:p>
      <text:p text:style-name="P12">● czasami <text:span text:style-name="T7">(4 razy)</text:span> śpiewa w grupie, </text:p>
      <text:p text:style-name="P12">● dość często jest nieprzygotowany do zajęć (<text:span text:style-name="T7">trzy razy w półroczu jest nieprzygotowany do zajęć</text:span>), </text:p>
      <text:p text:style-name="P12">● nie pracuje samodzielnie. </text:p>
      <text:p text:style-name="P12"/>
      <text:p text:style-name="P22">Ocenę dopuszczającą otrzymuje uczeń, który: </text:p>
      <text:p text:style-name="P12">● w niewielkim stopniu opanował wiadomości objęte programem nauczania <text:span text:style-name="T2">(30%-40%)</text:span>, </text:p>
      <text:p text:style-name="P12">● niechętnie podejmuje próby gry na instrumentach <text:span text:style-name="T6">( potrafi zagrać jeden utwór w roku szkolnym)</text:span>, </text:p>
      <text:p text:style-name="P12">● <text:span text:style-name="T6">mniej niż 4 razy</text:span> śpiewa w grupie, </text:p>
      <text:p text:style-name="P12">● rzadko bierze aktywny udział w zajęciach <text:span text:style-name="T7">(nie zgłasza się do odpowiedzi, nie śpiewa z grupą, nie ćwiczy gry na instrumencie, bierze tylko udział w zabawach),</text:span></text:p>
      <text:p text:style-name="P12">● nie pracuje samodzielnie, </text:p>
      <text:p text:style-name="P12">●często jest nieprzygotowany do zajęć (<text:span text:style-name="T2"> cztery razy w półroczu jest nieprzygotowany do zajęć</text:span>), </text:p>
      <text:p text:style-name="P12"/>
      <text:p text:style-name="P22"><text:s/>Ocenę niedostateczną otrzymuje uczeń, który: </text:p>
      <text:p text:style-name="P12">● nie opanował podstawowych wiadomości objętych programem <text:span text:style-name="T5">(mniej niż 30%)</text:span>, </text:p>
      <text:p text:style-name="P12">● nie bierze czynnego udziału w zajęciach <text:span text:style-name="T5">(siedzi, nie śpiewa, nie gra, nie bawi się)</text:span></text:p>
      <text:p text:style-name="P12">● praktycznie nigdy nie jest przygotowany do zajęć <text:span text:style-name="T5">(nie przynosi książki, zeszytu,instrumentu (fletu)</text:span>, </text:p>
      <text:p text:style-name="P43"><text:span text:style-name="T10">● nie śpiewa w grupie</text:span></text:p>
      <text:p text:style-name="P43"><text:span text:style-name="T10"/></text:p>
      <text:p text:style-name="P32"><text:span text:style-name="T10"/></text:p>
      <text:p text:style-name="P46"><text:span text:style-name="T17">Uczeń kl. VI</text:span><text:span text:style-name="T18">I</text:span><text:span text:style-name="T17">:</text:span><text:span text:style-name="T10"> </text:span></text:p>
      <text:list xml:id="list22213220063579" text:continue-list="list1915711942" text:style-name="L8">
        <text:list-item>
          <text:p text:style-name="P35"><text:span text:style-name="T10">Ma opanowane zagadnienia z kl. IV,V,</text:span><text:span text:style-name="T13">VI</text:span><text:span text:style-name="T10">-umiejętność posługiwania się zapisem nutowym w stopniu elementarnym </text:span></text:p>
        </text:list-item>
        <text:list-item>
          <text:p text:style-name="P35"><text:span text:style-name="T10">Potrafi śpiewać proste kanony </text:span><text:span text:style-name="T14">i piosenki wielogłosowe</text:span></text:p>
        </text:list-item>
        <text:list-item>
          <text:p text:style-name="P35"><text:span text:style-name="T13">Potrafi wymienić najstarsze polskie hymny</text:span><text:span text:style-name="T10">,</text:span></text:p>
        </text:list-item>
        <text:list-item>
          <text:p text:style-name="P35"><text:span text:style-name="T10">Sprawnie gra na flecie i dzwonkach proste melodie</text:span></text:p>
        </text:list-item>
        <text:list-item>
          <text:p text:style-name="P35"><text:span text:style-name="T10">Muzykuje w małych zespołach wokalnych i instrumentalnych </text:span></text:p>
        </text:list-item>
        <text:list-item>
          <text:p text:style-name="P35"><text:span text:style-name="T10">Rozpoznaje </text:span><text:span text:style-name="T11">rodzaje chórów</text:span></text:p>
        </text:list-item>
        <text:list-item>
          <text:p text:style-name="P35"><text:span text:style-name="T10">Rozpoznaje muzykę </text:span><text:span text:style-name="T13">rozrywkową </text:span></text:p>
        </text:list-item>
        <text:list-item>
          <text:p text:style-name="P35"><text:span text:style-name="T10">Rozpoznaje instrumenty</text:span><text:span text:style-name="T11"> </text:span><text:span text:style-name="T14">elektroniczne</text:span></text:p>
        </text:list-item>
        <text:list-item>
          <text:p text:style-name="P35"><text:span text:style-name="T10">Zna największych przedstawicieli klasycyzmu w muzyce (Mozart, Haydn, Beethoven) </text:span></text:p>
        </text:list-item>
        <text:list-item>
          <text:p text:style-name="P42"><text:span text:style-name="T10">Z</text:span><text:span text:style-name="T9">na kompozytorów pieśni solowej i wielogłosowej muzyki wokalnej (Schubert, Moniuszko, Chopin, Górecki)</text:span></text:p>
        </text:list-item>
        <text:list-item>
          <text:p text:style-name="P42"><text:span text:style-name="T9">Zna twórców i wykonawców poezji śpiewanej ( Bob Dylan, L.Cohen,)</text:span></text:p>
        </text:list-item>
        <text:list-item>
          <text:p text:style-name="P35"><text:span text:style-name="T10">Wie, co to jest jazz, improwizacja, </text:span></text:p>
        </text:list-item>
        <text:list-item>
          <text:p text:style-name="P35"><text:span text:style-name="T10">Wie, co to jest rock and roll, pop, disco, rap, zna historię tych stylów. </text:span></text:p>
        </text:list-item>
        <text:list-item>
          <text:p text:style-name="P36"><text:soft-page-break/><text:span text:style-name="T14">M</text:span><text:span text:style-name="T10">a podstawową wiedzę na temat muzyki XX wieku</text:span></text:p>
        </text:list-item>
        <text:list-item>
          <text:p text:style-name="P36"><text:span text:style-name="T10">R</text:span><text:span text:style-name="T14">ozpoznaje najsłynniejszych kompozytorów muzyki filmowej i ich dzieła</text:span></text:p>
        </text:list-item>
        <text:list-item>
          <text:p text:style-name="P35"><text:span text:style-name="T10">Potrafi rozróżnić fakturę polifoniczną i homofoniczn</text:span><text:span text:style-name="T11">ą</text:span><text:span text:style-name="T10"> </text:span></text:p>
        </text:list-item>
      </text:list>
      <text:p text:style-name="P41"><text:span text:style-name="T10"/></text:p>
      <text:p text:style-name="P41"><text:span text:style-name="T10"/></text:p>
      <text:list xml:id="list22212137039770" text:continue-list="list22213362444217" text:style-name="L2">
        <text:list-header>
          <text:p text:style-name="P26">Wymagania na poszczególne oceny</text:p>
          <text:p text:style-name="P26"><text:s/></text:p>
          <text:p text:style-name="P20">Uczeń otrzymuje ocenę celującą, gdy: </text:p>
        </text:list-header>
      </text:list>
      <text:p text:style-name="P12">● opanował wiedzę muzyczną na poziomie wykraczającym poza program nauczania,</text:p>
      <text:p text:style-name="P12">● opanował grę na dowolnym instrumencie w sposób wykraczający poza wymagania określone programem nauczania,</text:p>
      <text:p text:style-name="P12"><text:s/>● śpiewa indywidualnie i w grupie, prawidłowo pod względem emisyjnym, intonacyjnym i dykcyjnym,</text:p>
      <text:p text:style-name="P12"><text:s/>● prezentuje utwory niepoznawane na lekcjach muzyki,</text:p>
      <text:p text:style-name="P12"><text:s/>● reprezentuje szkołę podczas konkursów i festiwali muzycznych oraz osiąga na nich sukcesy,</text:p>
      <text:p text:style-name="P12"><text:s/>● bierze aktywny udział w życiu artystycznym i kulturalnym szkoły i społeczności lokalnej, </text:p>
      <text:p text:style-name="P12">● pracuje samodzielnie, </text:p>
      <text:p text:style-name="P12">● dba o swój rozwój muzyczny,</text:p>
      <text:p text:style-name="P12"><text:s/>● jest zawsze <text:span text:style-name="T3">(na każdej lekcji)</text:span> przygotowany do zajęć, </text:p>
      <text:p text:style-name="P12">● zawsze<text:span text:style-name="T3">(na każdej lekcji)</text:span> bierze aktywny udział w zajęciach, </text:p>
      <text:p text:style-name="P12">● wspomaga swoją wiedzą i umiejętnościami innych uczniów, </text:p>
      <text:p text:style-name="P12">● jest kreatywny: tworzy nietypowe rozwiązania, </text:p>
      <text:p text:style-name="P12">● z własnej woli podejmuje się dodatkowych zadań. </text:p>
      <text:p text:style-name="P22"/>
      <text:p text:style-name="P22">Uczeń otrzymuje ocenę bardzo dobrą, gdy: </text:p>
      <text:p text:style-name="P12">● w pełni przyswoił sobie wiadomości objęte programem nauczania <text:span text:style-name="T8">(99-100%)</text:span>, </text:p>
      <text:p text:style-name="P12">● gra na instrumentach utwory przewidziane programem nauczania<text:span text:style-name="T4">( 2 w półroczu)</text:span>, prawidłowo pod względem melodycznym i rytmicznym, </text:p>
      <text:p text:style-name="P12">● śpiewa indywidualnie i w grupie, prawidłowo pod względem emisyjnym, intonacyjnym i dykcyjnym, </text:p>
      <text:p text:style-name="P12">● pracuje samodzielnie, </text:p>
      <text:p text:style-name="P14">● jest zawsze <text:span text:style-name="T4">(na każdej lekcji)</text:span> przygotowany do zajęć <text:span text:style-name="T21">(ma podręcznik, zeszyt, flet i odrobione zadanie domowe)</text:span>, </text:p>
      <text:p text:style-name="P17">● zawsze<text:span text:style-name="T4">(na każdej lekcji)</text:span> bierze aktywny udział w zajęciach <text:span text:style-name="T21">(zgłasza się do odpowiedzi, śpiewa, tańczy, gra na instrumentach i wykonuje polecenia nauczyciela)</text:span> . </text:p>
      <text:p text:style-name="P17"><text:s/>. </text:p>
      <text:p text:style-name="P22"/>
      <text:p text:style-name="P22">Ocenę dobrą otrzymuje uczeń, który: </text:p>
      <text:p text:style-name="P12">● przyswoił sobie zdecydowaną większość wiadomości objętych programem <text:span text:style-name="T2">(80%)</text:span>, </text:p>
      <text:p text:style-name="P12">● gra na instrumentach utwory przewidziane programem nauczania<text:span text:style-name="T4">( jeden w półroczu)</text:span>, zdarzają mu się nieliczne pomyłki melodyczne i rytmiczne, przy pomocy nauczyciela podejmuje trud ich poprawienia, </text:p>
      <text:p text:style-name="P12">● śpiewa w grupie, stara się o prawidłowość wykonania pod względem emisyjnym, intonacyjnym i dykcyjnym, </text:p>
      <text:p text:style-name="P12">● prawie zawsze jest przygotowany do zajęć (<text:span text:style-name="T2">uczeń może być dwa razy w półroczu nieprzygotowany do zajęć</text:span>), </text:p>
      <text:p text:style-name="P15">● <text:s/>bierze aktywny udział w zajęciach <text:span text:style-name="T21">(zgłasza się do odpowiedzi, śpiewa, tańczy, gra na instrumentach i wykonuje polecenia nauczyciela)</text:span> . </text:p>
      <text:p text:style-name="P12"/>
      <text:p text:style-name="P12"/>
      <text:p text:style-name="P22">Ocenę dostateczną otrzymuje uczeń, który: </text:p>
      <text:p text:style-name="P12">● przyswoił sobie przynajmniej połowę materiału objętego programem nauczania<text:span text:style-name="T2">(50%)</text:span>, </text:p>
      <text:p text:style-name="P12">● podejmuje próby gry na instrumentach <text:span text:style-name="T5">(jeden utwór w półroczu)</text:span>, zdarzają mu się liczne pomyłki, nie podejmuje trudu ich poprawienia, </text:p>
      <text:p text:style-name="P12">● czasami <text:span text:style-name="T7">(4 razy)</text:span> śpiewa w grupie, </text:p>
      <text:p text:style-name="P12">● dość często jest nieprzygotowany do zajęć (<text:span text:style-name="T7">trzy razy w półroczu jest nieprzygotowany do zajęć</text:span>), </text:p>
      <text:p text:style-name="P12">● nie pracuje samodzielnie. </text:p>
      <text:p text:style-name="P12"><text:soft-page-break/></text:p>
      <text:p text:style-name="P22">Ocenę dopuszczającą otrzymuje uczeń, który: </text:p>
      <text:p text:style-name="P12">● w niewielkim stopniu opanował wiadomości objęte programem nauczania <text:span text:style-name="T2">(30%-40%)</text:span>, </text:p>
      <text:p text:style-name="P12">● niechętnie podejmuje próby gry na instrumentach <text:span text:style-name="T6">( potrafi zagrać jeden utwór w roku szkolnym)</text:span>, </text:p>
      <text:p text:style-name="P12">● <text:span text:style-name="T6">mniej niż 4 razy</text:span> śpiewa w grupie, </text:p>
      <text:p text:style-name="P12">● rzadko bierze aktywny udział w zajęciach <text:span text:style-name="T7">(nie zgłasza się do odpowiedzi, nie śpiewa z grupą, nie ćwiczy gry na instrumencie, bierze tylko udział w zabawach),</text:span></text:p>
      <text:p text:style-name="P12">● nie pracuje samodzielnie, </text:p>
      <text:p text:style-name="P12">●często jest nieprzygotowany do zajęć (<text:span text:style-name="T2"> cztery razy w półroczu jest nieprzygotowany do zajęć</text:span>), </text:p>
      <text:p text:style-name="P12"/>
      <text:p text:style-name="P22"><text:s/>Ocenę niedostateczną otrzymuje uczeń, który: </text:p>
      <text:p text:style-name="P12">● nie opanował podstawowych wiadomości objętych programem <text:span text:style-name="T5">(mniej niż 30%)</text:span>, </text:p>
      <text:p text:style-name="P12">● nie bierze czynnego udziału w zajęciach <text:span text:style-name="T5">(siedzi, nie śpiewa, nie gra, nie bawi się)</text:span></text:p>
      <text:p text:style-name="P12">● praktycznie nigdy nie jest przygotowany do zajęć <text:span text:style-name="T5">(nie przynosi książki, zeszytu,instrumentu (fletu)</text:span>, </text:p>
      <text:p text:style-name="P43"><text:span text:style-name="T10">● nie śpiewa w grupie</text:span></text:p>
      <text:p text:style-name="P43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23:32:37.435000000</meta:creation-date>
    <dc:date>2022-03-01T02:20:23.436000000</dc:date>
    <meta:editing-duration>PT2H16M14S</meta:editing-duration>
    <meta:editing-cycles>28</meta:editing-cycles>
    <meta:generator>LibreOffice/6.3.6.2$Windows_X86_64 LibreOffice_project/2196df99b074d8a661f4036fca8fa0cbfa33a497</meta:generator>
    <meta:document-statistic meta:table-count="0" meta:image-count="0" meta:object-count="0" meta:page-count="7" meta:paragraph-count="264" meta:word-count="2572" meta:character-count="17643" meta:non-whitespace-character-count="15159"/>
  </office:meta>
</office:document-meta>
</file>