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.102cm" fo:margin-bottom="0.102cm"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top="0.102cm" fo:margin-bottom="0.102cm" fo:line-height="115%"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top="0.102cm" fo:margin-bottom="0.102cm" fo:line-height="115%" fo:text-align="start" style:justify-single-word="false"/>
      <style:text-properties style:font-name="Arial"/>
    </style:style>
    <style:style style:name="P7" style:family="paragraph" style:parent-style-name="Standard" style:list-style-name="L1">
      <style:paragraph-properties fo:margin-top="0.102cm" fo:margin-bottom="0.102cm" fo:text-align="start" style:justify-single-word="false"/>
      <style:text-properties style:font-name="Arial"/>
    </style:style>
    <style:style style:name="P8" style:family="paragraph" style:parent-style-name="Standard">
      <style:paragraph-properties fo:margin-top="0.102cm" fo:margin-bottom="0.102cm" fo:line-height="115%" fo:text-align="start" style:justify-single-word="false"/>
      <style:text-properties style:font-name="Arial"/>
    </style:style>
    <style:style style:name="P9" style:family="paragraph" style:parent-style-name="Standard" style:list-style-name="L1">
      <style:paragraph-properties fo:margin-top="0.102cm" fo:margin-bottom="0.102cm" fo:line-height="115%" fo:text-align="start" style:justify-single-word="false"/>
      <style:text-properties style:font-name="Arial"/>
    </style:style>
    <style:style style:name="P10" style:family="paragraph" style:parent-style-name="Standard" style:list-style-name="L2">
      <style:paragraph-properties fo:margin-top="0.102cm" fo:margin-bottom="0.102cm" fo:line-height="115%" fo:text-align="start" style:justify-single-word="false"/>
      <style:text-properties style:font-name="Arial"/>
    </style:style>
    <style:style style:name="P11" style:family="paragraph" style:parent-style-name="Standard" style:list-style-name="L3">
      <style:paragraph-properties fo:margin-top="0.102cm" fo:margin-bottom="0.102cm" fo:line-height="115%" fo:text-align="start" style:justify-single-word="false"/>
      <style:text-properties style:font-name="Arial"/>
    </style:style>
    <style:style style:name="P12" style:family="paragraph" style:parent-style-name="Standard" style:list-style-name="L4">
      <style:paragraph-properties fo:margin-top="0.102cm" fo:margin-bottom="0.102cm" fo:line-height="115%" fo:text-align="start" style:justify-single-word="false"/>
      <style:text-properties style:font-name="Arial"/>
    </style:style>
    <style:style style:name="P13" style:family="paragraph" style:parent-style-name="Standard" style:list-style-name="L5">
      <style:paragraph-properties fo:margin-top="0.102cm" fo:margin-bottom="0.102cm" fo:line-height="115%" fo:text-align="start" style:justify-single-word="false"/>
      <style:text-properties style:font-name="Arial"/>
    </style:style>
    <style:style style:name="P14" style:family="paragraph" style:parent-style-name="Standard" style:list-style-name="L1">
      <style:paragraph-properties fo:margin-top="0.102cm" fo:margin-bottom="0.102cm" fo:line-height="150%" fo:text-align="start" style:justify-single-word="false"/>
      <style:text-properties style:font-name="Arial"/>
    </style:style>
    <style:style style:name="P15" style:family="paragraph" style:parent-style-name="Standard">
      <style:paragraph-properties fo:margin-top="0.102cm" fo:margin-bottom="0.102cm" fo:line-height="115%" fo:text-align="start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 style:list-style-name="L2">
      <style:paragraph-properties fo:margin-top="0.102cm" fo:margin-bottom="0.102cm" fo:line-height="115%" fo:text-align="start" style:justify-single-word="false"/>
      <style:text-properties style:font-name="Arial" fo:font-size="12pt" style:font-size-asian="12pt" style:font-size-complex="12pt"/>
    </style:style>
    <style:style style:name="P17" style:family="paragraph" style:parent-style-name="Standard" style:list-style-name="L4">
      <style:paragraph-properties fo:margin-top="0.102cm" fo:margin-bottom="0.102cm" fo:line-height="115%" fo:text-align="start" style:justify-single-word="false"/>
      <style:text-properties style:font-name="Arial" fo:font-size="12pt" style:font-size-asian="12pt" style:font-size-complex="12pt"/>
    </style:style>
    <style:style style:name="P18" style:family="paragraph" style:parent-style-name="Standard" style:list-style-name="L3">
      <style:paragraph-properties fo:margin-top="0.102cm" fo:margin-bottom="0.102cm" fo:line-height="115%" fo:text-align="start" style:justify-single-word="false"/>
    </style:style>
    <style:style style:name="P19" style:family="paragraph" style:parent-style-name="Standard" style:list-style-name="L6">
      <style:paragraph-properties fo:margin-top="0.102cm" fo:margin-bottom="0.102cm" fo:line-height="115%" fo:text-align="start" style:justify-single-word="false"/>
    </style:style>
    <style:style style:name="P20" style:family="paragraph" style:parent-style-name="Standard" style:list-style-name="L6">
      <style:paragraph-properties fo:margin-top="0.102cm" fo:margin-bottom="0.102cm" fo:line-height="115%" fo:text-align="start" style:justify-single-word="fals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YMAGANIA NA POSZCZEGÓLNE OCENY Z GEOGRAFII W KLASACH V – VIII</text:p>
      <text:p text:style-name="P1"/>
      <text:p text:style-name="P2">OCENA CELUJĄCA</text:p>
      <text:p text:style-name="P4">Ocenę celującą otrzymuje uczeń, który:</text:p>
      <text:list xml:id="list698604536145618551" text:style-name="L1">
        <text:list-item>
          <text:p text:style-name="P7">spełnia wszystkie kryteria ujęte w wymaganiach na ocenę bardzo dobrą,</text:p>
        </text:list-item>
        <text:list-item>
          <text:p text:style-name="P9">dokonuje samodzielnie analizy lub syntezy zjawisk i procesów geograficznych zachodzących w środowisku przyrodniczym,</text:p>
        </text:list-item>
        <text:list-item>
          <text:p text:style-name="P14">odczytuje, interpretuje i przetwarza dane uzyskane samodzielnie z różnych źródeł - tekst, rysunek, atlas, mapa, tabela, wykres, schemat, fotografia, diagram, obserwacje, formułuje wnioski na ich podstawie, </text:p>
        </text:list-item>
        <text:list-item>
          <text:p text:style-name="P9">prezentuje swoje wiadomości posługując się bezbłędnie terminologią geograficzną, </text:p>
        </text:list-item>
        <text:list-item>
          <text:p text:style-name="P9">wykonuje dodatkowe zadania i polecenia o wyższym stopniu trudności,</text:p>
        </text:list-item>
        <text:list-item>
          <text:p text:style-name="P9">samodzielnie i twórczo rozwija własne uzdolnienia i zainteresowania <text:s/></text:p>
        </text:list-item>
      </text:list>
      <text:p text:style-name="P6"/>
      <text:p text:style-name="P6">OCENA BARDZO DOBRA</text:p>
      <text:p text:style-name="P5">Ocenę bardzo dobrą otrzymuje uczeń, który:</text:p>
      <text:list xml:id="list468290885533566567" text:style-name="L2">
        <text:list-item>
          <text:p text:style-name="P16">opanował w bardzo dobrym stopniu wiadomości i umiejętności z geografii określone programem nauczania, </text:p>
        </text:list-item>
        <text:list-item>
          <text:p text:style-name="P10">bez pomocy nauczyciela korzysta z różnych źródeł informacji, w bardzo dobrym stopniu opanował znajomość mapy, umiejętność korzystania z atlasu, odczytywanie wykresów, tabel, diagramów, schematów, danych statystycznych,</text:p>
        </text:list-item>
        <text:list-item>
          <text:p text:style-name="P10">wykazuje się bardzo dobrą znajomością cech środowiska geograficznego Polski, własnego regionu oraz najbliższego otoczenia – „małej ojczyzny”, a także wybranych krajów i regionów Europy oraz świata, </text:p>
        </text:list-item>
        <text:list-item>
          <text:p text:style-name="P10">określa związki i zależności między poszczególnymi elementami środowiska przyrodniczego, społeczno-gospodarczego i kulturowego, </text:p>
        </text:list-item>
        <text:list-item>
          <text:p text:style-name="P10">prezentuje swoją wiedzę posługując się odpowiednią terminologią geograficzną,</text:p>
        </text:list-item>
        <text:list-item>
          <text:p text:style-name="P10">sprawnie dokonuje obliczeń geograficznych, </text:p>
        </text:list-item>
        <text:list-item>
          <text:p text:style-name="P10">jest aktywny na lekcji </text:p>
        </text:list-item>
      </text:list>
      <text:p text:style-name="P6"/>
      <text:p text:style-name="P6">OCENA DOBRA</text:p>
      <text:p text:style-name="P5">Ocenę dobrą otrzymuje uczeń, który:</text:p>
      <text:list xml:id="list1560006991887653153" text:style-name="L3">
        <text:list-item>
          <text:p text:style-name="P18"><text:span text:style-name="T2">o</text:span><text:span text:style-name="T1">panował podstawowe słownictwo geograficzne w celu opisywania oraz wyjaśniania występujących w środowisku geograficznym zjawisk i zachodzących w nim procesów,</text:span></text:p>
        </text:list-item>
        <text:list-item>
          <text:p text:style-name="P18"><text:span text:style-name="T1"><text:s/>w dobrym stopniu opanował znajomość mapy, odczytywanie wykresów, </text:span><text:soft-page-break/><text:span text:style-name="T1">diagramów, schematów, potrafi korzystać samodzielnie z atlasu,</text:span></text:p>
        </text:list-item>
        <text:list-item>
          <text:p text:style-name="P11">zna główne cechy środowiska geograficznego Polski, wybranych krajów Europy i świata,</text:p>
        </text:list-item>
        <text:list-item>
          <text:p text:style-name="P11">samodzielnie wykonuje podstawowe obliczenia geograficzne,</text:p>
        </text:list-item>
      </text:list>
      <text:p text:style-name="P6"/>
      <text:p text:style-name="P6">OCENA DOSTATECZNA</text:p>
      <text:p text:style-name="P5">Ocenę dostateczną otrzymuje uczeń, który:</text:p>
      <text:list xml:id="list4785413778860961846" text:style-name="L4">
        <text:list-item>
          <text:p text:style-name="P17">wykazuje znajomość podstawowych pojęć geograficznych, </text:p>
        </text:list-item>
        <text:list-item>
          <text:p text:style-name="P12">posiada podstawową orientację na mapie,</text:p>
        </text:list-item>
        <text:list-item>
          <text:p text:style-name="P12">poprawnie nazywa i prosto opisuje zjawiska zachodzące w środowisku geograficznym,</text:p>
        </text:list-item>
        <text:list-item>
          <text:p text:style-name="P12">poprawnie odczytuje dane z tekstu, wykresów, rysunków, diagramów, tabel, </text:p>
        </text:list-item>
        <text:list-item>
          <text:p text:style-name="P12">wykonuje wybrane, proste obliczenia stosowane w geografii </text:p>
        </text:list-item>
      </text:list>
      <text:p text:style-name="P6"/>
      <text:p text:style-name="P6">OCENA DOPUSZCZAJĄCA</text:p>
      <text:p text:style-name="P5">Ocenę dopuszczającą otrzymuje uczeń, który:</text:p>
      <text:list xml:id="list2116397941724013477" text:style-name="L5">
        <text:list-item>
          <text:p text:style-name="P13">posługuje się w stopniu elementarnym słownictwem i terminologią geograficzną, <text:s text:c="2"/></text:p>
        </text:list-item>
        <text:list-item>
          <text:p text:style-name="P13">wykonuje zadania o niewielkim stopniu trudności,</text:p>
        </text:list-item>
        <text:list-item>
          <text:p text:style-name="P13">posiada elementarną orientację na mapie świata, Europy i Polski,</text:p>
        </text:list-item>
        <text:list-item>
          <text:p text:style-name="P13">odczytuje proste informacje z głównych źródeł informacji – tekstu, rysunku, mapy, wykresu,</text:p>
        </text:list-item>
        <text:list-item>
          <text:p text:style-name="P13">z pomocą nauczyciela opisuje zjawiska zachodzące w środowisku geograficznym</text:p>
        </text:list-item>
      </text:list>
      <text:p text:style-name="P6"/>
      <text:p text:style-name="P6">OCENA NIEDOSTATECZNA</text:p>
      <text:p text:style-name="P5">Ocenę niedostateczną otrzymuje uczeń, który:</text:p>
      <text:list xml:id="list7887461075300649947" text:style-name="L6">
        <text:list-item>
          <text:p text:style-name="P19"><text:span text:style-name="T1">nie zna najprostszych terminów geograficznych,</text:span></text:p>
        </text:list-item>
        <text:list-item>
          <text:p text:style-name="P20">nie posiada podstawowej orientacji na mapie,</text:p>
        </text:list-item>
        <text:list-item>
          <text:p text:style-name="P19"><text:span text:style-name="T1">nie potrafi samodzielnie korzystać z różnych źródeł informacji, w tym treści <text:s text:c="20"/>z podręcznika,</text:span></text:p>
        </text:list-item>
        <text:list-item>
          <text:p text:style-name="P19"><text:span text:style-name="T1">nie potrafi wykonać zadań teoretycznych i praktycznych o niewielkim stopniu trudności nawet z pomocą nauczyciela,</text:span></text:p>
        </text:list-item>
        <text:list-item>
          <text:p text:style-name="P19"><text:span text:style-name="T1">nie wykonuje zadań domowych <text:s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27T19:11:22.51</meta:creation-date>
    <dc:date>2022-02-28T18:44:52.40</dc:date>
    <meta:editing-duration>PT21M33S</meta:editing-duration>
    <meta:editing-cycles>4</meta:editing-cycles>
    <meta:generator>OpenOffice/4.1.8$Win32 OpenOffice.org_project/418m3$Build-9803</meta:generator>
    <meta:document-statistic meta:table-count="0" meta:image-count="0" meta:object-count="0" meta:page-count="2" meta:paragraph-count="45" meta:word-count="428" meta:character-count="3265"/>
  </office:meta>
</office:document-meta>
</file>