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4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5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<text:s/>EDUKACYJNE <text:s/>Z WOS-u</text:p>
      <text:p text:style-name="P1">DLA <text:s/>KLASY <text:s/>VIII</text:p>
      <text:p text:style-name="P1"/>
      <text:p text:style-name="P2"/>
      <text:list xml:id="list6593904129045206115" text:style-name="L1">
        <text:list-item>
          <text:p text:style-name="P3">Ocena celująca:</text:p>
          <text:p text:style-name="P9">Uczeń:</text:p>
          <text:p text:style-name="P9">- ma wiedzę i umiejętności wykraczające poza podstawę programową,</text:p>
          <text:p text:style-name="P9">- wykazuje się pełną znajomością terminologii przedmiotu i faktografii,</text:p>
          <text:p text:style-name="P9">- prezentuje i uzasadnia własne stanowisko, </text:p>
          <text:p text:style-name="P9">- jest aktywny na terenie szkoły i poza nią</text:p>
          <text:p text:style-name="P9">- chętnie podejmuje się wykonywania zadań dodatkowych,</text:p>
          <text:p text:style-name="P9">- biegle posługuje się zdobytymi wiadomościami i umiejętnościami w rozwiązywaniu zadań teoretycznych i praktycznych , proponuje rozwiązania nietypowe,</text:p>
          <text:p text:style-name="P9">- twórczo i samodzielnie rozwija swoje uzdolnienia,</text:p>
          <text:p text:style-name="P9">- w wypowiedziach ustnych i pisemnych ujmuje wiele sfer składających się na wiedzę o społeczeństwie, tj. prawo, stosunki międzynarodowe, socjologię, politologię,</text:p>
          <text:p text:style-name="P9">- szczegółowo analizuje poszczególne fakty i zjawiska, porządkuje materiał w dłuższych i krótszych okresach.</text:p>
        </text:list-item>
      </text:list>
      <text:p text:style-name="P8"/>
      <text:list xml:id="list5508421654985637963" text:style-name="L2">
        <text:list-item>
          <text:p text:style-name="P4">Ocena bardzo dobra:</text:p>
          <text:p text:style-name="P10">Uczeń:</text:p>
          <text:p text:style-name="P10">- ma pełną wiedzę i umiejętności z wos-u określone w podstawie programowej, umie posłużyć się nimi w różnych sytuacjach problemowych,</text:p>
          <text:p text:style-name="P10">- wykazuje zainteresowanie problematyką przedmiotu, samodzielnie poszerza wiedzę, bezbłędnie wywiązuje się ze stawianych przed nim zadań,</text:p>
          <text:p text:style-name="P10">- analizuje i interpretuje wydarzenia, twórczo je ocenia , prezentuje własne wnioski,</text:p>
          <text:p text:style-name="P10">- samodzielnie poszukuje informacji, dokonuje ich hierarchizacji, selekcjonowania i analizy,</text:p>
          <text:p text:style-name="P10">- ocenia różnorodne zjawiska i uzasadnia własne zdanie,</text:p>
          <text:p text:style-name="P10">- jest aktywny na forum klasy,</text:p>
          <text:p text:style-name="P10">- skutecznie wykorzystuje poznaną wiedzę i opanowane umiejętności w życiu publicznym,</text:p>
          <text:p text:style-name="P10">- posiada ogólne wiadomości i umiejętności z zakresu nauk społecznych, oraz podstawy teoretyczne i praktyczne,</text:p>
          <text:p text:style-name="P10">- jest żywo zainteresowany aktualną problematyką społeczno-polityczną i gospodarczą.</text:p>
        </text:list-item>
      </text:list>
      <text:p text:style-name="P8"/>
      <text:list xml:id="list6479561207352628824" text:style-name="L3">
        <text:list-item>
          <text:p text:style-name="P5">Ocena dobra:</text:p>
          <text:p text:style-name="P11">Uczeń:</text:p>
          <text:p text:style-name="P11">- ma wiedzę i umiejętności z wos-u określone w podstawie programowej, potrafi się nimi posłużyć w sytuacjach typowych,</text:p>
          <text:p text:style-name="P11">- w poprawny i zrozumiały sposób prezentuje zagadnienia omawiane na lekcji,</text:p>
          <text:p text:style-name="P11">- formułuje wnioski, </text:p>
          <text:p text:style-name="P11">- jest aktywny podczas zajęć,</text:p>
          <text:p text:style-name="P11">- umie wykorzystać wiedzę i umiejętności w praktyce w poprawny sposób.</text:p>
        </text:list-item>
      </text:list>
      <text:p text:style-name="P8"/>
      <text:list xml:id="list7294417217283173364" text:style-name="L4">
        <text:list-item>
          <text:p text:style-name="P6">Ocena dostateczna:</text:p>
          <text:p text:style-name="P12">Uczeń:</text:p>
          <text:p text:style-name="P12">- ma niepełna wiedzę określoną w podstawie programowej, wykazuje się znajomością podstawowych wiadomości z wos-u i ograniczoną umiejętnością ich analizy,</text:p>
          <text:p text:style-name="P12">- rozumie polecenia,</text:p>
          <text:p text:style-name="P12">- samodzielnie wykonuje proste zadania,</text:p>
          <text:p text:style-name="P12">- odnajduje podstawowe informacje w podręczniku,</text:p>
          <text:p text:style-name="P12">- bierze udział w pracach zespołowych i jest aktywny we współpracy,</text:p>
          <text:p text:style-name="P12">- umie selekcjonować poznane fakty i zjawiska oraz hierarchizować je.</text:p>
        </text:list-item>
        <text:list-item>
          <text:p text:style-name="P6"><text:soft-page-break/>Ocena dopuszczająca:</text:p>
          <text:p text:style-name="P12">Uczeń:</text:p>
          <text:p text:style-name="P12">- ma niepełną wiedzę określoną w podstawie programowej, ale opanował elementarne umiejętności konieczne dla dalszego etapu kształcenia,</text:p>
          <text:p text:style-name="P12">- rozumie polecenia nauczyciela, ale w niepełnym stopniu,</text:p>
          <text:p text:style-name="P12">- podstawowa wiedza i umiejętności określone w programie w stopniu ograniczonym,</text:p>
          <text:p text:style-name="P12">- samodzielnie lub z pomocą nauczyciela wykonuje proste zadania,</text:p>
          <text:p text:style-name="P12">- wyniki swojej pracy w formie ustnej i pisemnej prezentuje z pomocą nauczyciela.</text:p>
        </text:list-item>
      </text:list>
      <text:p text:style-name="P8"/>
      <text:list xml:id="list8289584580603712464" text:style-name="L5">
        <text:list-item>
          <text:p text:style-name="P7">Ocena niedostateczna:</text:p>
          <text:p text:style-name="P13">Uczeń:</text:p>
          <text:p text:style-name="P13">- nie opanował wiadomości i umiejętności określonych w podstawie programowej, a braki w wiadomościach i umiejętnościach uniemożliwiają mu dalsze zdobywanie wiedzy z przedmiotu,</text:p>
          <text:p text:style-name="P13">- popełnia poważne błędy faktograficzne,</text:p>
          <text:p text:style-name="P13">- nie zna i nie rozumie podstawowej terminologii przedmiotu, </text:p>
          <text:p text:style-name="P13">- błędnie i niedojrzale formułuje oceny i wyciąga wnios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 Paczkowska</meta:initial-creator>
    <meta:creation-date>2022-01-26T18:36:13.98</meta:creation-date>
    <dc:date>2022-01-26T19:44:57.47</dc:date>
    <dc:creator>Grażyna  Paczkowska</dc:creator>
    <meta:editing-duration>PT1H8M37S</meta:editing-duration>
    <meta:editing-cycles>13</meta:editing-cycles>
    <meta:generator>OpenOffice/4.1.11$Win32 OpenOffice.org_project/4111m1$Build-9808</meta:generator>
    <meta:document-statistic meta:table-count="0" meta:image-count="0" meta:object-count="0" meta:page-count="2" meta:paragraph-count="52" meta:word-count="446" meta:character-count="3218"/>
  </office:meta>
</office:document-meta>
</file>