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entSchbookEU" svg:font-family="CentSchbookEU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entSchbookEU1" svg:font-family="CentSchbook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 style:list-style-name="L2">
      <style:text-properties style:font-name="Calibri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 style:list-style-name="L2">
      <style:text-properties style:font-name="Calibri" fo:font-size="12pt" style:font-size-asian="12pt" style:font-name-complex="Calibri2" style:font-size-complex="12pt"/>
    </style:style>
    <style:style style:name="P6" style:family="paragraph" style:parent-style-name="Standard" style:list-style-name="L3">
      <style:text-properties style:font-name="Calibri" fo:font-size="12pt" style:font-size-asian="12pt" style:font-name-complex="Calibri2" style:font-size-complex="12pt"/>
    </style:style>
    <style:style style:name="P7" style:family="paragraph" style:parent-style-name="Standard" style:list-style-name="L1">
      <style:paragraph-properties fo:margin-top="0cm" fo:margin-bottom="0cm" fo:line-height="100%"/>
      <style:text-properties style:font-name="Calibri" fo:font-size="12pt" fo:font-style="normal" style:font-size-asian="12pt" style:font-style-asian="normal" style:font-name-complex="Calibri2" style:font-size-complex="12pt" style:font-style-complex="normal"/>
    </style:style>
    <style:style style:name="P8" style:family="paragraph" style:parent-style-name="Standard" style:list-style-name="L2">
      <style:paragraph-properties fo:margin-top="0cm" fo:margin-bottom="0cm" fo:line-height="100%"/>
      <style:text-properties style:font-name="Calibri" fo:font-size="12pt" fo:font-style="normal" style:font-size-asian="12pt" style:font-style-asian="normal" style:font-name-complex="Calibri2" style:font-size-complex="12pt" style:font-style-complex="normal"/>
    </style:style>
    <style:style style:name="P9" style:family="paragraph" style:parent-style-name="Standard" style:list-style-name="L2">
      <style:paragraph-properties fo:margin-top="0cm" fo:margin-bottom="0cm" fo:line-height="100%"/>
      <style:text-properties style:font-name="Calibri" fo:font-size="12pt" style:font-size-asian="12pt" style:font-name-complex="Calibri2" style:font-size-complex="12pt"/>
    </style:style>
    <style:style style:name="P10" style:family="paragraph" style:parent-style-name="Standard" style:list-style-name="L3">
      <style:paragraph-properties fo:margin-top="0cm" fo:margin-bottom="0cm" fo:line-height="100%"/>
      <style:text-properties style:font-name="Calibri" fo:font-size="12pt" style:font-size-asian="12pt" style:font-name-complex="Calibri2" style:font-size-complex="12pt"/>
    </style:style>
    <style:style style:name="P11" style:family="paragraph" style:parent-style-name="Standard" style:list-style-name="L4">
      <style:paragraph-properties fo:margin-top="0cm" fo:margin-bottom="0cm" fo:line-height="100%"/>
      <style:text-properties style:font-name="Calibri" fo:font-size="12pt" style:font-size-asian="12pt" style:font-name-complex="Calibri2" style:font-size-complex="12pt"/>
    </style:style>
    <style:style style:name="P12" style:family="paragraph" style:parent-style-name="Standard" style:list-style-name="L5">
      <style:paragraph-properties fo:margin-top="0cm" fo:margin-bottom="0cm" fo:line-height="100%"/>
      <style:text-properties style:font-name="Calibri" fo:font-size="12pt" style:font-size-asian="12pt" style:font-name-complex="Calibri2" style:font-size-complex="12pt"/>
    </style:style>
    <style:style style:name="P13" style:family="paragraph" style:parent-style-name="Standard" style:list-style-name="L6">
      <style:paragraph-properties fo:margin-top="0cm" fo:margin-bottom="0cm" fo:line-height="100%" fo:text-align="justify" style:justify-single-word="false" style:text-autospace="none"/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list-style-name="L6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color="#00000a" style:font-name="Calibri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P16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a" style:font-name="Calibri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7" style:family="paragraph" style:parent-style-name="Standard" style:list-style-name="L3">
      <style:paragraph-properties fo:margin-top="0cm" fo:margin-bottom="0cm" fo:line-height="100%"/>
      <style:text-properties fo:color="#00000a" style:font-name="Calibri" fo:font-size="12pt" style:font-size-asian="12pt" style:font-name-complex="Calibri2" style:font-size-complex="12pt"/>
    </style:style>
    <style:style style:name="P18" style:family="paragraph" style:parent-style-name="Standard" style:list-style-name="L4">
      <style:paragraph-properties fo:margin-top="0cm" fo:margin-bottom="0cm" fo:line-height="100%"/>
      <style:text-properties fo:color="#00000a" style:font-name="Calibri" fo:font-size="12pt" style:font-size-asian="12pt" style:font-name-complex="Calibri2" style:font-size-complex="12pt"/>
    </style:style>
    <style:style style:name="P19" style:family="paragraph" style:parent-style-name="Standard" style:list-style-name="L6">
      <style:paragraph-properties fo:margin-top="0cm" fo:margin-bottom="0cm" fo:line-height="100%" fo:text-align="start" style:justify-single-word="false" style:snap-to-layout-grid="false"/>
    </style:style>
    <style:style style:name="P20" style:family="paragraph" style:parent-style-name="Default" style:list-style-name="L2">
      <style:text-properties style:font-name="Calibri" fo:font-size="12pt" fo:font-style="normal" style:font-size-asian="12pt" style:font-style-asian="normal" style:font-name-complex="Calibri2" style:font-size-complex="12pt" style:font-style-complex="normal"/>
    </style:style>
    <style:style style:name="P21" style:family="paragraph" style:parent-style-name="Default" style:list-style-name="L3">
      <style:text-properties style:font-name="Calibri" fo:font-size="12pt" style:font-size-asian="12pt" style:font-name-complex="Calibri2" style:font-size-complex="12pt"/>
    </style:style>
    <style:style style:name="P22" style:family="paragraph" style:parent-style-name="Default" style:list-style-name="L2">
      <style:paragraph-properties fo:margin-top="0cm" fo:margin-bottom="0cm" fo:line-height="100%" fo:text-align="start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23" style:family="paragraph" style:parent-style-name="Default" style:list-style-name="L1">
      <style:paragraph-properties fo:margin-top="0cm" fo:margin-bottom="0cm" fo:line-height="100%"/>
      <style:text-properties style:font-name="Calibri" fo:font-size="12pt" fo:font-style="normal" style:font-size-asian="12pt" style:font-style-asian="normal" style:font-name-complex="Calibri2" style:font-size-complex="12pt" style:font-style-complex="normal"/>
    </style:style>
    <style:style style:name="P24" style:family="paragraph" style:parent-style-name="Default" style:list-style-name="L2">
      <style:paragraph-properties fo:margin-top="0cm" fo:margin-bottom="0cm" fo:line-height="100%"/>
      <style:text-properties style:font-name="Calibri" fo:font-size="12pt" fo:font-style="normal" style:font-size-asian="12pt" style:font-style-asian="normal" style:font-name-complex="Calibri2" style:font-size-complex="12pt" style:font-style-complex="normal"/>
    </style:style>
    <style:style style:name="P25" style:family="paragraph" style:parent-style-name="Default" style:list-style-name="L5">
      <style:paragraph-properties fo:margin-top="0cm" fo:margin-bottom="0cm" fo:line-height="100%"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Default" style:list-style-name="L1">
      <style:paragraph-properties fo:margin-top="0cm" fo:margin-bottom="0cm" fo:line-height="100%"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7" style:family="paragraph" style:parent-style-name="Default" style:list-style-name="L2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28" style:family="paragraph" style:parent-style-name="Default" style:list-style-name="L3">
      <style:paragraph-properties fo:margin-top="0cm" fo:margin-bottom="0cm" fo:line-height="100%" fo:text-align="start" style:justify-single-word="false"/>
      <style:text-properties style:font-name="Calibri" fo:font-size="12pt" style:font-size-asian="12pt" style:font-size-complex="12pt"/>
    </style:style>
    <style:style style:name="P29" style:family="paragraph" style:parent-style-name="Default" style:list-style-name="L2">
      <style:paragraph-properties fo:margin-top="0cm" fo:margin-bottom="0cm" fo:line-height="100%"/>
      <style:text-properties style:font-name="Calibri" fo:font-size="12pt" style:font-size-asian="12pt" style:font-name-complex="Calibri2" style:font-size-complex="12pt"/>
    </style:style>
    <style:style style:name="P30" style:family="paragraph" style:parent-style-name="Default" style:list-style-name="L3">
      <style:paragraph-properties fo:margin-top="0cm" fo:margin-bottom="0cm" fo:line-height="100%"/>
      <style:text-properties style:font-name="Calibri" fo:font-size="12pt" style:font-size-asian="12pt" style:font-name-complex="Calibri2" style:font-size-complex="12pt"/>
    </style:style>
    <style:style style:name="P31" style:family="paragraph" style:parent-style-name="Default" style:list-style-name="L4">
      <style:paragraph-properties fo:margin-top="0cm" fo:margin-bottom="0cm" fo:line-height="100%"/>
      <style:text-properties style:font-name="Calibri" fo:font-size="12pt" style:font-size-asian="12pt" style:font-name-complex="Calibri2" style:font-size-complex="12pt"/>
    </style:style>
    <style:style style:name="P32" style:family="paragraph" style:parent-style-name="Default" style:list-style-name="L5">
      <style:paragraph-properties fo:margin-top="0cm" fo:margin-bottom="0cm" fo:line-height="100%"/>
      <style:text-properties style:font-name="Calibri" fo:font-size="12pt" style:font-size-asian="12pt" style:font-name-complex="Calibri2" style:font-size-complex="12pt"/>
    </style:style>
    <style:style style:name="P33" style:family="paragraph" style:parent-style-name="Default" style:list-style-name="L4">
      <style:paragraph-properties fo:margin-top="0cm" fo:margin-bottom="0cm" fo:line-height="10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top="0cm" fo:margin-bottom="0cm" fo:line-height="100%" fo:text-align="start" style:justify-single-word="false"/>
      <style:text-properties fo:color="#00000a" style:font-name="Calibri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5" style:family="paragraph" style:parent-style-name="Default" style:list-style-name="L1">
      <style:paragraph-properties fo:margin-top="0cm" fo:margin-bottom="0cm" fo:line-height="100%" fo:text-align="start" style:justify-single-word="false"/>
      <style:text-properties fo:color="#00000a" style:font-name="Calibri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6" style:family="paragraph" style:parent-style-name="Default" style:list-style-name="L2">
      <style:paragraph-properties fo:margin-top="0cm" fo:margin-bottom="0cm" fo:line-height="100%" fo:text-align="start" style:justify-single-word="false"/>
      <style:text-properties fo:color="#00000a" style:font-name="Calibri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7" style:family="paragraph" style:parent-style-name="Default" style:list-style-name="L3">
      <style:paragraph-properties fo:margin-top="0cm" fo:margin-bottom="0cm" fo:line-height="100%" fo:text-align="start" style:justify-single-word="false"/>
      <style:text-properties fo:color="#00000a" style:font-name="Calibri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8" style:family="paragraph" style:parent-style-name="Default" style:list-style-name="L4">
      <style:paragraph-properties fo:margin-top="0cm" fo:margin-bottom="0cm" fo:line-height="100%" fo:text-align="start" style:justify-single-word="false"/>
      <style:text-properties fo:color="#00000a" style:font-name="Calibri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9" style:family="paragraph" style:parent-style-name="Default" style:list-style-name="L5">
      <style:paragraph-properties fo:margin-top="0cm" fo:margin-bottom="0cm" fo:line-height="100%" fo:text-align="start" style:justify-single-word="false"/>
      <style:text-properties fo:color="#00000a" style:font-name="Calibri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0" style:family="paragraph" style:parent-style-name="Default" style:list-style-name="L2">
      <style:paragraph-properties fo:margin-top="0cm" fo:margin-bottom="0cm" fo:line-height="100%"/>
      <style:text-properties fo:color="#00000a" style:font-name="Calibri" fo:font-size="12pt" style:font-size-asian="12pt" style:font-name-complex="Calibri2" style:font-size-complex="12pt"/>
    </style:style>
    <style:style style:name="P41" style:family="paragraph" style:parent-style-name="Default" style:list-style-name="L3">
      <style:paragraph-properties fo:margin-top="0cm" fo:margin-bottom="0cm" fo:line-height="100%"/>
      <style:text-properties fo:color="#00000a" style:font-name="Calibri" fo:font-size="12pt" style:font-size-asian="12pt" style:font-name-complex="Calibri2" style:font-size-complex="12pt"/>
    </style:style>
    <style:style style:name="P42" style:family="paragraph" style:parent-style-name="Default" style:list-style-name="L4">
      <style:paragraph-properties fo:margin-top="0cm" fo:margin-bottom="0cm" fo:line-height="100%"/>
      <style:text-properties fo:color="#00000a" style:font-name="Calibri" fo:font-size="12pt" style:font-size-asian="12pt" style:font-name-complex="Calibri2" style:font-size-complex="12pt"/>
    </style:style>
    <style:style style:name="T1" style:family="text">
      <style:text-properties fo:color="#00000a" style:font-name-complex="Calibri2"/>
    </style:style>
    <style:style style:name="T2" style:family="text">
      <style:text-properties fo:color="#00000a" fo:font-style="normal" fo:font-weight="normal" style:font-style-asian="normal" style:font-weight-asian="normal" style:font-name-complex="Calibri2" style:font-style-complex="normal" style:font-weight-complex="normal"/>
    </style:style>
    <style:style style:name="T3" style:family="text">
      <style:text-properties fo:color="#00000a" fo:font-style="normal" fo:font-weight="bold" style:font-style-asian="normal" style:font-weight-asian="bold" style:font-name-complex="Calibri2" style:font-style-complex="normal" style:font-weight-complex="bold"/>
    </style:style>
    <style:style style:name="T4" style:family="text">
      <style:text-properties fo:color="#00000a" fo:font-style="normal" style:font-style-asian="normal" style:font-name-complex="Calibri2" style:font-style-complex="normal"/>
    </style:style>
    <style:style style:name="T5" style:family="text">
      <style:text-properties fo:color="#00000a" fo:font-style="italic" style:font-style-asian="italic" style:font-name-complex="Calibri2"/>
    </style:style>
    <style:style style:name="T6" style:family="text">
      <style:text-properties fo:color="#00000a" fo:font-style="italic" style:font-style-asian="italic" style:font-name-complex="Calibri2" style:font-style-complex="normal"/>
    </style:style>
    <style:style style:name="T7" style:family="text">
      <style:text-properties fo:color="#00000a" fo:font-weight="normal" style:font-weight-asian="normal" style:font-name-complex="Calibri2" style:font-weight-complex="normal"/>
    </style:style>
    <style:style style:name="T8" style:family="text">
      <style:text-properties style:font-name-complex="Calibri2"/>
    </style:style>
    <style:style style:name="T9" style:family="text">
      <style:text-properties fo:font-style="italic" style:font-style-asian="italic" style:font-name-complex="Calibri2"/>
    </style:style>
    <style:style style:name="T10" style:family="text">
      <style:text-properties style:font-name="Calibri"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Calibri" fo:font-size="12pt" fo:font-style="normal" fo:font-weight="bold" style:font-name-asian="Times" style:font-size-asian="12pt" style:font-style-asian="normal" style:font-weight-asian="bold" style:font-name-complex="Calibri" style:font-size-complex="12pt" style:font-style-complex="normal" style:font-weight-complex="bold"/>
    </style:style>
    <style:style style:name="T12" style:family="text">
      <style:text-properties style:font-name="Calibri" fo:font-size="12pt" style:font-name-asian="Times" style:font-size-asian="12pt" style:font-name-complex="Calibri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DZA <text:s/>O <text:s/>SPOŁECZEŃSTWIE <text:s text:c="2"/>KLASA <text:s/>VIII</text:p>
      <text:p text:style-name="P1">WYMAGANIA <text:s text:c="2"/>NA <text:s text:c="2"/>POSZCZEGÓLNE <text:s text:c="3"/>OOCENY</text:p>
      <text:p text:style-name="P1"/>
      <text:p text:style-name="P2"/>
      <text:p text:style-name="P2">Ocenę celującą otrzymuje uczeń, który:</text:p>
      <text:list xml:id="list2140047572780434022" text:style-name="L1">
        <text:list-item>
          <text:p text:style-name="P7">omawia zależności między zaspokojeniem potrzeb i wywiązywaniem się <text:line-break/>z ról społecznych a samorealizacją i samooceną jednostki,</text:p>
        </text:list-item>
        <text:list-item>
          <text:p text:style-name="P23"><text:s/>podaje konsekwencje braku zaspokojenia poszczególnych potrzeb człowieka,</text:p>
        </text:list-item>
        <text:list-item>
          <text:p text:style-name="P26"><text:s/>przytacza przykłady konfliktu ról społecznych, wskazuje przyczyny,</text:p>
        </text:list-item>
        <text:list-item>
          <text:p text:style-name="P7"><text:s/>charakteryzuje strategie przyjmowane w czasie konfliktu,</text:p>
        </text:list-item>
        <text:list-item>
          <text:p text:style-name="P26"><text:s/>porównuje konsekwencje przyjęcia określonych postaw wobec sytuacji konfliktowej dla jednostki <text:line-break/>i społeczeństwa,</text:p>
        </text:list-item>
        <text:list-item>
          <text:p text:style-name="P26">dokonuje samooceny pod kątem asertywności,</text:p>
        </text:list-item>
        <text:list-item>
          <text:p text:style-name="P7">wyjaśnia, jak na poszczególnych etapach życia jednostki, zmienia się rola rodziny w procesie socjalizacji,</text:p>
        </text:list-item>
        <text:list-item>
          <text:p text:style-name="P26">charakteryzuje przyczyny problemów współczesnych rodzin i omawia ich skutki dla ich członków oraz dla społeczeństwa,</text:p>
        </text:list-item>
        <text:list-item>
          <text:p text:style-name="P26">wypowiada się na temat najczęściej i najrzadziej wykorzystywanych praw ucznia zapisanych w statucie jego szkoły,</text:p>
        </text:list-item>
        <text:list-item>
          <text:p text:style-name="P26">wyjaśnia, jak bycie świadomym konsumentem wpływa na funkcjonowanie gospodarstwa domowego,</text:p>
        </text:list-item>
        <text:list-item>
          <text:p text:style-name="P26">na wybranych przykładach wykazuje, że godność człowieka jest podstawą różnych systemów moralnych,</text:p>
        </text:list-item>
        <text:list-item>
          <text:p text:style-name="P26">uzasadnia, że wolności i prawa polityczne są konieczne dla funkcjonowania demokracji,</text:p>
        </text:list-item>
        <text:list-item>
          <text:p text:style-name="P26">przygotowuje poradnik bezpiecznego korzystania z internetu,</text:p>
        </text:list-item>
        <text:list-item>
          <text:p text:style-name="P26">wymienia inne niż policja i straż miejska (gminna) służby porządkowe i określa ich uprawnienia,</text:p>
        </text:list-item>
        <text:list-item>
          <text:p text:style-name="P26">ocenia, czy system władz samorządowych sprzyja zaangażowaniu mieszkańców w życie społeczności lokalnej, i przytacza argumenty na poparcie swojego stanowiska,</text:p>
        </text:list-item>
        <text:list-item>
          <text:p text:style-name="P35">przygotowuje w ciekawej i wyczerpującej formie prezentację na temat swojej gminy ,</text:p>
        </text:list-item>
        <text:list-item>
          <text:p text:style-name="P35">przygotowuje w ciekawej i wyczerpującej formie prezentację dotyczącą działań podjętych przez władze swojego powiatu i województwa,</text:p>
        </text:list-item>
        <text:list-item>
          <text:p text:style-name="P7">wyjaśnia, dlaczego polskie godło w czasach komunizmu wyglądało inaczej niż obecnie,</text:p>
        </text:list-item>
        <text:list-item>
          <text:p text:style-name="P35"><text:s/>prezentuje wybrany element polskiego dziedzictwa narodowego i wyjaśnia, na czym polega jego wyjątkowość,</text:p>
        </text:list-item>
        <text:list-item>
          <text:p text:style-name="P35">prezentuje sylwetki wybranych wybitnych Polaków i ocenia znaczenie ich dorobku dla pożytku publicznego,</text:p>
        </text:list-item>
        <text:list-item>
          <text:p text:style-name="P35">przedstawia rolę patriotyzmu we współczesnym świecie,</text:p>
        </text:list-item>
        <text:list-item>
          <text:p text:style-name="P7">wyjaśnia, co wpłynęło na rozlokowanie skupisk poszczególnych mniejszości narodowych w Polsce,</text:p>
        </text:list-item>
        <text:list-item>
          <text:p text:style-name="P35">określa czynniki, które miały wpływ na rozmieszczenie Polonii na świecie,</text:p>
        </text:list-item>
        <text:list-item>
          <text:p text:style-name="P35">omawia wpływ skrajnych postaw na historię XXI w.,</text:p>
        </text:list-item>
        <text:list-item>
          <text:p text:style-name="P35">ocenia stan demokracji w państwie i uzasadnia swoje zdanie,</text:p>
        </text:list-item>
        <text:list-item>
          <text:p text:style-name="P35">wyjaśnia, czym zajmują się komisje sejmowe, Prezydium Sejmu RP i Konwent Seniorów,</text:p>
        </text:list-item>
        <text:list-item>
          <text:p text:style-name="P35">omawia okoliczności przywrócenia urzędu prezydenta w Polsce,</text:p>
        </text:list-item>
        <text:list-item>
          <text:p text:style-name="P35">opowiada o swoich doświadczeniach z pracy wolontariackiej,</text:p>
        </text:list-item>
        <text:list-item>
          <text:p text:style-name="P35">ocenia, jak często na jego poglądy, decyzje i wybory mają wpływ media społecznościowe,</text:p>
        </text:list-item>
        <text:list-item>
          <text:p text:style-name="P35">ocenia, jaki wpływ ma prawo weta w Radzie Bezpieczeństwa ONZ na skuteczność działań tego organu,</text:p>
        </text:list-item>
        <text:list-item>
          <text:p text:style-name="P35"><text:soft-page-break/>omawia główne zagadnienia i problemy funkcjonowania UE,</text:p>
        </text:list-item>
        <text:list-item>
          <text:p text:style-name="P35">ocenia proces integracji Polski z Unią Europejską,</text:p>
        </text:list-item>
        <text:list-item>
          <text:p text:style-name="P35">proponuje, w jaki sposób młodzi ludzie mogą dbać o środowisko,</text:p>
        </text:list-item>
        <text:list-item>
          <text:p text:style-name="P35">opowiada o zamachu na World Trade Center.</text:p>
        </text:list-item>
      </text:list>
      <text:p text:style-name="P15"/>
      <text:p text:style-name="P15"/>
      <text:p text:style-name="P15"/>
      <text:p text:style-name="P15">Ocenę bardzo dobrą <text:s/>otrzymuje uczeń, który:</text:p>
      <text:list xml:id="list4598631070947215549" text:style-name="L2">
        <text:list-item>
          <text:p text:style-name="P8">wskazuje zależności pomiędzy procesem zaspokajania potrzeb a rozwojem człowieka,</text:p>
        </text:list-item>
        <text:list-item>
          <text:p text:style-name="P24">tłumaczy, czym jest osobowość, i jakie ma związki z socjalizacją,</text:p>
        </text:list-item>
        <text:list-item>
          <text:p text:style-name="P24"><text:s/>porównuje społeczne oczekiwania dotyczące pełnienia roli dziecka i rodzica oraz ucznia i nauczyciela,</text:p>
        </text:list-item>
        <text:list-item>
          <text:p text:style-name="P24"><text:s/>podaje przykłady konfliktu ról społecznych,</text:p>
        </text:list-item>
        <text:list-item>
          <text:p text:style-name="P36"><text:s/>wskazuje przyczyny i skutki nieprzestrzegania przez jednostkę norm społecznych,</text:p>
        </text:list-item>
        <text:list-item>
          <text:p text:style-name="P4">wskazuje wady i zalety różnych metod podejmowania decyzji w grupie,</text:p>
        </text:list-item>
        <text:list-item>
          <text:p text:style-name="P20"><text:s/>określa, które metody są najwłaściwsze dla zespołowego wykonania określonych zadań,</text:p>
        </text:list-item>
        <text:list-item>
          <text:p text:style-name="P36"><text:s/>podaje przykłady sytuacji konfliktowych z codziennego życia, proponuje metody rozwiązania sporu <text:line-break/>w każdej z nich ,</text:p>
        </text:list-item>
        <text:list-item>
          <text:p text:style-name="P8">tłumaczy, czym jest asertywność i jakie ma znaczenie dla funkcjonowania jednostki <text:line-break/>w społeczeństwie,</text:p>
        </text:list-item>
        <text:list-item>
          <text:p text:style-name="P8">porównuje cechy różnych typów rodzin,</text:p>
        </text:list-item>
        <text:list-item>
          <text:p text:style-name="P24"><text:s/>wskazuje przykłady realizacji poszczególnych funkcji rodziny,</text:p>
        </text:list-item>
        <text:list-item>
          <text:p text:style-name="P24"><text:s/>rozpoznaje przypadki nieprawidłowego realizowania przez rodzinę swoich funkcji,</text:p>
        </text:list-item>
        <text:list-item>
          <text:p text:style-name="P8">wyjaśnia sposób funkcjonowania samorządu uczniowskiego,</text:p>
        </text:list-item>
        <text:list-item>
          <text:p text:style-name="P24">pisze reklamację,</text:p>
        </text:list-item>
        <text:list-item>
          <text:p text:style-name="P8">proponuje hierarchię funkcji praw człowieka i uzasadnia swoje zdanie,</text:p>
        </text:list-item>
        <text:list-item>
          <text:p text:style-name="P36"><text:s/>uzasadnia potrzebę istnienia międzynarodowego systemu ochrony praw człowieka,</text:p>
        </text:list-item>
        <text:list-item>
          <text:p text:style-name="P22"><text:span text:style-name="T7">charakteryzuje kategorie wolności oraz praw człowieka i obywatela zagwarantowane <text:line-break/>w </text:span><text:span text:style-name="T7">Konstytucji RP,</text:span></text:p>
        </text:list-item>
        <text:list-item>
          <text:p text:style-name="P8">omawia kategorie spraw kierowanych do Rzecznika Praw Dziecka,</text:p>
        </text:list-item>
        <text:list-item>
          <text:p text:style-name="P36">charakteryzuje działalność wybranych organizacji pozarządowych działających na rzecz ochrony praw człowieka,</text:p>
        </text:list-item>
        <text:list-item>
          <text:p text:style-name="P9">omawia konsekwencje przemocy dla osób, które jej doświadczyły,</text:p>
        </text:list-item>
        <text:list-item>
          <text:p text:style-name="P29"><text:s/>charakteryzuje rodzaje cyberprzemocy oraz podaje metody przeciwdziałania tym zjawiskom,</text:p>
        </text:list-item>
        <text:list-item>
          <text:p text:style-name="P36">charakteryzuje zjawisko <text:s/>uzależnienia od internetu, </text:p>
        </text:list-item>
        <text:list-item>
          <text:p text:style-name="P9">wyjaśnia, jakie są cele postępowania sądowego wobec niepełnoletnich,</text:p>
        </text:list-item>
        <text:list-item>
          <text:p text:style-name="P29"><text:s/>określa czynniki brane pod uwagę przez organy państwowe przy rozstrzyganiu spraw dotyczących nieletnich,</text:p>
        </text:list-item>
        <text:list-item>
          <text:p text:style-name="P36">wskazuje rodzaje przestępstw, za których popełnienie prawo dopuszcza odpowiedzialność karną nieletnich po ukończeniu 15 roku życia,</text:p>
        </text:list-item>
        <text:list-item>
          <text:p text:style-name="P36">uzasadnia konieczność znajomości praw przysługujących obywatelom w kontaktach ze służbami mundurowymi i porządkowymi,</text:p>
        </text:list-item>
        <text:list-item>
          <text:p text:style-name="P9">wyjaśnia, jaką rolę w państwie demokratycznym odgrywa samorząd terytorialny,</text:p>
        </text:list-item>
        <text:list-item>
          <text:p text:style-name="P36"><text:s/>wykazuje, że zasady, na których opiera się funkcjonowanie samorządu terytorialnego,</text:p>
        </text:list-item>
        <text:list-item>
          <text:p text:style-name="P9">wyjaśnia zasady referendum lokalnego i wskazuje sprawy, których może ono dotyczyć,</text:p>
        </text:list-item>
        <text:list-item>
          <text:p text:style-name="P36">wyjaśnia, jak działają młodzieżowe rady gminy,</text:p>
        </text:list-item>
        <text:list-item>
          <text:p text:style-name="P36">porównuje strukturę władz samorządu powiatowego i wojewódzkiego,</text:p>
        </text:list-item>
        <text:list-item>
          <text:p text:style-name="P36"><text:soft-page-break/>wskazuje zadania wykonywane przez samorząd gminny, powiatowy i wojewódzki,</text:p>
        </text:list-item>
        <text:list-item>
          <text:p text:style-name="P36">analizuje zawartość Biuletynu Informacji Publicznej urzędu swojego miasta, powiatu lub województwa,</text:p>
        </text:list-item>
        <text:list-item>
          <text:p text:style-name="P9"><text:s/>wyjaśnia sens bycia Polakiem lub członkiem innej wspólnoty narodowej albo etnicznej,</text:p>
        </text:list-item>
        <text:list-item>
          <text:p text:style-name="P36">przytacza historię symboli RP,</text:p>
        </text:list-item>
        <text:list-item>
          <text:p text:style-name="P36"><text:s/>tłumaczy zależności między różnymi tożsamościami,</text:p>
        </text:list-item>
        <text:list-item>
          <text:p text:style-name="P36">uzasadnia konieczność popularyzowania wartości obywatelskich we współczesnym państwie demokratycznym,</text:p>
        </text:list-item>
        <text:list-item>
          <text:p text:style-name="P36">wyjaśnia znaczenie poszczególnych działań dla polskiej gospodarki,</text:p>
        </text:list-item>
        <text:list-item>
          <text:p text:style-name="P36">przedstawia strukturę ludności zamieszkującej terytorium Polski,</text:p>
        </text:list-item>
        <text:list-item>
          <text:p text:style-name="P9">omawia czynniki przyciągające i wypychające wpływające na migrację,</text:p>
        </text:list-item>
        <text:list-item>
          <text:p text:style-name="P9">wskazuje ograniczenia postawy tolerancyjnej i tłumaczy ich przyczyny,</text:p>
        </text:list-item>
        <text:list-item>
          <text:p text:style-name="P29"><text:s/>omawia różnice między szowinizmem a nacjonalizmem,</text:p>
        </text:list-item>
        <text:list-item>
          <text:p text:style-name="P29"><text:s/>prezentuje konsekwencje upowszechniania się ksenofobii, w tym rasizmu, szowinizmu <text:line-break/>i antysemityzmu,</text:p>
        </text:list-item>
        <text:list-item>
          <text:p text:style-name="P9">uzasadnia potrzebę realizowania przez państwo funkcji zewnętrznych,</text:p>
        </text:list-item>
        <text:list-item>
          <text:p text:style-name="P29"><text:s/>analizuje różnice między demokracją, autorytaryzmem a totalitaryzmem w obszarach władzy, praw obywateli, wolności słowa i mediów oraz ideologii państwowej,</text:p>
        </text:list-item>
        <text:list-item>
          <text:p text:style-name="P9"><text:s/>omawia hierarchię aktów prawnych w Polsce,</text:p>
        </text:list-item>
        <text:list-item>
          <text:p text:style-name="P29"><text:s/>opisuje procedurę zmiany konstytucji i wyjaśnia, z jakiego powodu jest ona szczególna,</text:p>
        </text:list-item>
        <text:list-item>
          <text:p text:style-name="P27"><text:span text:style-name="T8"><text:s/>interpretuje artykuły </text:span><text:span text:style-name="T9">Konstytucji RP</text:span><text:span text:style-name="T8"> dotyczące referendum ogólnokrajowego,</text:span></text:p>
        </text:list-item>
        <text:list-item>
          <text:p text:style-name="P27"><text:span text:style-name="T8"><text:s/>wskazuje, które opisane w </text:span><text:span text:style-name="T9">Konstytucji RP</text:span><text:span text:style-name="T8"> wolności, prawa i obowiązki obywateli uważa za najważniejsze, i uzasadnia swoje zdanie,</text:span></text:p>
        </text:list-item>
        <text:list-item>
          <text:p text:style-name="P29">opisuje funkcjonowanie Sejmu i Senatu RP ,</text:p>
        </text:list-item>
        <text:list-item>
          <text:p text:style-name="P9">porównuje role Sejmu i Senatu RP w procesie ustawodawczym,</text:p>
        </text:list-item>
        <text:list-item>
          <text:p text:style-name="P40"><text:s/>wyjaśnia rolę Trybunału Konstytucyjnego w procesie ustawodawczym,</text:p>
        </text:list-item>
        <text:list-item>
          <text:p text:style-name="P9">wyjaśnia związek funkcjonowania urzędu Prezydenta RP z republikańską formą rządów,</text:p>
        </text:list-item>
        <text:list-item>
          <text:p text:style-name="P40"><text:s/>tłumaczy, na jakich zasadach działają wotum zaufania i wotum nieufności,</text:p>
        </text:list-item>
        <text:list-item>
          <text:p text:style-name="P9">charakteryzuje działania Trybunału Konstytucyjnego i Trybunału Stanu,</text:p>
        </text:list-item>
        <text:list-item>
          <text:p text:style-name="P40"><text:s/>wyjaśnia rolę Trybunału Konstytucyjnego w państwie demokratycznym,</text:p>
        </text:list-item>
        <text:list-item>
          <text:p text:style-name="P9">opisuje działalność partii w państwie demokratycznym,</text:p>
        </text:list-item>
        <text:list-item>
          <text:p text:style-name="P40"><text:s/>podaje przykłady działań podejmowanych przez wybraną partię polityczną reprezentowaną w Sejmie RP,</text:p>
        </text:list-item>
        <text:list-item>
          <text:p text:style-name="P9">omawia poszczególne obszary działalności organizacji pozarządowych,</text:p>
        </text:list-item>
        <text:list-item>
          <text:p text:style-name="P40">wyjaśnia, czym jest organizacja pożytku publicznego i w jaki sposób można wspomóc jej działalność,</text:p>
        </text:list-item>
        <text:list-item>
          <text:p text:style-name="P9">przytacza argumenty na poparcie tezy, że wolność słowa i wolne media są fundamentem demokracji,</text:p>
        </text:list-item>
        <text:list-item>
          <text:p text:style-name="P29">charakteryzuje misję mediów publicznych,</text:p>
        </text:list-item>
        <text:list-item>
          <text:p text:style-name="P40">omawia przykłady pozytywnego i negatywnego wpływu mediów społecznościowych na demokrację,</text:p>
        </text:list-item>
        <text:list-item>
          <text:p text:style-name="P9">uzasadnia konieczność przestrzegania zasad etyki dziennikarskiej,</text:p>
        </text:list-item>
        <text:list-item>
          <text:p text:style-name="P40"><text:s/>wyjaśnia rolę opinii i komentarzy w demokratycznych mediach,</text:p>
        </text:list-item>
        <text:list-item>
          <text:p text:style-name="P9">określa rolę organizacji międzynarodowych na arenie światowej,</text:p>
        </text:list-item>
        <text:list-item>
          <text:p text:style-name="P40"><text:s/>wyjaśnia, jaką rolę odgrywa NATO w polityce obronnej państwa polskiego,</text:p>
        </text:list-item>
        <text:list-item>
          <text:p text:style-name="P9"><text:s/>wskazuje wady i zalety procesu integracji europejskiej,</text:p>
        </text:list-item>
        <text:list-item>
          <text:p text:style-name="P40"><text:s/>podaje nazwy trzech wspólnot europejskich,</text:p>
        </text:list-item>
        <text:list-item>
          <text:p text:style-name="P5">wskazuje koszty przynależności Polski do UE,</text:p>
        </text:list-item>
        <text:list-item>
          <text:p text:style-name="P40"><text:s/>przedstawia negatywne skutki swobodnego przepływu osób,</text:p>
        </text:list-item>
        <text:list-item>
          <text:p text:style-name="P9"><text:soft-page-break/>omawia pozytywne i negatywne skutki globalizacji w różnych dziedzinach,</text:p>
        </text:list-item>
        <text:list-item>
          <text:p text:style-name="P29"><text:s/>przedstawia sytuację krajów rozwiniętych i rozwijających się,</text:p>
        </text:list-item>
        <text:list-item>
          <text:p text:style-name="P40"><text:s/>uzasadnia konieczność udzielania pomocy humanitarnej,</text:p>
        </text:list-item>
        <text:list-item>
          <text:p text:style-name="P36">wyjaśnia, dlaczego walka ze współczesnym terroryzmem jest trudna.</text:p>
        </text:list-item>
      </text:list>
      <text:p text:style-name="P34"/>
      <text:p text:style-name="P34"/>
      <text:p text:style-name="P34"/>
      <text:p text:style-name="P15">Ocenę <text:s/>dobrą <text:s/>otrzymuje uczeń, który:</text:p>
      <text:list xml:id="list7455400784136238192" text:style-name="L3">
        <text:list-item>
          <text:p text:style-name="P6">uzasadnia, że człowiek jest istotą społeczną,</text:p>
        </text:list-item>
        <text:list-item>
          <text:p text:style-name="P21"><text:s/>wyjaśnia, na czym polega proces socjalizacji,</text:p>
        </text:list-item>
        <text:list-item>
          <text:p text:style-name="P21"><text:s/>określa, jaką rolę w procesie socjalizacji odgrywa rodzina,</text:p>
        </text:list-item>
        <text:list-item>
          <text:p text:style-name="P21"><text:s/>wymienia kategorie norm społecznych,</text:p>
        </text:list-item>
        <text:list-item>
          <text:p text:style-name="P16">określa, które spośród podanych zachowań są oceniane z zastosowaniem norm prawnych i uzasadnia swój wybór,</text:p>
        </text:list-item>
        <text:list-item>
          <text:p text:style-name="P10">omawia podział grup społecznych,</text:p>
        </text:list-item>
        <text:list-item>
          <text:p text:style-name="P30">omawia różne sposoby rozwiązywania konfliktów: rozmowę, negocjacje, mediacje i arbitraż, wskazuje ich dobre i złe strony,</text:p>
        </text:list-item>
        <text:list-item>
          <text:p text:style-name="P37">wymienia warunki prowadzenia skutecznych negocjacji,</text:p>
        </text:list-item>
        <text:list-item>
          <text:p text:style-name="P37">przedstawia warunki asertywności,</text:p>
        </text:list-item>
        <text:list-item>
          <text:p text:style-name="P10">przedstawia argumenty na poparcie twierdzenia, że rodzina jest podstawową grupą społeczną,</text:p>
        </text:list-item>
        <text:list-item>
          <text:p text:style-name="P30"><text:s/>omawia najważniejsze funkcje rodziny,</text:p>
        </text:list-item>
        <text:list-item>
          <text:p text:style-name="P37"><text:s/>omawia prawa i obowiązki dzieci w rodzinie,</text:p>
        </text:list-item>
        <text:list-item>
          <text:p text:style-name="P10">omawia prawa i obowiązki ucznia,</text:p>
        </text:list-item>
        <text:list-item>
          <text:p text:style-name="P37"><text:s/>charakteryzuje poszczególne instytucje życia szkolnego,</text:p>
        </text:list-item>
        <text:list-item>
          <text:p text:style-name="P10">tłumaczy podstawowe zasady ekonomii kierujące budżetem gospodarstwa domowego,</text:p>
        </text:list-item>
        <text:list-item>
          <text:p text:style-name="P37"><text:s/>proponuje, jak uzyskać nadwyżkę budżetową oraz jak uniknąć „dziury” w budżecie,</text:p>
        </text:list-item>
        <text:list-item>
          <text:p text:style-name="P37">wyjaśnia znaczenie poszczególnych cech praw człowieka,</text:p>
        </text:list-item>
        <text:list-item>
          <text:p text:style-name="P10">wyjaśnia różnicę między prawami a wolnościami,</text:p>
        </text:list-item>
        <text:list-item>
          <text:p text:style-name="P37">wskazuje ograniczenia praw i wolności,</text:p>
        </text:list-item>
        <text:list-item>
          <text:p text:style-name="P10">wyjaśnia przyczyny łamania praw człowieka,</text:p>
        </text:list-item>
        <text:list-item>
          <text:p text:style-name="P37"><text:s/>wskazuje zagrożenia wynikające z łamania praw człowieka,</text:p>
        </text:list-item>
        <text:list-item>
          <text:p text:style-name="P10"><text:s/>przedstawia sposób wyboru, metody działania oraz uprawnienia Rzecznika Praw Obywatelskich,</text:p>
        </text:list-item>
        <text:list-item>
          <text:p text:style-name="P30"><text:s/>wyjaśnia, jaką rolę w systemie ochrony praw człowieka odgrywa Rzecznik Praw Obywatelskich,</text:p>
        </text:list-item>
        <text:list-item>
          <text:p text:style-name="P37"><text:s/>prezentuje sposób powoływania, metody działania oraz kompetencje Rzecznika Praw Dziecka,</text:p>
        </text:list-item>
        <text:list-item>
          <text:p text:style-name="P10">tłumaczy, czym są przemoc fizyczna, psychiczna, dręczenie,</text:p>
        </text:list-item>
        <text:list-item>
          <text:p text:style-name="P37"><text:s/>proponuje, jak na przemoc powinni reagować jej świadkowie,</text:p>
        </text:list-item>
        <text:list-item>
          <text:p text:style-name="P37"><text:s/>opowiada o różnych sposobach szukania pomocy w sytuacji doświadczania przemocy,</text:p>
        </text:list-item>
        <text:list-item>
          <text:p text:style-name="P10">wskazuje, w jakich przypadkach odpowiedzialność ponosi sprawca, a w jakich jego rodzice lub opiekunowie,</text:p>
        </text:list-item>
        <text:list-item>
          <text:p text:style-name="P30">wyjaśnia, na jakich zasadach nieletni odpowiadają za popełnienie wykroczeń i przestępstw, </text:p>
        </text:list-item>
        <text:list-item>
          <text:p text:style-name="P30"><text:s/>omawia uprawnienia i zadania policji,</text:p>
        </text:list-item>
        <text:list-item>
          <text:p text:style-name="P37"><text:s/>przedstawia prawa przysługujące obywatelom (zwłaszcza niepełnoletnim) w kontaktach z policją,</text:p>
        </text:list-item>
        <text:list-item>
          <text:p text:style-name="P37">wymienia zadania samorządów terytorialnych,</text:p>
        </text:list-item>
        <text:list-item>
          <text:p text:style-name="P10">omawia zadania poszczególnych organów władzy w gminie,</text:p>
        </text:list-item>
        <text:list-item>
          <text:p text:style-name="P37"><text:soft-page-break/><text:s/>podaje przykłady zadań własnych i zleconych gminy,</text:p>
        </text:list-item>
        <text:list-item>
          <text:p text:style-name="P10">rozróżnia zadania rady powiatu i zarządu powiatu,</text:p>
        </text:list-item>
        <text:list-item>
          <text:p text:style-name="P37">odróżnia organy uchwałodawcze od organów wykonawczych powiatu i województwa,</text:p>
        </text:list-item>
        <text:list-item>
          <text:p text:style-name="P10">odszukuje informacje zamieszczane w Biuletynie Informacji Publicznej,</text:p>
        </text:list-item>
        <text:list-item>
          <text:p text:style-name="P28"><text:span text:style-name="T3"><text:s/></text:span><text:span text:style-name="T2">omawia zasady etycznego postępowania urzędników,</text:span></text:p>
        </text:list-item>
        <text:list-item>
          <text:p text:style-name="P10">wyjaśnia, na czym polega różnica między wspólnotą narodową a etniczną,</text:p>
        </text:list-item>
        <text:list-item>
          <text:p text:style-name="P30">analizuje czynniki kształtujące poczucie wspólnoty narodowej i etnicznej,</text:p>
        </text:list-item>
        <text:list-item>
          <text:p text:style-name="P37"><text:s/>tłumaczy znaczenie dziedzictwa narodowego,</text:p>
        </text:list-item>
        <text:list-item>
          <text:p text:style-name="P10">charakteryzuje więzi łączące obywatela i państwo,</text:p>
        </text:list-item>
        <text:list-item>
          <text:p text:style-name="P37"><text:s/>omawia konstytucyjne prawa i obowiązki obywatela RP,</text:p>
        </text:list-item>
        <text:list-item>
          <text:p text:style-name="P10">omawia różnice w rozumieniu patriotyzmu dawniej i współcześnie,</text:p>
        </text:list-item>
        <text:list-item>
          <text:p text:style-name="P37"><text:s/>określa, w jaki sposób zachowanie młodych ludzi wpływa na los ich ojczyzny,</text:p>
        </text:list-item>
        <text:list-item>
          <text:p text:style-name="P37">wyjaśnia, na czym polega różnica między mniejszością narodową a etniczną,</text:p>
        </text:list-item>
        <text:list-item>
          <text:p text:style-name="P10">omawia cechy stereotypu,</text:p>
        </text:list-item>
        <text:list-item>
          <text:p text:style-name="P30">przytacza argumenty obalające wybrane stereotypy,</text:p>
        </text:list-item>
        <text:list-item>
          <text:p text:style-name="P37"><text:s/>przedstawia konsekwencje braku tolerancji w społeczeństwie,</text:p>
        </text:list-item>
        <text:list-item>
          <text:p text:style-name="P17">wskazuje różnice między narodem a państwem,</text:p>
        </text:list-item>
        <text:list-item>
          <text:p text:style-name="P41">omawia znaczenie suwerenności i przymusowości państwa,</text:p>
        </text:list-item>
        <text:list-item>
          <text:p text:style-name="P37"><text:s/>charakteryzuje poszczególne funkcje wewnętrzne i zewnętrzne państwa,</text:p>
        </text:list-item>
        <text:list-item>
          <text:p text:style-name="P37">określa znaczenie zasady trójpodziału władzy i równowagi władz dla funkcjonowania demokracji,</text:p>
        </text:list-item>
        <text:list-item>
          <text:p text:style-name="P37">wskazuje wady i zalety demokracji bezpośredniej i pośredniej,</text:p>
        </text:list-item>
        <text:list-item>
          <text:p text:style-name="P10">tłumaczy, jak w pracy parlamentu przejawia się zasada przedstawicielstwa,</text:p>
        </text:list-item>
        <text:list-item>
          <text:p text:style-name="P30">wskazuje, czym wyróżnia się Zgromadzenie Narodowe,</text:p>
        </text:list-item>
        <text:list-item>
          <text:p text:style-name="P37"><text:s/>omawia kompetencje Sejmu i Senatu RP,</text:p>
        </text:list-item>
        <text:list-item>
          <text:p text:style-name="P10">omawia poszczególne kompetencje Prezydenta RP z podziałem na politykę wewnętrzną i zagraniczną,</text:p>
        </text:list-item>
        <text:list-item>
          <text:p text:style-name="P37">opisuje procedurę tworzenia rządu,</text:p>
        </text:list-item>
        <text:list-item>
          <text:p text:style-name="P37">przedstawia zasady działania sądów,</text:p>
        </text:list-item>
        <text:list-item>
          <text:p text:style-name="P37">omawia funkcje partii politycznych,</text:p>
        </text:list-item>
        <text:list-item>
          <text:p text:style-name="P10">wyjaśnia, jaką rolę w państwie demokratycznym odgrywa zasada swobodnego zrzeszania się,</text:p>
        </text:list-item>
        <text:list-item>
          <text:p text:style-name="P37"><text:s/>tłumaczy, czym jest społeczeństwo obywatelskie,</text:p>
        </text:list-item>
        <text:list-item>
          <text:p text:style-name="P10">wyjaśnia znaczenie środków masowego przekazu dla wolności słowa,</text:p>
        </text:list-item>
        <text:list-item>
          <text:p text:style-name="P30"><text:s/>opowiada o poszczególnych funkcjach mediów,</text:p>
        </text:list-item>
        <text:list-item>
          <text:p text:style-name="P37"><text:s/>przedstawia rolę mediów społecznościowych w demokracji,</text:p>
        </text:list-item>
        <text:list-item>
          <text:p text:style-name="P10">omawia znaczenie współpracy międzynarodowej dla pokoju na świecie,</text:p>
        </text:list-item>
        <text:list-item>
          <text:p text:style-name="P30"><text:s/>charakteryzuje rolę ambasadora i konsula w polityce zagranicznej,</text:p>
        </text:list-item>
        <text:list-item>
          <text:p text:style-name="P37"><text:s/>podaje czas i okoliczności powstania ONZ,</text:p>
        </text:list-item>
        <text:list-item>
          <text:p text:style-name="P10">omawia główne etapy integracji europejskiej,</text:p>
        </text:list-item>
        <text:list-item>
          <text:p text:style-name="P37"><text:s/>opisuje okoliczności powstania Unii Europejskiej,</text:p>
        </text:list-item>
        <text:list-item>
          <text:p text:style-name="P6"><text:s/>omawia przygotowania Polski do przystąpienia do UE,</text:p>
        </text:list-item>
        <text:list-item>
          <text:p text:style-name="P37"><text:s/>charakteryzuje poszczególne prawa obywatela UE,</text:p>
        </text:list-item>
        <text:list-item>
          <text:p text:style-name="P10">charakteryzuje zjawiska globalizacji i amerykanizacji kultury,</text:p>
        </text:list-item>
        <text:list-item>
          <text:p text:style-name="P37">tłumaczy, czym jest konsumpcjonizm,</text:p>
        </text:list-item>
        <text:list-item>
          <text:p text:style-name="P10">omawia przyczyny i rodzaje konfliktów,</text:p>
        </text:list-item>
        <text:list-item>
          <text:p text:style-name="P37">przedstawia źródła i rodzaje terroryzmu.</text:p>
        </text:list-item>
      </text:list>
      <text:p text:style-name="P34"/>
      <text:p text:style-name="P34"/>
      <text:p text:style-name="P15"><text:soft-page-break/>Ocenę <text:s/>dostateczną <text:s/>otrzymuje uczeń, który:</text:p>
      <text:list xml:id="list2917532144732289381" text:style-name="L4">
        <text:list-item>
          <text:p text:style-name="P38">podaje przykłady potrzeb człowieka z podziałem na kategorie,</text:p>
        </text:list-item>
        <text:list-item>
          <text:p text:style-name="P38">wymienia podstawowe społeczne oczekiwania wynikające z pełnienia roli dziecka i ucznia,</text:p>
        </text:list-item>
        <text:list-item>
          <text:p text:style-name="P11">przedstawia czynniki mające wpływ na samoocenę człowieka,</text:p>
        </text:list-item>
        <text:list-item>
          <text:p text:style-name="P38"><text:s/>podaje przykłady norm społecznych obowiązujących w wybranych społecznościach,</text:p>
        </text:list-item>
        <text:list-item>
          <text:p text:style-name="P11">wyjaśnia, czym jest grupa społeczna, i wymienia jej cechy,</text:p>
        </text:list-item>
        <text:list-item>
          <text:p text:style-name="P31"><text:s/>wylicza główne zasady współpracy w grupie,</text:p>
        </text:list-item>
        <text:list-item>
          <text:p text:style-name="P38"><text:s/>podaje przykłady postaw jednostek wobec konfliktu,</text:p>
        </text:list-item>
        <text:list-item>
          <text:p text:style-name="P11">przytacza przykłady zachowań asertywnych,</text:p>
        </text:list-item>
        <text:list-item>
          <text:p text:style-name="P38">określa różnice między asertywnością a agresją,</text:p>
        </text:list-item>
        <text:list-item>
          <text:p text:style-name="P11">wymienia cechy rodziny jako grupy społecznej,</text:p>
        </text:list-item>
        <text:list-item>
          <text:p text:style-name="P38"><text:s/>podaje funkcje rodziny i przykłady ich realizacji,</text:p>
        </text:list-item>
        <text:list-item>
          <text:p text:style-name="P38"><text:s/>wylicza główne prawa i obowiązki dzieci w rodzinie,</text:p>
        </text:list-item>
        <text:list-item>
          <text:p text:style-name="P11">opisuje strukturę typowego budżetu domowego,</text:p>
        </text:list-item>
        <text:list-item>
          <text:p text:style-name="P38"><text:s/>podaje przykłady łamania praw konsumenta,</text:p>
        </text:list-item>
        <text:list-item>
          <text:p text:style-name="P38">przytacza przykłady działań samorządu uczniowskiego,</text:p>
        </text:list-item>
        <text:list-item>
          <text:p text:style-name="P38">określa funkcje praw człowieka,</text:p>
        </text:list-item>
        <text:list-item>
          <text:p text:style-name="P11">podaje przykłady wolności i praw człowieka i obywatela zagwarantowanych </text:p>
          <text:p text:style-name="P33"><text:span text:style-name="T4">w </text:span><text:span text:style-name="T6">Konstytucji RP</text:span><text:span text:style-name="T4">,</text:span></text:p>
        </text:list-item>
        <text:list-item>
          <text:p text:style-name="P11">wyszukuje wiadomości o interwencjach Rzecznika Praw Obywatelskich,</text:p>
        </text:list-item>
        <text:list-item>
          <text:p text:style-name="P38"><text:s/>analizuje informacje umieszczone na stronie internetowej Rzecznika Praw Dziecka,</text:p>
        </text:list-item>
        <text:list-item>
          <text:p text:style-name="P11">opowiada o zagrożeniach obecnych w środowisku sieciowym (cyberprzemoc),</text:p>
        </text:list-item>
        <text:list-item>
          <text:p text:style-name="P31">wymienia rodzaje cyberprzemocy,</text:p>
        </text:list-item>
        <text:list-item>
          <text:p text:style-name="P31">wylicza skutki przemocy,</text:p>
        </text:list-item>
        <text:list-item>
          <text:p text:style-name="P38"><text:s/>podaje zasady bezpiecznego korzystania z sieci,</text:p>
        </text:list-item>
        <text:list-item>
          <text:p text:style-name="P11"><text:s/>wymienia główne zasady odpowiedzialności prawnej nieletnich,</text:p>
        </text:list-item>
        <text:list-item>
          <text:p text:style-name="P38"><text:s/>wyjaśnia, dlaczego prawo inaczej traktuje niepełnoletnich i dorosłych,</text:p>
        </text:list-item>
        <text:list-item>
          <text:p text:style-name="P38">wylicza organy samorządu terytorialnego,</text:p>
        </text:list-item>
        <text:list-item>
          <text:p text:style-name="P11">odróżnia organy uchwałodawcze od organów wykonawczych gminy,</text:p>
        </text:list-item>
        <text:list-item>
          <text:p text:style-name="P38"><text:s/>określa sposób wyłaniania władz gminy oraz ich odwołania,</text:p>
        </text:list-item>
        <text:list-item>
          <text:p text:style-name="P38">wyjaśnia sposób wyboru i odwołania organów powiatu,</text:p>
        </text:list-item>
        <text:list-item>
          <text:p text:style-name="P18">wyjaśnia, czym jest Biuletyn Informacji Publicznej,</text:p>
        </text:list-item>
        <text:list-item>
          <text:p text:style-name="P38">podaje prawa obywatela w kontaktach z urzędami,</text:p>
        </text:list-item>
        <text:list-item>
          <text:p text:style-name="P11">wyjaśnia, czym są naród i wspólnota etniczna,</text:p>
        </text:list-item>
        <text:list-item>
          <text:p text:style-name="P31"><text:s/>określa, czym jest tożsamość narodowa,</text:p>
        </text:list-item>
        <text:list-item>
          <text:p text:style-name="P11">podaje definicję narodowości,</text:p>
        </text:list-item>
        <text:list-item>
          <text:p text:style-name="P42"><text:s/>podaje przykłady Polek i Polaków, których postępowanie było realizacją wartości obywatelskich,</text:p>
        </text:list-item>
        <text:list-item>
          <text:p text:style-name="P42">podaje przykłady działań patriotycznych w gospodarce,</text:p>
        </text:list-item>
        <text:list-item>
          <text:p text:style-name="P42">wyjaśnia, czym są mniejszość narodowa i etniczna,</text:p>
        </text:list-item>
        <text:list-item>
          <text:p text:style-name="P42"><text:s/>podaje główne różnice między demokracją, autorytaryzmem a totalitaryzmem,</text:p>
        </text:list-item>
        <text:list-item>
          <text:p text:style-name="P11">wyjaśnia, czym są stereotypy,</text:p>
        </text:list-item>
        <text:list-item>
          <text:p text:style-name="P31"><text:s/>podaje definicję nietolerancji,</text:p>
        </text:list-item>
        <text:list-item>
          <text:p text:style-name="P38"><text:s/>określa, czym jest ksenofobia,</text:p>
        </text:list-item>
        <text:list-item>
          <text:p text:style-name="P11">wyjaśnia, jak Sejm i Senat RP podejmują decyzje, kto kieruje pracami obu izb oraz ile trwa kadencja posłów i senatorów,</text:p>
        </text:list-item>
        <text:list-item>
          <text:p text:style-name="P38"><text:s/>tłumaczy, czym jest immunitet,</text:p>
        </text:list-item>
        <text:list-item>
          <text:p text:style-name="P11">wyjaśnia, czym jest państwo prawa,</text:p>
        </text:list-item>
        <text:list-item>
          <text:p text:style-name="P38">tłumaczy, czym są akty prawne, i podaje ich główne rodzaje,</text:p>
        </text:list-item>
        <text:list-item>
          <text:p text:style-name="P11"><text:soft-page-break/>przedstawia główne zasady wyboru Prezydenta RP,</text:p>
        </text:list-item>
        <text:list-item>
          <text:p text:style-name="P31">omawia kompetencje Prezydenta RP,</text:p>
        </text:list-item>
        <text:list-item>
          <text:p text:style-name="P31">wyjaśnia, jak są powoływani premier i Rada Ministrów,</text:p>
        </text:list-item>
        <text:list-item>
          <text:p text:style-name="P38"><text:s/>omawia kompetencje rządu,</text:p>
        </text:list-item>
        <text:list-item>
          <text:p text:style-name="P11"><text:s/>podaje zasady działania sądów,</text:p>
        </text:list-item>
        <text:list-item>
          <text:p text:style-name="P38"><text:s/>wymienia zadania trybunałów,</text:p>
        </text:list-item>
        <text:list-item>
          <text:p text:style-name="P11">określa, w jaki sposób partie dążą do osiągnięcia swoich celów,</text:p>
        </text:list-item>
        <text:list-item>
          <text:p text:style-name="P38"><text:s/>przedstawia systemy partyjne,</text:p>
        </text:list-item>
        <text:list-item>
          <text:p text:style-name="P11"><text:s/>wyjaśnia, co oznacza prawo do swobodnego zrzeszania się,</text:p>
        </text:list-item>
        <text:list-item>
          <text:p text:style-name="P38"><text:s/>przytacza przykłady działań organizacji pozarządowych,</text:p>
        </text:list-item>
        <text:list-item>
          <text:p text:style-name="P11"><text:s/>tłumaczy, czym jest wolność słowa,</text:p>
        </text:list-item>
        <text:list-item>
          <text:p text:style-name="P31">wylicza funkcje mediów,</text:p>
        </text:list-item>
        <text:list-item>
          <text:p text:style-name="P38"><text:s/>podaje zalety i wady mediów społecznościowych,</text:p>
        </text:list-item>
        <text:list-item>
          <text:p text:style-name="P11">wylicza główne cele i działania ONZ,</text:p>
        </text:list-item>
        <text:list-item>
          <text:p text:style-name="P31"><text:s/>tłumaczy, czemu służą misje pokojowe ONZ,</text:p>
        </text:list-item>
        <text:list-item>
          <text:p text:style-name="P31"><text:s/>określa najważniejsze cele NATO,</text:p>
        </text:list-item>
        <text:list-item>
          <text:p text:style-name="P38"><text:s/>przytacza przykłady aktywności Polski w ONZ i NATO,</text:p>
        </text:list-item>
        <text:list-item>
          <text:p text:style-name="P38">wymienia główne przyczyny integracji europejskiej,</text:p>
        </text:list-item>
        <text:list-item>
          <text:p text:style-name="P11">wylicza podstawowe prawa obywatela UE,</text:p>
        </text:list-item>
        <text:list-item>
          <text:p text:style-name="P38"><text:s/>wymienia cztery najważniejsze zasady europejskiego rynku wewnętrznego,</text:p>
        </text:list-item>
        <text:list-item>
          <text:p text:style-name="P11"><text:s/>wylicza główne skutki globalizacji,</text:p>
        </text:list-item>
        <text:list-item>
          <text:p text:style-name="P38"><text:s/>określa, z czego wynika podział na kraje rozwinięte i rozwijające się,</text:p>
        </text:list-item>
        <text:list-item>
          <text:p text:style-name="P11"><text:s/>tłumaczy, na czym polega terroryzm,</text:p>
        </text:list-item>
        <text:list-item>
          <text:p text:style-name="P38">wymienia skutki terroryzmu.</text:p>
        </text:list-item>
      </text:list>
      <text:p text:style-name="P34"/>
      <text:p text:style-name="P34"/>
      <text:p text:style-name="P34"/>
      <text:p text:style-name="P15">Ocenę <text:s/>dopuszczającą otrzymuje uczeń, który przy pomocy nauczyciela:</text:p>
      <text:list xml:id="list5603601383460993800" text:style-name="L5">
        <text:list-item>
          <text:p text:style-name="P12">wyjaśnia, czym jest społeczeństwo,</text:p>
        </text:list-item>
        <text:list-item>
          <text:p text:style-name="P32"><text:s/>podaje przykłady potrzeb człowieka,</text:p>
        </text:list-item>
        <text:list-item>
          <text:p text:style-name="P39"><text:s/>przytacza przykłady ról społecznych,</text:p>
        </text:list-item>
        <text:list-item>
          <text:p text:style-name="P12">podaje rodzaje grup społecznych,</text:p>
        </text:list-item>
        <text:list-item>
          <text:p text:style-name="P32"><text:s/>wymienia grupy społeczne, do których należy,</text:p>
        </text:list-item>
        <text:list-item>
          <text:p text:style-name="P39"><text:s/>przytacza przykłady korzyści wynikających z bycia w grupie,</text:p>
        </text:list-item>
        <text:list-item>
          <text:p text:style-name="P39"><text:s/>tłumaczy, czym są dyskusja i debata,</text:p>
        </text:list-item>
        <text:list-item>
          <text:p text:style-name="P12">tłumaczy, czym jest rodzina,</text:p>
        </text:list-item>
        <text:list-item>
          <text:p text:style-name="P32">wylicza podstawowe wartości kształtujące życie rodzinne,</text:p>
        </text:list-item>
        <text:list-item>
          <text:p text:style-name="P39"><text:s/>opowiada o roli rodziców, dzieci i osób starszych w rodzinie,</text:p>
        </text:list-item>
        <text:list-item>
          <text:p text:style-name="P12">wylicza podstawowe funkcje szkoły,</text:p>
        </text:list-item>
        <text:list-item>
          <text:p text:style-name="P39"><text:s/>podaje podstawowe prawa i obowiązki ucznia,</text:p>
        </text:list-item>
        <text:list-item>
          <text:p text:style-name="P12">wyjaśnia, czym jest gospodarstwo domowe,</text:p>
        </text:list-item>
        <text:list-item>
          <text:p text:style-name="P32"><text:s/>tłumaczy pojęcie budżetu,</text:p>
        </text:list-item>
        <text:list-item>
          <text:p text:style-name="P39"><text:s/>odróżnia dochody rodziny od wydatków,</text:p>
        </text:list-item>
        <text:list-item>
          <text:p text:style-name="P12">tłumaczy, czym są prawa człowieka,</text:p>
        </text:list-item>
        <text:list-item>
          <text:p text:style-name="P25"><text:span text:style-name="T1"><text:s/>wyjaśnia, czym jest </text:span><text:span text:style-name="T5">Powszechna deklaracja praw człowieka</text:span><text:span text:style-name="T1">,</text:span></text:p>
        </text:list-item>
        <text:list-item>
          <text:p text:style-name="P39">wylicza kategorie praw człowieka,</text:p>
        </text:list-item>
        <text:list-item>
          <text:p text:style-name="P12"><text:s/>podaje przykłady łamania praw człowieka,</text:p>
        </text:list-item>
        <text:list-item>
          <text:p text:style-name="P32">wylicza przykłady spraw, z którymi można zwrócić się do Rzecznika Praw Obywatelskich,</text:p>
        </text:list-item>
        <text:list-item>
          <text:p text:style-name="P39"><text:s/>przytacza przykłady spraw, które należy zgłosić do Rzecznika Praw Dziecka,</text:p>
        </text:list-item>
        <text:list-item>
          <text:p text:style-name="P12"><text:soft-page-break/>wyjaśnia, czym jest przemoc i kogo dotyczy,</text:p>
        </text:list-item>
        <text:list-item>
          <text:p text:style-name="P39"><text:s/>podaje przykłady przemocy,</text:p>
        </text:list-item>
        <text:list-item>
          <text:p text:style-name="P12">tłumaczy, kim są niepełnoletni i nieletni,</text:p>
        </text:list-item>
        <text:list-item>
          <text:p text:style-name="P39"><text:s/>przytacza przykłady spraw, którymi zajmuje się policja,</text:p>
        </text:list-item>
        <text:list-item>
          <text:p text:style-name="P12">wyjaśnia, czym jest samorząd,</text:p>
        </text:list-item>
        <text:list-item>
          <text:p text:style-name="P39"><text:s/>wymienia rodzaje samorządów działających w Polsce,</text:p>
        </text:list-item>
        <text:list-item>
          <text:p text:style-name="P12">wymienia organy władzy w gminie,</text:p>
        </text:list-item>
        <text:list-item>
          <text:p text:style-name="P39">wskazuje, jakich organów dotyczą wybory samorządowe,</text:p>
        </text:list-item>
        <text:list-item>
          <text:p text:style-name="P39"><text:s/>wskazuje, gdzie znajdują się siedziby władz powiatu i województwa, w których mieszka,</text:p>
        </text:list-item>
        <text:list-item>
          <text:p text:style-name="P39"><text:s/>odszukuje stronę internetową własnego urzędu gminy, starostwa powiatowego, urzędu marszałkowskiego,</text:p>
        </text:list-item>
        <text:list-item>
          <text:p text:style-name="P12"><text:s/>wskazuje, jakie więzi łączą jednostkę z ojczyzną i małą ojczyzną,</text:p>
        </text:list-item>
        <text:list-item>
          <text:p text:style-name="P32">wymienia i opisuje symbole RP,</text:p>
        </text:list-item>
        <text:list-item>
          <text:p text:style-name="P39"><text:s/>podaje sytuacje, w jakich najczęściej wykorzystuje się symbole narodowe,</text:p>
        </text:list-item>
        <text:list-item>
          <text:p text:style-name="P12">wyjaśnia, czym jest obywatelstwo,</text:p>
        </text:list-item>
        <text:list-item>
          <text:p text:style-name="P32"><text:s/>tłumaczy, do czego służy paszport,</text:p>
        </text:list-item>
        <text:list-item>
          <text:p text:style-name="P39">wymienia podstawowe prawa i obowiązki obywatela RP,</text:p>
        </text:list-item>
        <text:list-item>
          <text:p text:style-name="P12">wyjaśnia, czym są patriotyzm i patriotyzm lokalny,</text:p>
        </text:list-item>
        <text:list-item>
          <text:p text:style-name="P39"><text:s/>wymienia przejawy patriotyzmu,</text:p>
        </text:list-item>
        <text:list-item>
          <text:p text:style-name="P12"><text:s/>określa różnicę między obywatelami RP a cudzoziemcami,</text:p>
        </text:list-item>
        <text:list-item>
          <text:p text:style-name="P32"><text:s/>odczytuje z mapy, gdzie znajdują się największe skupiska mniejszości narodowych <text:line-break/>i etnicznych w Polsce,</text:p>
        </text:list-item>
        <text:list-item>
          <text:p text:style-name="P39"><text:s/>wyjaśnia, czym jest Polonia,</text:p>
        </text:list-item>
        <text:list-item>
          <text:p text:style-name="P39"><text:s/>tłumaczy, czym jest tolerancja,</text:p>
        </text:list-item>
        <text:list-item>
          <text:p text:style-name="P12">określa, czym jest państwo,</text:p>
        </text:list-item>
        <text:list-item>
          <text:p text:style-name="P32"><text:s/>podaje cechy państwa,</text:p>
        </text:list-item>
        <text:list-item>
          <text:p text:style-name="P39"><text:s/>wymienia nazwy współczesnych ustrojów politycznych,</text:p>
        </text:list-item>
        <text:list-item>
          <text:p text:style-name="P12">określa znaczenie konstytucji w państwie,</text:p>
        </text:list-item>
        <text:list-item>
          <text:p text:style-name="P39">wymienia główne rodzaje władzy państwowej,</text:p>
        </text:list-item>
        <text:list-item>
          <text:p text:style-name="P12">określa, jakie organy pełnią w Polsce władzę ustawodawczą,</text:p>
        </text:list-item>
        <text:list-item>
          <text:p text:style-name="P39">podaje skład polskiego parlamentu,</text:p>
        </text:list-item>
        <text:list-item>
          <text:p text:style-name="P12"><text:s/>określa, jakie organy pełnią w Polsce władzę wykonawczą,</text:p>
        </text:list-item>
        <text:list-item>
          <text:p text:style-name="P32">wymienia podstawowe kompetencje Prezydenta RP,</text:p>
        </text:list-item>
        <text:list-item>
          <text:p text:style-name="P32"><text:s/>wyjaśnia, kim jest premier i czym jest Rada Ministrów,</text:p>
        </text:list-item>
        <text:list-item>
          <text:p text:style-name="P39"><text:s/>podaje, czym zajmuje się rząd,</text:p>
        </text:list-item>
        <text:list-item>
          <text:p text:style-name="P12"><text:s/>określa, jakie organy pełnią w Polsce władzę sądowniczą,</text:p>
        </text:list-item>
        <text:list-item>
          <text:p text:style-name="P39">wyjaśnia, co nazywamy wymiarem sprawiedliwości,</text:p>
        </text:list-item>
        <text:list-item>
          <text:p text:style-name="P39"><text:s/>wyjaśnia, czym są partie polityczne,</text:p>
        </text:list-item>
        <text:list-item>
          <text:p text:style-name="P39">tłumaczy, czym są organizacje pozarządowe, i podaje ich główne rodzaje,</text:p>
        </text:list-item>
        <text:list-item>
          <text:p text:style-name="P12">wyjaśnia, czym jest opinia publiczna,</text:p>
        </text:list-item>
        <text:list-item>
          <text:p text:style-name="P39"><text:s/>wymienia rodzaje mass mediów,</text:p>
        </text:list-item>
        <text:list-item>
          <text:p text:style-name="P39">wyjaśnia, czym są polityka zagraniczna i współpraca międzynarodowa,</text:p>
        </text:list-item>
        <text:list-item>
          <text:p text:style-name="P12">podaje datę i miejsce utworzenia Unii Europejskiej,</text:p>
        </text:list-item>
        <text:list-item>
          <text:p text:style-name="P39"><text:s/>wylicza najważniejsze zadania UE,</text:p>
        </text:list-item>
        <text:list-item>
          <text:p text:style-name="P12">podaje datę wejścia Polski do UE i określa sposób, w jaki Polacy podjęli decyzję,</text:p>
        </text:list-item>
        <text:list-item>
          <text:p text:style-name="P39"><text:s/>wskazuje główne korzyści, które wynikły dla Polski, jej obywateli i polskich firm <text:line-break/>z przystąpienia do UE,</text:p>
        </text:list-item>
        <text:list-item>
          <text:p text:style-name="P12">wyjaśnia, czym jest globalizacja,</text:p>
        </text:list-item>
        <text:list-item>
          <text:p text:style-name="P39"><text:s/>przytacza przykłady globalizacji z codziennego życia,</text:p>
        </text:list-item>
        <text:list-item>
          <text:p text:style-name="P12"><text:soft-page-break/><text:s/>podaje główne przyczyny konfliktów zbrojnych,</text:p>
        </text:list-item>
        <text:list-item>
          <text:p text:style-name="P32"><text:s/>wyjaśnia, czym jest ludobójstwo,</text:p>
        </text:list-item>
        <text:list-item>
          <text:p text:style-name="P39"><text:s/>przytacza przykłady działań terrorystycznych.</text:p>
        </text:list-item>
      </text:list>
      <text:p text:style-name="P34"/>
      <text:p text:style-name="P34"/>
      <text:p text:style-name="P3"><text:span text:style-name="A13"><text:span text:style-name="T12">Ocenę <text:s/>niedostateczną otrzymuje uczeń, który </text:span></text:span></text:p>
      <text:list xml:id="list3218158722621368772" text:style-name="L6">
        <text:list-item>
          <text:p text:style-name="P19"><text:span text:style-name="A13"><text:span text:style-name="T10">nie opanował wiadomości i umiejętności określonych w podstawie programowej, które są potrzebne do dalszego kształcenia,</text:span></text:span></text:p>
        </text:list-item>
        <text:list-item>
          <text:p text:style-name="P13">poziom umiejętności i wiadomości objętych wymaganiami edukacyjnymi uniemożliwia mu osiąganie celów wiedzy o społeczeństwie,</text:p>
        </text:list-item>
        <text:list-item>
          <text:p text:style-name="P14">nie potrafi rozwiązać problemów przedmiotowych o elementarnym stopniu trudności, nawet przy pomocy nauczyciela,</text:p>
        </text:list-item>
        <text:list-item>
          <text:p text:style-name="P19"><text:span text:style-name="A13"><text:span text:style-name="T10">brak aktywności w dążeniu do zdobycia wiedzy i umiejętności wyklucza osiągnięcie nawet minimalnego postępu.</text:span></text:span></text:p>
        </text:list-item>
      </text:list>
      <text:p text:style-name="P3"><text:span text:style-name="A13"><text:span text:style-name="T11"/></text:span></text:p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entSchbookEU" svg:font-family="CentSchbookEU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entSchbookEU1" svg:font-family="CentSchbook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entSchbookEU" fo:font-size="12pt" style:font-size-asian="12pt" style:font-name-complex="CentSchbookEU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13" style:family="text">
      <style:text-properties fo:color="#000000" fo:font-size="7.5pt" style:font-size-asian="7.5pt" style:font-size-complex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Paczkowska</meta:initial-creator>
    <meta:creation-date>2024-10-07T17:34:11.68</meta:creation-date>
    <dc:date>2024-10-10T21:00:19.37</dc:date>
    <dc:creator>Grażyna Paczkowska</dc:creator>
    <meta:editing-duration>PT2H23M29S</meta:editing-duration>
    <meta:editing-cycles>82</meta:editing-cycles>
    <meta:generator>OpenOffice/4.1.15$Win32 OpenOffice.org_project/4115m2$Build-9813</meta:generator>
    <meta:document-statistic meta:table-count="0" meta:image-count="0" meta:object-count="0" meta:page-count="9" meta:paragraph-count="338" meta:word-count="2870" meta:character-count="20745"/>
  </office:meta>
</office:document-meta>
</file>