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94b9"/>
    </style:style>
    <style:style style:name="P2" style:family="paragraph" style:parent-style-name="Standard">
      <style:text-properties style:font-name="Arial" fo:font-size="11pt" fo:font-weight="bold" officeooo:paragraph-rsid="001d94b9" style:font-size-asian="11pt" style:font-weight-asian="bold" style:font-size-complex="11pt" style:font-weight-complex="bold"/>
    </style:style>
    <style:style style:name="P3" style:family="paragraph" style:parent-style-name="Standard" style:list-style-name="L1">
      <style:text-properties officeooo:paragraph-rsid="001d94b9"/>
    </style:style>
    <style:style style:name="P4" style:family="paragraph" style:parent-style-name="Standard" style:list-style-name="L2">
      <style:text-properties officeooo:paragraph-rsid="001d94b9"/>
    </style:style>
    <style:style style:name="P5" style:family="paragraph" style:parent-style-name="Standard">
      <style:text-properties officeooo:paragraph-rsid="001fa89f"/>
    </style:style>
    <style:style style:name="P6" style:family="paragraph" style:parent-style-name="Standard" style:list-style-name="L3">
      <style:text-properties officeooo:paragraph-rsid="001fa89f"/>
    </style:style>
    <style:style style:name="P7" style:family="paragraph" style:parent-style-name="Standard" style:list-style-name="L3">
      <style:text-properties officeooo:paragraph-rsid="0020b8fd"/>
    </style:style>
    <style:style style:name="P8" style:family="paragraph" style:parent-style-name="Standard">
      <style:text-properties officeooo:paragraph-rsid="0020b8fd"/>
    </style:style>
    <style:style style:name="P9" style:family="paragraph" style:parent-style-name="Standard" style:list-style-name="L5">
      <style:text-properties officeooo:paragraph-rsid="0020b8fd"/>
    </style:style>
    <style:style style:name="P10" style:family="paragraph" style:parent-style-name="Standard" style:list-style-name="L7">
      <style:text-properties officeooo:paragraph-rsid="0020b8fd"/>
    </style:style>
    <style:style style:name="P11" style:family="paragraph" style:parent-style-name="Standard" style:list-style-name="L8">
      <style:text-properties officeooo:paragraph-rsid="0020b8fd"/>
    </style:style>
    <style:style style:name="P12" style:family="paragraph" style:parent-style-name="Standard" style:list-style-name="L9">
      <style:text-properties officeooo:paragraph-rsid="0020b8fd"/>
    </style:style>
    <style:style style:name="P13" style:family="paragraph" style:parent-style-name="Standard">
      <style:text-properties officeooo:paragraph-rsid="0021fef1"/>
    </style:style>
    <style:style style:name="P14" style:family="paragraph" style:parent-style-name="Standard">
      <style:text-properties fo:font-weight="bold" officeooo:paragraph-rsid="0021fef1" style:font-weight-asian="bold" style:font-weight-complex="bold"/>
    </style:style>
    <style:style style:name="P15" style:family="paragraph" style:parent-style-name="Standard">
      <style:text-properties fo:font-weight="bold" officeooo:rsid="0028f2d3" officeooo:paragraph-rsid="0028f2d3" style:font-weight-asian="bold" style:font-weight-complex="bold"/>
    </style:style>
    <style:style style:name="P16" style:family="paragraph" style:parent-style-name="Standard">
      <style:text-properties fo:font-weight="bold" officeooo:paragraph-rsid="0028f2d3" style:font-weight-asian="bold" style:font-weight-complex="bold"/>
    </style:style>
    <style:style style:name="P17" style:family="paragraph" style:parent-style-name="Standard" style:list-style-name="L10">
      <style:text-properties officeooo:paragraph-rsid="0021fef1"/>
    </style:style>
    <style:style style:name="P18" style:family="paragraph" style:parent-style-name="Standard">
      <style:text-properties officeooo:paragraph-rsid="00249817"/>
    </style:style>
    <style:style style:name="P19" style:family="paragraph" style:parent-style-name="Standard">
      <style:text-properties officeooo:paragraph-rsid="00268e5a"/>
    </style:style>
    <style:style style:name="P20" style:family="paragraph" style:parent-style-name="Standard">
      <style:text-properties officeooo:paragraph-rsid="0026b203"/>
    </style:style>
    <style:style style:name="P21" style:family="paragraph" style:parent-style-name="Standard">
      <style:text-properties officeooo:paragraph-rsid="002769f2"/>
    </style:style>
    <style:style style:name="P22" style:family="paragraph" style:parent-style-name="Standard">
      <style:text-properties officeooo:paragraph-rsid="0028f2d3"/>
    </style:style>
    <style:style style:name="P23" style:family="paragraph" style:parent-style-name="Standard">
      <style:text-properties officeooo:paragraph-rsid="00294698"/>
    </style:style>
    <style:style style:name="P24" style:family="paragraph" style:parent-style-name="Standard">
      <style:text-properties officeooo:paragraph-rsid="0029f915"/>
    </style:style>
    <style:style style:name="P25" style:family="paragraph" style:parent-style-name="Standard">
      <style:text-properties officeooo:paragraph-rsid="002b1c11"/>
    </style:style>
    <style:style style:name="P26" style:family="paragraph" style:parent-style-name="Standard">
      <style:text-properties officeooo:paragraph-rsid="002f883e"/>
    </style:style>
    <style:style style:name="P27" style:family="paragraph" style:parent-style-name="Standard">
      <style:text-properties officeooo:paragraph-rsid="0031767f"/>
    </style:style>
    <style:style style:name="T1" style:family="text">
      <style:text-properties officeooo:rsid="001d94b9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20b8fd" style:font-size-asian="11pt" style:font-size-complex="11pt"/>
    </style:style>
    <style:style style:name="T4" style:family="text">
      <style:text-properties style:font-name="Arial" fo:font-size="11pt" officeooo:rsid="0021fef1" style:font-size-asian="11pt" style:font-size-complex="11pt"/>
    </style:style>
    <style:style style:name="T5" style:family="text">
      <style:text-properties style:font-name="Arial" fo:font-size="11pt" officeooo:rsid="00268e5a" style:font-size-asian="11pt" style:font-size-complex="11pt"/>
    </style:style>
    <style:style style:name="T6" style:family="text">
      <style:text-properties style:font-name="Arial" fo:font-size="11pt" officeooo:rsid="0026b203" style:font-size-asian="11pt" style:font-size-complex="11pt"/>
    </style:style>
    <style:style style:name="T7" style:family="text">
      <style:text-properties style:font-name="Arial" fo:font-size="11pt" officeooo:rsid="002769f2" style:font-size-asian="11pt" style:font-size-complex="11pt"/>
    </style:style>
    <style:style style:name="T8" style:family="text">
      <style:text-properties style:font-name="Arial" fo:font-size="11pt" officeooo:rsid="0028f091" style:font-size-asian="11pt" style:font-size-complex="11pt"/>
    </style:style>
    <style:style style:name="T9" style:family="text">
      <style:text-properties style:font-name="Arial" fo:font-size="11pt" officeooo:rsid="0028f2d3" style:font-size-asian="11pt" style:font-size-complex="11pt"/>
    </style:style>
    <style:style style:name="T10" style:family="text">
      <style:text-properties style:font-name="Arial" fo:font-size="11pt" officeooo:rsid="00294698" style:font-size-asian="11pt" style:font-size-complex="11pt"/>
    </style:style>
    <style:style style:name="T11" style:family="text">
      <style:text-properties style:font-name="Arial" fo:font-size="11pt" officeooo:rsid="0029f915" style:font-size-asian="11pt" style:font-size-complex="11pt"/>
    </style:style>
    <style:style style:name="T12" style:family="text">
      <style:text-properties style:font-name="Arial" fo:font-size="11pt" officeooo:rsid="002b1c11" style:font-size-asian="11pt" style:font-size-complex="11pt"/>
    </style:style>
    <style:style style:name="T13" style:family="text">
      <style:text-properties style:font-name="Arial" fo:font-size="11pt" officeooo:rsid="002bd772" style:font-size-asian="11pt" style:font-size-complex="11pt"/>
    </style:style>
    <style:style style:name="T14" style:family="text">
      <style:text-properties style:font-name="Arial" fo:font-size="11pt" officeooo:rsid="002d8dba" style:font-size-asian="11pt" style:font-size-complex="11pt"/>
    </style:style>
    <style:style style:name="T15" style:family="text">
      <style:text-properties style:font-name="Arial" fo:font-size="11pt" officeooo:rsid="002f883e" style:font-size-asian="11pt" style:font-size-complex="11pt"/>
    </style:style>
    <style:style style:name="T16" style:family="text">
      <style:text-properties style:font-name="Arial" fo:font-size="11pt" officeooo:rsid="0031767f" style:font-size-asian="11pt" style:font-size-complex="11pt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20b8f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2b60e9" style:font-size-asian="11pt" style:font-weight-asian="bold" style:font-size-complex="11pt" style:font-weight-complex="bold"/>
    </style:style>
    <style:style style:name="T2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normal" officeooo:rsid="0028f2d3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font-weight="normal" officeooo:rsid="00294698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"/><text:span text:style-name="T1">WYMAGANIA EDUKACYJNE Z PRZEDMIOTU PLASTYKA W KLASACH IV-VII</text:span></text:p>
      <text:p text:style-name="Standard"/>
      <text:p text:style-name="P2">Ocena wiedzy i umiejętności uczniów: </text:p>
      <text:p text:style-name="P1"><text:span text:style-name="T2">Ze względu na indywidualizację wymagań wynikających ze specyfikacji zajęć artystycznych ocena obejmuje następujące obszary: </text:span></text:p>
      <text:list xml:id="list339650252" text:style-name="L1">
        <text:list-item>
          <text:p text:style-name="P3"><text:span text:style-name="T2">obecność i aktywność na zajęciach, przygotowanie do pracy (materiały plastyczne, opracowanie i opanowanie zagadnień teoretycznych poprzedzających wykonanie prac),</text:span></text:p>
        </text:list-item>
        <text:list-item>
          <text:p text:style-name="P3"><text:span text:style-name="T2">celowość podejmowanych działań , systematyczności wytrwałość w pracy, określanie hierarchii zamierzeń, </text:span></text:p>
        </text:list-item>
        <text:list-item>
          <text:p text:style-name="P3"><text:span text:style-name="T2">kreatywność, pomysłowość, postawę poszukującą, podejmowanie współpracy, umiejętność podziału zadań, dyskutowania, porównywania stanowisk, dochodzenia do porozumienia, </text:span></text:p>
        </text:list-item>
        <text:list-item>
          <text:p text:style-name="P3"><text:span text:style-name="T2">kulturę twórczości w zakresie komponowania prac, projektów i odbioru dzieł, odpowiednie zachowanie podczas pracy, </text:span></text:p>
        </text:list-item>
        <text:list-item>
          <text:p text:style-name="P3"><text:span text:style-name="T2">zaangażowanie w pracę twórczą – przygotowanie materiałów plastycznych, </text:span></text:p>
        </text:list-item>
        <text:list-item>
          <text:p text:style-name="P3"><text:span text:style-name="T2">kulturę twórczości i w zakresie komponowania prac, odpowiednie zachowanie się podczas pracy, </text:span></text:p>
        </text:list-item>
        <text:list-item>
          <text:p text:style-name="P3"><text:span text:style-name="T2">walory artystyczne powstających prac w odniesieniu do zdolności, temperamentu twórczego, indywidualności ucznia,</text:span></text:p>
        </text:list-item>
        <text:list-item>
          <text:p text:style-name="P3"><text:span text:style-name="T2">łączenie umiejętności praktycznych z wiedzą.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><text:s/></text:span><text:span text:style-name="T17">Formy aktywności ucznia będące przedmiotem oceny: </text:span></text:p>
      <text:list xml:id="list2482297342" text:style-name="L2">
        <text:list-item>
          <text:p text:style-name="P4"><text:span text:style-name="T2">ćwiczenia praktyczne i zaangażowanie (konstrukcje, rzeźby, instalacje, rysunki, prace malarskie, zastosowania zdobytej wiedzy w praktyce, posługiwanie się różnymi technikami), poziom zainteresowania sztuką – aktywne uczestnictwo w lekcji, w dyskusjach, wyrażanie własnych poglądów i formułowanie wniosków,</text:span></text:p>
        </text:list-item>
        <text:list-item>
          <text:p text:style-name="P4"><text:span text:style-name="T2">umiejętność pracy w grupie oraz poczucie odpowiedzialności za własne i grupowe działania,</text:span></text:p>
        </text:list-item>
        <text:list-item>
          <text:p text:style-name="P4"><text:span text:style-name="T2">umiejętność korzystania z materiałów źródłowych oraz mediów,</text:span></text:p>
        </text:list-item>
        <text:list-item>
          <text:p text:style-name="P4"><text:span text:style-name="T2">indywidualna dodatkowa twórczość plastyczna lub działalność kulturalna w środowisku szkolnym i pozaszkolnym,</text:span></text:p>
        </text:list-item>
        <text:list-item>
          <text:p text:style-name="P4"><text:span text:style-name="T2">w przypadku dużego wkładu pracy na lekcji uczeń otrzymuje pozytywną uwagę do dziennika uwag i ocenę bardzo dobrą ( np. w przypadku udziału w akademiach szkolnych czy konkursach),</text:span></text:p>
        </text:list-item>
        <text:list-item>
          <text:p text:style-name="P4"><text:span text:style-name="T2">uczeń, który nie uczestniczy aktywnie w lekcji, nie wykazuje zainteresowania tematem, dezorganizuje prace na lekcji otrzymuje negatywną uwagę do zeszytu uwag,</text:span></text:p>
        </text:list-item>
        <text:list-item>
          <text:p text:style-name="P4"><text:span text:style-name="T2">udział w projektach i ich przygotowaniu,</text:span></text:p>
        </text:list-item>
        <text:list-item>
          <text:p text:style-name="P4"><text:span text:style-name="T2">udział w konkursach, aktywny udział w życiu szkoły – ocena celująca,</text:span></text:p>
        </text:list-item>
        <text:list-item>
          <text:p text:style-name="P4"><text:span text:style-name="T2">gotowość ucznia do indywidualnego rozwoju w zakresie twórczym, poznawczym, komunikacyjnym i organizacyjnym, </text:span></text:p>
        </text:list-item>
        <text:list-item>
          <text:p text:style-name="P4"><text:span text:style-name="T2">zaangażowanie w pracę twórczą – przygotowanie materiałów dydaktycznych, plastycznych, aktywność na zajęciach, koncentracja i staranne oraz estetyczne wykonywanie działań,</text:span></text:p>
        </text:list-item>
        <text:list-item>
          <text:p text:style-name="P4"><text:span text:style-name="T2">aktywność i samodzielność ucznia w rozwiązywaniu problemów i zadań plastycznych,</text:span></text:p>
        </text:list-item>
        <text:list-item>
          <text:p text:style-name="P4"><text:span text:style-name="T2">dbałość o efekt końcowy wykonanej pracy oraz zgodność z tematem i poleceniem nauczyciela ,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4"><text:span text:style-name="T2">KRYTERIA OCEN Z PLASTYKI</text:span></text:p>
      <text:p text:style-name="P13"><text:span text:style-name="T2"/></text:p>
      <text:p text:style-name="P13"><text:span text:style-name="T2"><text:s/></text:span><text:span text:style-name="T17">Celujący ( 6)</text:span><text:span text:style-name="T2"> </text:span></text:p>
      <text:p text:style-name="P13"><text:span text:style-name="T2">Uczeń: w pełni przyswoił wiadomości objęte programem przedmiotu i potrafi zastosować poznaną wiedzę w sytuacjach problemowych. Korzysta z innych, samodzielnie dobranych lub wskazanych przez nauczyciela, źródeł wiedzy na temat stanowiący przedmiot nauczania, przejawia dużą </text:span><text:soft-page-break/><text:span text:style-name="T2">aktywność na lekcjach i dyskusjach związanych z prezentowanymi obiektami pod kątem ich formy, znaczeń i emocjonalnego oddziaływania. Wykonał w terminie wszystkie prace przewidziane programem i zostały one ocenione na ocenę bardzo dobrą lub celującą. Staranne i z zaangażowaniem wykonuje ćwiczenia plastyczne na lekcji, a jego prace cechuje: opanowanie warsztatu plastycznego, pomysłowość rozwiązań formalnych, oryginalne pomysły, własna, twórcza interpretacja tematu oraz wziął udział w 3 działaniach ( spośród wymienionych poniżej ). </text:span></text:p>
      <text:p text:style-name="P13"><text:span text:style-name="T2">• Jego prace brały udział w konkursach plastycznych. </text:span></text:p>
      <text:p text:style-name="P13"><text:span text:style-name="T2">• Przygotował wystawę prac ze swojego dorobku plastycznego</text:span></text:p>
      <text:p text:style-name="P13"><text:span text:style-name="T2">• Jego wkład pracy własnej i wiedza plastyczna zostały wykorzystane przez nauczycieli w celu poprawy estetyki korytarzy, sal lekcyjnych, w przygotowaniu dekoracji okolicznościowych na terenie szkoły. </text:span></text:p>
      <text:p text:style-name="P13"><text:span text:style-name="T2">• Interesuje się historią sztuki i wykazuje się wiedzą w tej dziedzinie wykraczającą poza program nauczania.</text:span></text:p>
      <text:p text:style-name="P13"><text:span text:style-name="T2"><text:s/>• Wykonał w semestrze dodatkowe prace (uzgodnione z nauczycielem) ocenione na ocenę bardzo dobrą lub celującą, stanowiące pomoce dydaktyczne (prezentacje, plansze, makiety, gry i inne). </text:span></text:p>
      <text:p text:style-name="P13"><text:span text:style-name="T2"/></text:p>
      <text:p text:style-name="P13"><text:span text:style-name="T17">Bardzo dobry ( 5) </text:span></text:p>
      <text:p text:style-name="P13"><text:span text:style-name="T2">Uczeń w pełni przyswoił wiadomości objęte programem, korzysta z innych, samodzielnie dobranych lub wskazanych przez nauczyciela, źródeł wiedzy na temat stanowiący przedmiot nauczania, przejawia dużą aktywność na lekcjach i dyskusjach związanych z prezentowanymi obiektami pod kątem ich formy, znaczeń i emocjonalnego oddziaływania. Staranne i z zaangażowaniem wykonuje ćwiczenia obligatoryjne, a jego prace cechuje pomysłowość rozwiązań formalnych i opanowany warsztat plastyczny. </text:span></text:p>
      <text:p text:style-name="P13"><text:span text:style-name="T2"/></text:p>
      <text:p text:style-name="P13"><text:span text:style-name="T17">Dobry ( 4) </text:span></text:p>
      <text:p text:style-name="P13"><text:span text:style-name="T2">Uczeń w pełni przyswoił wiadomości objętych programem; jest skupiony na lekcjach i przejawia gotowość i zdolność zabierania głosu w dyskusjach o prezentowanych obiektach. Starannie i z zaangażowaniem wykonuje ćwiczenia obligatoryjne niekiedy po zachęcie, „podpowiedzi” ze strony nauczyciela. </text:span></text:p>
      <text:p text:style-name="P13"><text:span text:style-name="T2"/></text:p>
      <text:p text:style-name="P13"><text:span text:style-name="T17">Dostateczny ( 3)</text:span></text:p>
      <text:p text:style-name="P13"><text:span text:style-name="T2">Uczeń średnio opanował materiał objęty programem (ma luki w wiadomościach o charakterze szczegółowym). Zabiera głos w dyskusjach o prezentowanych obiektach, przede wszystkim w odniesieniu do ich formy, Jego wypowiedzi są poprawne, ale ubogie w treści i w formie. Ćwiczenia obligatoryjne wykonuje po zachęcie ze strony nauczyciela. </text:span></text:p>
      <text:p text:style-name="P13"><text:span text:style-name="T2"/></text:p>
      <text:p text:style-name="P13"><text:span text:style-name="T17">Dopuszczający ( 2)</text:span></text:p>
      <text:p text:style-name="P13"><text:span text:style-name="T2">Uczeń ma spore luki w wiadomościach objętych programem, z szansą ich wypełnienia (ewentualnie przy pomocy nauczyciela). Jest bierny podczas dyskusji o prezentowanych obiektach. Jego wypowiedzi są zgodne z postawionym tematem, a wykonywanie ćwiczeń obligatoryjnych niestaranne i niechlujne. </text:span></text:p>
      <text:p text:style-name="P13"><text:span text:style-name="T2"/></text:p>
      <text:p text:style-name="P13"><text:span text:style-name="T17">Niedostateczny ( l)</text:span></text:p>
      <text:p text:style-name="P13"><text:span text:style-name="T2">W ocenie semestralnej ocena niedostateczna świadczy o tym iż brak jest jakiegokolwiek zainteresowania przedmiotem, uczeń przejawia bierność w zajęciach lekcyjnych, notoryczne jest nieprzygotowywany do lekcji, nie wykonuje ćwiczeń obligatoryjnych, są luki w wiadomościach objętych programem, trudne do uzupełnienia, a uczeń nie próbuje ich uzupełniać pomimo starań i pomocy ze strony nauczyciela. Jako ocenę cząstkową uczeń otrzymuje ocenę niedostateczną w następujących przypadka</text:span><text:span text:style-name="T4">ch;</text:span><text:span text:style-name="T2"> </text:span></text:p>
      <text:p text:style-name="P1"><text:span text:style-name="T2"/></text:p>
      <text:list xml:id="list2725313975" text:style-name="L10">
        <text:list-item>
          <text:p text:style-name="P17"><text:span text:style-name="T2">Uczeń nie oddał pracy w ustalonym terminie.</text:span></text:p>
        </text:list-item>
        <text:list-item>
          <text:p text:style-name="P17"><text:span text:style-name="T2">Praca została zniszczona przed pokazaniem nauczycielowi.</text:span></text:p>
        </text:list-item>
        <text:list-item>
          <text:p text:style-name="P17"><text:span text:style-name="T2">Praca i zachowanie autora noszą znamiona ignorancji i lekceważenia.</text:span></text:p>
        </text:list-item>
        <text:list-item>
          <text:p text:style-name="P17"><text:span text:style-name="T2">Uczeń oddaje do oceny pracę wykonaną niesamodzielnie. </text:span></text:p>
        </text:list-item>
      </text:list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8"><text:span text:style-name="T17">WYMAGANIA NA POSZCZEGÓLNE OCENY SZKOLNE W KLASACH IV – VI</text:span><text:span text:style-name="T19">I</text:span><text:span text:style-name="T2"> </text:span></text:p>
      <text:p text:style-name="P18"><text:span text:style-name="T2"/></text:p>
      <text:p text:style-name="P18"><text:span text:style-name="T17"><text:s text:c="65"/>KLASA IV</text:span><text:span text:style-name="T2"> </text:span></text:p>
      <text:p text:style-name="P18"><text:span text:style-name="T17">Ocena dopuszczająca</text:span><text:span text:style-name="T2"> </text:span></text:p>
      <text:p text:style-name="P18"><text:span text:style-name="T2">Ocenie podlegają chęci i wysiłek ucznia wkładany w wykonywanie zadań wynikających ze specyfiki przedmiotu.</text:span></text:p>
      <text:p text:style-name="P18"><text:span text:style-name="T2"><text:s/>Ponadto za obowiązkowe ustala się: </text:span></text:p>
      <text:p text:style-name="P18"><text:span text:style-name="T2">• przygotowanie do zajęć,</text:span><text:span text:style-name="T13">(przynoszenie potrzebnych materiałów i narzędzi),</text:span></text:p>
      <text:p text:style-name="P18"><text:span text:style-name="T2">• oddawanie prac plastycznych (co najmniej 3 w semestrze), </text:span></text:p>
      <text:p text:style-name="P18"><text:span text:style-name="T2">• zaliczenie co najmniej 3 terminów plastycznych (barwa, kreska, kompozycja). </text:span></text:p>
      <text:p text:style-name="P18"><text:span text:style-name="T2"/></text:p>
      <text:p text:style-name="P18"><text:span text:style-name="T17">Ocena dostateczna</text:span><text:span text:style-name="T2"> </text:span></text:p>
      <text:p text:style-name="P18"><text:span text:style-name="T8">U</text:span><text:span text:style-name="T2">czeń opanował materiał wymagany na ocenę do</text:span><text:span text:style-name="T13">puszczającą</text:span><text:span text:style-name="T2"> oraz :</text:span></text:p>
      <text:p text:style-name="P18"><text:span text:style-name="T2">• przychodzi przygotowany do zajęć bieżących, </text:span><text:span text:style-name="T13">(przynosi potrzebne materiały i narzędzia)</text:span></text:p>
      <text:p text:style-name="P23"><text:span text:style-name="T2">• oddaje prace plastyczne wykonane na lekcji, </text:span><text:span text:style-name="T10">(</text:span><text:span text:style-name="T2">co najmniej </text:span><text:span text:style-name="T10">4 </text:span><text:span text:style-name="T2">w semestrze), <text:s/></text:span></text:p>
      <text:p text:style-name="P18"><text:span text:style-name="T2">• zna poznane terminy plastyczne </text:span><text:span text:style-name="T14">(barwa, kreska, kompozycja, kolaż)</text:span><text:span text:style-name="T2">. </text:span></text:p>
      <text:p text:style-name="P18"><text:span text:style-name="T2"/></text:p>
      <text:p text:style-name="P18"><text:span text:style-name="T17">Ocena dobra</text:span><text:span text:style-name="T2"> </text:span></text:p>
      <text:p text:style-name="P18"><text:span text:style-name="T8">U</text:span><text:span text:style-name="T2">czeń opanował materiał wymagany na ocenę do</text:span><text:span text:style-name="T15">stateczną</text:span><text:span text:style-name="T8"> </text:span><text:span text:style-name="T2">oraz: </text:span></text:p>
      <text:p text:style-name="P26"><text:span text:style-name="T2">• przychodzi przygotowany do zajęć,</text:span><text:span text:style-name="T13">(przynosi potrzebne materiały i narzędzia)</text:span></text:p>
      <text:p text:style-name="P18"><text:span text:style-name="T2">• posługuje się plastycznymi środkami wyrazu: kolor, plama, linia, bryła, kreska, kompozycja, </text:span></text:p>
      <text:p text:style-name="P18"><text:span text:style-name="T2">• odróżnia dyscypliny artystyczne: malarstwo, rysunek, grafikę, rzeźbę, </text:span></text:p>
      <text:p text:style-name="P24"><text:span text:style-name="T2">• oddaje prace plastyczne wykonane na lekcji. </text:span><text:span text:style-name="T10">(</text:span><text:span text:style-name="T2">co najmniej </text:span><text:span text:style-name="T11">5 </text:span><text:span text:style-name="T2">w semestrze), <text:s/></text:span></text:p>
      <text:p text:style-name="P18"><text:span text:style-name="T2"/></text:p>
      <text:p text:style-name="P19"><text:span text:style-name="T17">Ocena bardzo dobra</text:span><text:span text:style-name="T2"> </text:span></text:p>
      <text:p text:style-name="P19"><text:span text:style-name="T8">U</text:span><text:span text:style-name="T2">czeń opanował materiał wymagany na ocenę</text:span><text:span text:style-name="T8"> </text:span><text:span text:style-name="T2">dobrą oraz : </text:span></text:p>
      <text:p text:style-name="P26"><text:span text:style-name="T2">• przychodzi zawsze przygotowany do zajęć,</text:span><text:span text:style-name="T13">(przynosi potrzebne materiały i narzędzia)</text:span></text:p>
      <text:p text:style-name="P19"><text:span text:style-name="T2">• jest aktywny na lekcji, </text:span></text:p>
      <text:p text:style-name="P24"><text:span text:style-name="T2">• systematycznie oddaje prace wykonane na lekcji zgodnie z tematem zajęć, stosuje w nich własną inwencję twórczą, wprowadza ciekawe materiały, </text:span><text:span text:style-name="T10">(</text:span><text:span text:style-name="T2">co najmniej </text:span><text:span text:style-name="T11">6 </text:span><text:span text:style-name="T2">w semestrze), <text:s/></text:span></text:p>
      <text:p text:style-name="P19"><text:span text:style-name="T2">• wykorzystuje podstawowe zasady kompozycji: równowagę, symetrię, rytm, </text:span></text:p>
      <text:p text:style-name="P26"><text:span text:style-name="T2">• wypowiada się swobodnie na temat treści, charakteru, nastroju i elementów budowy dzieła plastycznego.</text:span></text:p>
      <text:p text:style-name="P26"><text:span text:style-name="T2"><text:s/></text:span></text:p>
      <text:p text:style-name="P19"><text:span text:style-name="T17">Ocena celująca</text:span><text:span text:style-name="T2"> </text:span></text:p>
      <text:p text:style-name="P19"><text:span text:style-name="T2">Ustala się, że ocenę celującą może otrzymać uczeń, który umiejętnościami i wiadomościami wykracza ponad poziom klasy IV, a ponadto systematycznie rozwija swoje zainteresowania i uzdolnienia artystyczne poprzez: </text:span></text:p>
      <text:p text:style-name="P19"><text:span text:style-name="T2"><text:s/>• udział w konkursach plastycznych na różnych szczeblach, </text:span></text:p>
      <text:p text:style-name="P19"><text:span text:style-name="T2">• udział w wystawach indywidualnych lub zbiorowych,</text:span></text:p>
      <text:p text:style-name="P19"><text:span text:style-name="T2">• zdobywanie miejsc i wyróżnień w konkursach na różnych szczeblach.</text:span></text:p>
      <text:p text:style-name="P19"><text:span text:style-name="T2"/></text:p>
      <text:p text:style-name="P19"><text:span text:style-name="T2"><text:s text:c="65"/></text:span><text:span text:style-name="T17">KLASA V</text:span><text:span text:style-name="T2"> </text:span></text:p>
      <text:p text:style-name="P19"><text:span text:style-name="T17">Ocena dopuszczająca</text:span></text:p>
      <text:p text:style-name="P19"><text:span text:style-name="T2"><text:s/>Ocenie podlegają chęci i wysiłek ucznia wkładany w wykonanie zadań wynikających ze specyfiki przedmiotu. Ponadto za obowiązkowe ustala się:</text:span></text:p>
      <text:p text:style-name="P26"><text:span text:style-name="T2">• przygotowanie do zajęć,</text:span><text:span text:style-name="T13">(przynosi potrzebne materiały i narzędzia)</text:span></text:p>
      <text:p text:style-name="P19"><text:span text:style-name="T2">• oddawanie prac plastycznych (co najmniej </text:span><text:span text:style-name="T9">3</text:span><text:span text:style-name="T2"> w semestrze),</text:span></text:p>
      <text:p text:style-name="P19"><text:span text:style-name="T2">• zaliczenie co najmniej 4 terminów plastycznych: kompozycja, płaskorzeźba, Partenon, powidok.</text:span></text:p>
      <text:p text:style-name="P19"><text:span text:style-name="T2"/></text:p>
      <text:p text:style-name="P19"><text:span text:style-name="T17">Ocena dostateczna </text:span></text:p>
      <text:p text:style-name="P19"><text:span text:style-name="T8">U</text:span><text:span text:style-name="T2">czeń opanował materiał wymagany na ocenę </text:span><text:span text:style-name="T16">dopuszczającą</text:span><text:span text:style-name="T5"> </text:span><text:span text:style-name="T2">oraz: </text:span></text:p>
      <text:p text:style-name="P26"><text:span text:style-name="T2">• przychodzi przygotowany do zajęć,</text:span><text:span text:style-name="T13">(przynosi potrzebne materiały i narzędzia)</text:span></text:p>
      <text:p text:style-name="P23"><text:span text:style-name="T2">• oddaje prace plastyczne wykonane na lekcji,</text:span><text:span text:style-name="T10">(</text:span><text:span text:style-name="T2">co najmniej </text:span><text:span text:style-name="T10">4 </text:span><text:span text:style-name="T2">w semestrze), <text:s/></text:span></text:p>
      <text:p text:style-name="P27"><text:span text:style-name="T2">• zna poznane terminy plastyczne,</text:span><text:span text:style-name="T16">(</text:span><text:span text:style-name="T2"> kompozycja, płaskorzeźba, Partenon, powidok, </text:span><text:span text:style-name="T16">forma, bryła)</text:span><text:span text:style-name="T2">.</text:span></text:p>
      <text:p text:style-name="P19"><text:soft-page-break/><text:span text:style-name="T2">• wie na czym polega statyka i dynamika w kompozycji, </text:span></text:p>
      <text:p text:style-name="P19"><text:span text:style-name="T2">• zna podstawowe wiadomości o rodzajach barw ( czyste – złamane, ciepłe – zimne, dopełniające). </text:span></text:p>
      <text:p text:style-name="P19"><text:span text:style-name="T2"/></text:p>
      <text:p text:style-name="P19"><text:span text:style-name="T17">Ocena dobra</text:span><text:span text:style-name="T2"> </text:span></text:p>
      <text:p text:style-name="P19"><text:span text:style-name="T8">U</text:span><text:span text:style-name="T2">czeń opanował materiał wymagany na ocenę do</text:span><text:span text:style-name="T16">stateczną</text:span><text:span text:style-name="T5"> </text:span><text:span text:style-name="T2">oraz:</text:span></text:p>
      <text:p text:style-name="P26"><text:span text:style-name="T2">• przychodzi przygotowany do lekcji,</text:span><text:span text:style-name="T13">(przynosi potrzebne materiały i narzędzia)</text:span></text:p>
      <text:p text:style-name="P24"><text:span text:style-name="T2">• systematycznie oddaje prace wykonane na lekcji,</text:span><text:span text:style-name="T10">(</text:span><text:span text:style-name="T2">co najmniej </text:span><text:span text:style-name="T11">5 </text:span><text:span text:style-name="T2">w semestrze), <text:s/></text:span></text:p>
      <text:p text:style-name="P19"><text:span text:style-name="T2">• stosuje w swoich pracach wiadomości o barwach, światłocieniu, walorze, kompozycji statycznej i dynamicznej, otwartej i zamkniętej, </text:span></text:p>
      <text:p text:style-name="P19"><text:span text:style-name="T2">• rozpoznaje budowle charakterystyczne dla starożytnej Grecji i Rzymu.</text:span></text:p>
      <text:p text:style-name="P19"><text:span text:style-name="T2"/></text:p>
      <text:p text:style-name="P19"><text:span text:style-name="T2"><text:s/></text:span><text:span text:style-name="T17">Ocena bardzo dobra</text:span><text:span text:style-name="T2"> </text:span></text:p>
      <text:p text:style-name="P19"><text:span text:style-name="T8">U</text:span><text:span text:style-name="T2">czeń opanował materiał wymagany na ocenę dobrą oraz: </text:span></text:p>
      <text:p text:style-name="P26"><text:span text:style-name="T2">• przychodzi zawsze przygotowany do zajęć,</text:span><text:span text:style-name="T13">(przynosi potrzebne materiały i narzędzia)</text:span></text:p>
      <text:p text:style-name="P24"><text:span text:style-name="T2">• systematycznie oddaje prace wykonane na lekcji zgodnie z tematem zajęć, stosuje w nich poznane wiadomości, własną inwencję twórczą i ciekawe materiały,</text:span><text:span text:style-name="T10">(</text:span><text:span text:style-name="T2">co najmniej </text:span><text:span text:style-name="T11">6 </text:span><text:span text:style-name="T2">w semestrze), <text:s/></text:span></text:p>
      <text:p text:style-name="P19"><text:span text:style-name="T2">• wykazuje wiedzę o sztuce : prehistorycznej, starożytnej Grecji, Rzymu, Romanizmu, Gotyku, Renesansu - zna przedstawicieli. </text:span></text:p>
      <text:p text:style-name="P19"><text:span text:style-name="T2"/></text:p>
      <text:p text:style-name="P19"><text:span text:style-name="T17">Ocena celująca</text:span><text:span text:style-name="T2"> </text:span></text:p>
      <text:p text:style-name="P19"><text:span text:style-name="T2">Ustala się, że ocenę celującą może otrzymać uczeń, który umiejętnościami i wiadomościami wykracza ponad poziom klasy V, a ponadto systematycznie rozwija swoje zainteresowania i uzdolnienia artystyczne poprzez: </text:span></text:p>
      <text:p text:style-name="P19"><text:span text:style-name="T2">• udział w konkursach plastycznych na różnych szczeblach,</text:span></text:p>
      <text:p text:style-name="P19"><text:span text:style-name="T2">• udział w wystawach indywidualnych lub zbiorowych, </text:span></text:p>
      <text:p text:style-name="P19"><text:span text:style-name="T2">• zdobywanie miejsc i wyróżnień w konkursach na różnych szczeblach. </text:span></text:p>
      <text:p text:style-name="P19"><text:span text:style-name="T2"/></text:p>
      <text:p text:style-name="P19"><text:span text:style-name="T17"><text:s text:c="62"/>KLASA VI </text:span></text:p>
      <text:p text:style-name="P19"><text:span text:style-name="T17"/></text:p>
      <text:p text:style-name="P19"><text:span text:style-name="T17">Ocena dopuszczająca</text:span><text:span text:style-name="T2"> </text:span></text:p>
      <text:p text:style-name="P19"><text:span text:style-name="T2">Ocenie podlegają chęci i wysiłek ucznia wkładany w wykonanie zadań wynikających ze specyfiki przedmiotu. Ponadto za obowiązkowe ustala się:</text:span></text:p>
      <text:p text:style-name="P26"><text:span text:style-name="T2">• przygotowanie do zajęć,</text:span><text:span text:style-name="T13">(przynosi potrzebne materiały i narzędzia)</text:span></text:p>
      <text:p text:style-name="P22"><text:span text:style-name="T2">• oddawanie prac plastycznych, (co najmniej 3 w semestrze), </text:span></text:p>
      <text:p text:style-name="P19"><text:span text:style-name="T2">• zaliczenie podstawowych terminów plastycznych: perspektywa, faktura, plama barwna. </text:span></text:p>
      <text:p text:style-name="P19"><text:span text:style-name="T2"/></text:p>
      <text:p text:style-name="P19"><text:span text:style-name="T17">Ocena dostateczna</text:span><text:span text:style-name="T2"> </text:span></text:p>
      <text:p text:style-name="P19"><text:span text:style-name="T9">U</text:span><text:span text:style-name="T2">czeń opanował materiał wymagany na ocenę do</text:span><text:span text:style-name="T16">puszczającą</text:span><text:span text:style-name="T5"> </text:span><text:span text:style-name="T2">oraz:</text:span></text:p>
      <text:p text:style-name="P26"><text:span text:style-name="T2">• przychodzi przygotowany do zajęć,</text:span><text:span text:style-name="T13">(przynosi potrzebne materiały i narzędzia)</text:span></text:p>
      <text:p text:style-name="P23"><text:span text:style-name="T2">• oddaje prace plastyczne wykonane na lekcji, </text:span><text:span text:style-name="T10">(</text:span><text:span text:style-name="T2">co najmniej </text:span><text:span text:style-name="T10">4 </text:span><text:span text:style-name="T2">w semestrze), <text:s/></text:span></text:p>
      <text:p text:style-name="P19"><text:span text:style-name="T2">• zna poznane terminy plastyczne: </text:span><text:span text:style-name="T16">perspektywa rzędowa, kulisowa, </text:span></text:p>
      <text:p text:style-name="P19"><text:span text:style-name="T2">• potrafi podać nazwiska najwybitniejszych malarzy, rzeźbiarzy i architektów. </text:span></text:p>
      <text:p text:style-name="P19"><text:span text:style-name="T2"/></text:p>
      <text:p text:style-name="P19"><text:span text:style-name="T17">Ocena dobra</text:span><text:span text:style-name="T2"> </text:span></text:p>
      <text:p text:style-name="P20"><text:span text:style-name="T9">U</text:span><text:span text:style-name="T2">czeń opanował materiał wymagany na ocenę </text:span><text:span text:style-name="T5">do</text:span><text:span text:style-name="T16">stateczną</text:span><text:span text:style-name="T2"> oraz: </text:span></text:p>
      <text:p text:style-name="P26"><text:span text:style-name="T2">przychodzi przygotowany do zajęć,</text:span><text:span text:style-name="T13">(przynosi potrzebne materiały i narzędzia)</text:span></text:p>
      <text:p text:style-name="P24"><text:span text:style-name="T2">• systematycznie oddaje prace plastyczne wykonane na lekcji, </text:span><text:span text:style-name="T10">(</text:span><text:span text:style-name="T2">co najmniej </text:span><text:span text:style-name="T11">5 </text:span><text:span text:style-name="T2">w semestrze), <text:s/></text:span></text:p>
      <text:p text:style-name="P20"><text:span text:style-name="T2">• posługuje się w pracach plastycznych poznanymi rodzajami perspektyw, </text:span></text:p>
      <text:p text:style-name="P20"><text:span text:style-name="T2">• potrafi wyjaśnić pojęcia: witraż, tympanon, attyka, </text:span></text:p>
      <text:p text:style-name="P20"><text:span text:style-name="T2">• rozróżnia budowle przerobionego materiału: barokową, klasycystyczną, </text:span></text:p>
      <text:p text:style-name="P20"><text:span text:style-name="T2">• rozróżnia dzieła najwybitniejszych malarzy baroku, klasycyzmu. </text:span></text:p>
      <text:p text:style-name="P20"><text:span text:style-name="T2"/></text:p>
      <text:p text:style-name="P20"><text:span text:style-name="T17">Ocena bardzo dobra</text:span></text:p>
      <text:p text:style-name="P22"><text:span text:style-name="T9">U</text:span><text:span text:style-name="T2">czeń opanował materiał wymagany na ocenę </text:span><text:span text:style-name="T6"><text:s/></text:span><text:span text:style-name="T2">dobrą oraz: </text:span></text:p>
      <text:p text:style-name="P26"><text:span text:style-name="T2">• przychodzi zawsze przygotowany do zajęć,</text:span><text:span text:style-name="T13">(przynosi potrzebne materiały i narzędzia)</text:span></text:p>
      <text:p text:style-name="P24"><text:soft-page-break/><text:span text:style-name="T2">• systematycznie oddaje prace wykonane na lekcji zgodnie z tematem zajęć, stosuje w nich poznane wiadomości, własną inwencję twórczą i ciekawe materiały </text:span><text:span text:style-name="T10">(</text:span><text:span text:style-name="T2">co najmniej </text:span><text:span text:style-name="T11">6 </text:span><text:span text:style-name="T2">w semestrze), <text:s/></text:span></text:p>
      <text:p text:style-name="P24"><text:span text:style-name="T2"/></text:p>
      <text:p text:style-name="P20"><text:span text:style-name="T2">• wykazuje wiedzę o sztuce: barokowej, klasycyzmu, romantyzmu, realizmu, impresjonizmu oraz I i II połowy XX wieku, zna przedstawicieli i najważniejsze ich dzieła </text:span></text:p>
      <text:p text:style-name="P20"><text:span text:style-name="T2">• zna podstawowe zagadnienia dotyczące „sztuki multimedialnej”, </text:span></text:p>
      <text:p text:style-name="P20"><text:span text:style-name="T2">• potrafi przyporządkować analizowane dzieło sztuki do właściwego stylu, określić jego cechy charakterystyczne.</text:span></text:p>
      <text:p text:style-name="P20"><text:span text:style-name="T2"/></text:p>
      <text:p text:style-name="P21"><text:span text:style-name="T17"><text:s/>Ocena celująca</text:span><text:span text:style-name="T2"> </text:span></text:p>
      <text:p text:style-name="P21"><text:span text:style-name="T2">Ustala się, że ocenę celującą może otrzymać uczeń, który umiejętnościami i wiadomościami wykracza ponad poziom klasy VI, a ponadto systematycznie rozwija swoje zainteresowania i uzdolnienia artystyczne poprzez:</text:span></text:p>
      <text:p text:style-name="P21"><text:span text:style-name="T2">• udział w konkursach plastycznych na różnych szczeblach, </text:span></text:p>
      <text:p text:style-name="P21"><text:span text:style-name="T2">• udział w wystawach indywidualnych lub zbiorowych, </text:span></text:p>
      <text:p text:style-name="P21"><text:span text:style-name="T2">• zdobywanie miejsc i wyróżnień w konkursach na różnych szczeblac</text:span><text:span text:style-name="T7">h.</text:span><text:span text:style-name="T2"> </text:span></text:p>
      <text:p text:style-name="P21"><text:span text:style-name="T2"/></text:p>
      <text:p text:style-name="P15"><text:span text:style-name="T2"><text:s text:c="64"/>Klasa VII</text:span></text:p>
      <text:p text:style-name="P15"><text:span text:style-name="T2"/></text:p>
      <text:p text:style-name="P22"><text:span text:style-name="T17">Ocena dopuszczająca</text:span><text:span text:style-name="T2"> </text:span></text:p>
      <text:p text:style-name="P22"><text:span text:style-name="T2">Ocenie podlegają chęci i wysiłek ucznia wkładany w wykonanie zadań wynikających ze specyfiki przedmiotu. Ponadto za obowiązkowe ustala się:</text:span></text:p>
      <text:p text:style-name="P26"><text:span text:style-name="T2">• przygotowanie do zajęć,</text:span><text:span text:style-name="T13">(przynosi potrzebne materiały i narzędzia)</text:span></text:p>
      <text:p text:style-name="P22"><text:span text:style-name="T2">• oddawanie prac plastycznych,(co najmniej 3 w semestrze), <text:s/></text:span></text:p>
      <text:p text:style-name="P16"><text:span text:style-name="T9">•</text:span><text:span text:style-name="T21"> zaliczenie podstawowych terminów plastycznych: </text:span><text:span text:style-name="T22">martwa natura, pejzaż, portret,</text:span></text:p>
      <text:p text:style-name="P16"><text:span text:style-name="T22"/></text:p>
      <text:p text:style-name="P16"><text:span text:style-name="T22"/></text:p>
      <text:p text:style-name="P23"><text:span text:style-name="T17">Ocena dostateczna</text:span><text:span text:style-name="T2"> </text:span></text:p>
      <text:p text:style-name="P23"><text:span text:style-name="T9">U</text:span><text:span text:style-name="T2">czeń opanował materiał wymagany na ocenę do</text:span><text:span text:style-name="T12">puszczającą</text:span><text:span text:style-name="T5"> </text:span><text:span text:style-name="T2">oraz:</text:span></text:p>
      <text:p text:style-name="P26"><text:span text:style-name="T2">• przychodzi przygotowany do zajęć,</text:span><text:span text:style-name="T13">(przynosi potrzebne materiały i narzędzia)</text:span></text:p>
      <text:p text:style-name="P23"><text:span text:style-name="T2">• oddaje prace plastyczne wykonane na lekcji, (co najmniej </text:span><text:span text:style-name="T10">4 </text:span><text:span text:style-name="T2">w semestrze), <text:s/></text:span></text:p>
      <text:p text:style-name="P23"><text:span text:style-name="T2">• zna poznane terminy plastyczne: </text:span><text:span text:style-name="T10">asamblaż, instalacja</text:span><text:span text:style-name="T2"> </text:span></text:p>
      <text:p text:style-name="P23"><text:span text:style-name="T2"/></text:p>
      <text:p text:style-name="P23"><text:span text:style-name="T2"/></text:p>
      <text:p text:style-name="P24"><text:span text:style-name="T17">Ocena dobra</text:span><text:span text:style-name="T2"> </text:span></text:p>
      <text:p text:style-name="P24"><text:span text:style-name="T9">U</text:span><text:span text:style-name="T2">czeń opanował materiał wymagany na ocenę </text:span><text:span text:style-name="T5">do</text:span><text:span text:style-name="T12">stateczną</text:span><text:span text:style-name="T2"> oraz: </text:span></text:p>
      <text:p text:style-name="P24"><text:span text:style-name="T2">przychodzi przygotowany do zajęć,</text:span></text:p>
      <text:p text:style-name="P24"><text:span text:style-name="T2">• systematycznie oddaje prace plastyczne wykonane na lekcji, </text:span><text:span text:style-name="T10">(</text:span><text:span text:style-name="T2">co najmniej </text:span><text:span text:style-name="T11">5 </text:span><text:span text:style-name="T2">w semestrze), <text:s/></text:span></text:p>
      <text:p text:style-name="P24"><text:span text:style-name="T2">• posługuje się w pracach plastycznych poznanymi rodzajami </text:span><text:span text:style-name="T11">nowoczesnych dziedzin sztuki:fotografii, filmu</text:span><text:span text:style-name="T2">, </text:span></text:p>
      <text:p text:style-name="P24"><text:span text:style-name="T2">• potrafi wyjaśnić pojęcia: </text:span><text:span text:style-name="T11">asamblaż, instalacja, happening.</text:span></text:p>
      <text:p text:style-name="P24"><text:span text:style-name="T2">•</text:span><text:span text:style-name="T11"> potrafi zastosować abecadło plastyczne w praktyce: martwa natura, portret.</text:span></text:p>
      <text:p text:style-name="P24"><text:span text:style-name="T11"/></text:p>
      <text:p text:style-name="P24"><text:span text:style-name="T17">Ocena bardzo dobra</text:span></text:p>
      <text:p text:style-name="P24"><text:span text:style-name="T9">U</text:span><text:span text:style-name="T2">czeń opanował materiał wymagany na ocenę dobrą oraz: </text:span></text:p>
      <text:p text:style-name="P26"><text:span text:style-name="T2">• przychodzi zawsze przygotowany do zajęć,</text:span><text:span text:style-name="T13">(przynosi potrzebne materiały i narzędzia)</text:span></text:p>
      <text:p text:style-name="P24"><text:span text:style-name="T2">• systematycznie oddaje prace wykonane na lekcji zgodnie z tematem zajęć, stosuje w nich poznane wiadomości, własną inwencję twórczą i ciekawe materiały </text:span><text:span text:style-name="T10">(</text:span><text:span text:style-name="T2">co najmniej </text:span><text:span text:style-name="T11">6 </text:span><text:span text:style-name="T2">w semestrze), <text:s/></text:span></text:p>
      <text:p text:style-name="P24"><text:span text:style-name="T2">• posługuje się w pracach plastycznych poznanymi rodzajami </text:span><text:span text:style-name="T11">nowoczesnych dziedzin sztuki:fotografii, filmu</text:span><text:span text:style-name="T2">,</text:span><text:span text:style-name="T11">asamblażu, instalacji,</text:span><text:span text:style-name="T2"> </text:span></text:p>
      <text:p text:style-name="P24"><text:span text:style-name="T2">• potrafi wyjaśnić pojęcia: </text:span><text:span text:style-name="T11">asamblaż, instalacja, happening, performance.</text:span></text:p>
      <text:p text:style-name="P24"><text:span text:style-name="T11">• potrafi zastosować abecadło plastyczne w praktyce: martwa natura, portret.</text:span></text:p>
      <text:p text:style-name="P24"><text:span text:style-name="T11"/></text:p>
      <text:p text:style-name="P24"><text:span text:style-name="T11"/></text:p>
      <text:p text:style-name="P24"><text:span text:style-name="T11"/></text:p>
      <text:p text:style-name="P24"><text:span text:style-name="T11"/></text:p>
      <text:p text:style-name="P24"><text:span text:style-name="T11"/></text:p>
      <text:p text:style-name="P25"><text:soft-page-break/><text:span text:style-name="T17"><text:s/>Ocena celująca</text:span><text:span text:style-name="T2"> </text:span></text:p>
      <text:p text:style-name="P25"><text:span text:style-name="T2">Ustala się, że ocenę celującą może otrzymać uczeń, który umiejętnościami i wiadomościami wykracza ponad poziom klasy VI</text:span><text:span text:style-name="T12">I</text:span><text:span text:style-name="T2">, a ponadto systematycznie rozwija swoje zainteresowania i uzdolnienia artystyczne poprzez:</text:span></text:p>
      <text:p text:style-name="P25"><text:span text:style-name="T2">• udział w konkursach plastycznych na różnych szczeblach, </text:span></text:p>
      <text:p text:style-name="P25"><text:span text:style-name="T2">• udział w wystawach indywidualnych lub zbiorowych, </text:span></text:p>
      <text:p text:style-name="P25"><text:span text:style-name="T2">• zdobywanie miejsc i wyróżnień w konkursach na różnych szczeblac</text:span><text:span text:style-name="T7">h.</text:span><text:span text:style-name="T2"> </text:span></text:p>
      <text:p text:style-name="P25"><text:span text:style-name="T2"/></text:p>
      <text:p text:style-name="P25"><text:span text:style-name="T2"/></text:p>
      <text:p text:style-name="P5"><text:span text:style-name="T17">Sposoby dostosowania wymagań u uczniów ze specjalnymi potrzebami edukacyjnymi</text:span></text:p>
      <text:p text:style-name="P5"><text:span text:style-name="T17"/></text:p>
      <text:p text:style-name="P5"><text:span text:style-name="T17"/></text:p>
      <text:p text:style-name="P5"><text:span text:style-name="T17"><text:s/></text:span><text:span text:style-name="T2">Nauczyciel dostosowuje wymagania w zakresie wiedzy i umiejętności w stosunku do ucznia, u którego stwierdzono deficyty rozwojowe i choroby uniemożliwiające sprostanie wymaganiom programowym, potwierdzone orzeczeniem Poradni PsychologicznoPedagogicznej lub opinią lekarza – specjalisty. W ocenianiu uczniów z dysfunkcjami uwzględnione zostają zalecenia poradni: </text:span></text:p>
      <text:list xml:id="list897279674" text:style-name="L3">
        <text:list-item>
          <text:p text:style-name="P6"><text:span text:style-name="T2">wydłużenie czasu wykonywania ćwiczeń praktycznych lub zmniejszenie ilości zadań, możliwość rozbicia ćwiczeń złożonych na prostsze i ocenienie ich wykonania etapami,</text:span></text:p>
        </text:list-item>
        <text:list-item>
          <text:p text:style-name="P6"><text:span text:style-name="T2"><text:s/>branie pod uwagę poprawności merytorycznej wykonanego ćwiczenia, a nie jego walorów estetycznych,</text:span></text:p>
        </text:list-item>
        <text:list-item>
          <text:p text:style-name="P6"><text:span text:style-name="T2">zauważanie i docenianie „plusem” lub pochwałą słowną każdorazowy przejaw aktywności ucznia, </text:span></text:p>
        </text:list-item>
        <text:list-item>
          <text:p text:style-name="P6"><text:span text:style-name="T2">obniżenie wymagań dotyczących estetyki prac, </text:span></text:p>
        </text:list-item>
        <text:list-item>
          <text:p text:style-name="P6"><text:span text:style-name="T2">możliwość udzielenia pomocy w przygotowaniu pracy dodatkowej,</text:span></text:p>
        </text:list-item>
        <text:list-item>
          <text:p text:style-name="P6"><text:span text:style-name="T2">wydłużanie czasu na wykonanie prac plastycznych,</text:span></text:p>
        </text:list-item>
        <text:list-item>
          <text:p text:style-name="P6"><text:span text:style-name="T2">dzielenie powierzonych zadań na etapy do wykonania małymi krokami. </text:span></text:p>
        </text:list-item>
      </text:list>
      <text:p text:style-name="P5"><text:span text:style-name="T2"/></text:p>
      <text:p text:style-name="P8"><text:span text:style-name="T17">Indywidualne dostosowanie wymagań z przedmiotu zajęcia artystyczne dla uczniów z diagnozą:</text:span></text:p>
      <text:p text:style-name="P8"><text:span text:style-name="T17"><text:s/>Dysleksja rozwojowa. </text:span></text:p>
      <text:list xml:id="list11052212644404" text:continue-numbering="true" text:style-name="L3">
        <text:list-header>
          <text:p text:style-name="P6"><text:span text:style-name="T20">Nauczyciel na lekcjach zajęć artystycznych jest</text:span><text:span text:style-name="T2"> zobowiązany :</text:span></text:p>
        </text:list-header>
        <text:list-item>
          <text:p text:style-name="P6"><text:span text:style-name="T2">zawsze uwzględniać trudności ucznia, </text:span></text:p>
        </text:list-item>
        <text:list-item>
          <text:p text:style-name="P6"><text:span text:style-name="T2">w miarę możliwości pomagać, wspierać, dodatkowo instruować, naprowadzać, pokazywać na przykładzie,</text:span></text:p>
        </text:list-item>
        <text:list-item>
          <text:p text:style-name="P6"><text:span text:style-name="T2">dzielić dane zadanie na etapy i zachęcać do wykonywania malutkimi krokami, </text:span></text:p>
        </text:list-item>
        <text:list-item>
          <text:p text:style-name="P6"><text:span text:style-name="T2">nie zmuszać na siłę do wykonywania zadań sprawiających uczniowi trudność, </text:span></text:p>
        </text:list-item>
        <text:list-item>
          <text:p text:style-name="P6"><text:span text:style-name="T2">dawać więcej czasu na wykonanie pracy plastycznej, opanowanie danej umiejętności, cierpliwie udzielać instruktażu,</text:span></text:p>
        </text:list-item>
        <text:list-item>
          <text:p text:style-name="P6"><text:span text:style-name="T2">nie krytykować, nie oceniać negatywnie wobec klasy, </text:span></text:p>
        </text:list-item>
        <text:list-item>
          <text:p text:style-name="P6"><text:span text:style-name="T2">podczas oceniania brać przede wszystkim pod uwagę stosunek ucznia do przedmiotu, jego chęci, wysiłek, przygotowanie do zajęć w materiały, niezbędne pomoce itp.,</text:span></text:p>
        </text:list-item>
        <text:list-item>
          <text:p text:style-name="P6"><text:span text:style-name="T2">włączać do rywalizacji tylko tam, gdzie uczeń ma szanse, </text:span></text:p>
        </text:list-item>
        <text:list-item>
          <text:p text:style-name="P7"><text:span text:style-name="T2">w trakcie ćwiczeń sprawdzać, czy uczeń prawidłowo zrozumiał polecenia, w razie potrzeby udzielać dodatkowych wskazówek </text:span></text:p>
        </text:list-item>
      </text:list>
      <text:p text:style-name="P8"><text:span text:style-name="T17">Dysortografia </text:span></text:p>
      <text:list xml:id="list11052382362957" text:continue-numbering="true" text:style-name="L3">
        <text:list-item>
          <text:p text:style-name="P7"><text:span text:style-name="T2">częste odwoływanie się do konkretu (np. graficzne przedstawianie treści zadań), szerokie stosowanie zasady poglądowości,</text:span></text:p>
        </text:list-item>
        <text:list-item>
          <text:p text:style-name="P7"><text:span text:style-name="T2">omawianie niewielkich partii materiału i o mniejszym stopni trudności (pamiętając, że obniżenie wymagań nie może zejść poniżej podstawy programowej),</text:span></text:p>
        </text:list-item>
        <text:list-item>
          <text:p text:style-name="P7"><text:span text:style-name="T2">podawanie poleceń w prostszej formie (dzielenie złożonych treści na proste, bardziej zrozumiałe części),</text:span></text:p>
        </text:list-item>
        <text:list-item>
          <text:p text:style-name="P7"><text:span text:style-name="T2">wydłużanie czasu na wykonanie zadania, </text:span></text:p>
        </text:list-item>
        <text:list-item>
          <text:p text:style-name="P7"><text:span text:style-name="T2">podchodzenie do ucznia w trakcie samodzielnej pracy w razie potrzeby udzielenie pomocy, wyjaśnień, mobilizowanie do wysiłku i ukończenia zadania,</text:span></text:p>
        </text:list-item>
        <text:list-item>
          <text:p text:style-name="P7"><text:span text:style-name="T2">podpowiadanie tematu pracy plastycznej, </text:span></text:p>
        </text:list-item>
        <text:list-item>
          <text:p text:style-name="P7"><text:span text:style-name="T2">zadawanie do domu tyle, ile uczeń jest w stanie samodzielnie wykonać, </text:span></text:p>
        </text:list-item>
        <text:list-item>
          <text:p text:style-name="P7"><text:soft-page-break/><text:span text:style-name="T2">potrzeba większej ilości czasu dla wykonania zadań. </text:span></text:p>
        </text:list-item>
      </text:list>
      <text:p text:style-name="P8"><text:span text:style-name="T2"/></text:p>
      <text:p text:style-name="P8"><text:span text:style-name="T2"/></text:p>
      <text:p text:style-name="P8"><text:span text:style-name="T17">Dysgrafia</text:span></text:p>
      <text:list xml:id="list3724914857" text:style-name="L5">
        <text:list-item>
          <text:p text:style-name="P9"><text:span text:style-name="T2">wydłużenie czasu na wykonanie pracy plastycznej,</text:span></text:p>
        </text:list-item>
        <text:list-item>
          <text:p text:style-name="P9"><text:span text:style-name="T2">obniżenie wymagań dotyczących estetyki prac,</text:span></text:p>
        </text:list-item>
        <text:list-item>
          <text:p text:style-name="P9"><text:span text:style-name="T2">podchodzenie do dziecka w trakcie samodzielnej pracy w razie potrzeby udzielenie pomocy, wyjaśnień, mobilizowanie do wysiłku i ukończenia zadania,</text:span></text:p>
        </text:list-item>
        <text:list-item>
          <text:p text:style-name="P9"><text:span text:style-name="T2">podpowiadanie tematu pracy plastycznej,</text:span></text:p>
        </text:list-item>
        <text:list-item>
          <text:p text:style-name="P9"><text:span text:style-name="T2">stosowanie różnego rodzaju wzmocnień, tj. pochwały i zachęty. </text:span></text:p>
          <text:p text:style-name="P9"><text:span text:style-name="T17"/></text:p>
        </text:list-item>
      </text:list>
      <text:p text:style-name="P8"><text:span text:style-name="T17">Afazj</text:span><text:span text:style-name="T18">a</text:span></text:p>
      <text:list xml:id="list3223529146" text:style-name="L7">
        <text:list-item>
          <text:p text:style-name="P10"><text:span text:style-name="T2">dzielenie materiału na mniejsze partie,</text:span></text:p>
        </text:list-item>
        <text:list-item>
          <text:p text:style-name="P10"><text:span text:style-name="T2">dokonywanie modyfikacji ćwiczeń i zadań ,</text:span></text:p>
        </text:list-item>
        <text:list-item>
          <text:p text:style-name="P10"><text:span text:style-name="T2">podawanie jasno sprecyzowanych instrukcji przy jednoczesnym sprawdzaniu stopnia ich zrozumienia,</text:span></text:p>
        </text:list-item>
        <text:list-item>
          <text:p text:style-name="P10"><text:span text:style-name="T2">podpowiadanie tematu pracy plastycznej, częste podchodzenie do ucznia, ukierunkowywanie w działaniu,</text:span></text:p>
        </text:list-item>
        <text:list-item>
          <text:p text:style-name="P10"><text:span text:style-name="T2">prezentowanie materiału na konkretnych przykładach, zanim zostanie podane bardziej ogólne twierdzenie, </text:span></text:p>
        </text:list-item>
        <text:list-item>
          <text:p text:style-name="P10"><text:span text:style-name="T2">wydłużenie czasu na wykonanie pracy plastycznej,</text:span></text:p>
        </text:list-item>
        <text:list-item>
          <text:p text:style-name="P10"><text:span text:style-name="T2">skupianie uwagi ucznia na tym, co w danej chwili uważamy za najważniejsze; akcentowanie przy pomocy słów (uwaga, ważne). </text:span></text:p>
        </text:list-item>
      </text:list>
      <text:p text:style-name="P8"><text:span text:style-name="T2"/></text:p>
      <text:p text:style-name="P8"><text:span text:style-name="T17">Indywidualne dostosowanie wymagań z przedmiotu zajęcia artystyczne dla uczniów z</text:span><text:span text:style-name="T2"> </text:span><text:span text:style-name="T17">niepełnosprawnością intelektualną w stopniu lekkim:</text:span></text:p>
      <text:list xml:id="list1715871488" text:style-name="L8">
        <text:list-item>
          <text:p text:style-name="P11"><text:span text:style-name="T2">przekazywanie treści za pomocą konkretów uwzględniając krótkotrwały okres koncentracji, wydłużanie czasu na zrozumienie prezentowanych treści materiału,</text:span></text:p>
        </text:list-item>
        <text:list-item>
          <text:p text:style-name="P11"><text:span text:style-name="T2">podawanie atrakcyjnego wizualnie materiału mniejszymi partiami,</text:span></text:p>
        </text:list-item>
        <text:list-item>
          <text:p text:style-name="P11"><text:span text:style-name="T2">podpowiadanie tematu pracy plastycznej, częste podchodzenie do ucznia, ukierunkowywanie w działaniu,</text:span></text:p>
        </text:list-item>
        <text:list-item>
          <text:p text:style-name="P11"><text:span text:style-name="T2">wydłużanie czasu na wykonanie ćwiczeń i dostosowanie ich do możliwości ucznia, dzielenie powierzonych zadań na etapy do wykonania małymi krokami,</text:span></text:p>
        </text:list-item>
        <text:list-item>
          <text:p text:style-name="P11"><text:span text:style-name="T2">formułowanie krótkich i precyzyjnych poleceń podczas wykonywania zadań, naprowadzanie podczas wypowiedzi ustnych poprzez pytania pomocnicze, </text:span></text:p>
        </text:list-item>
        <text:list-item>
          <text:p text:style-name="P11"><text:span text:style-name="T2">w ocenianiu zwracanie większej uwagi na wysiłek włożony w wykonanie pracy, niż ostateczny efekt pracy,</text:span></text:p>
        </text:list-item>
      </text:list>
      <text:p text:style-name="P8"><text:span text:style-name="T2">stosowanie różnego rodzaju wzmocnień, tj. pochwały i zachęty.</text:span></text:p>
      <text:p text:style-name="P8"><text:span text:style-name="T2"/></text:p>
      <text:list xml:id="list1388131133" text:style-name="L9">
        <text:list-header>
          <text:p text:style-name="P12"><text:span text:style-name="T3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2T23:10:07.588000000</meta:creation-date>
    <dc:date>2022-03-03T01:10:49.952000000</dc:date>
    <meta:editing-duration>PT43M59S</meta:editing-duration>
    <meta:editing-cycles>16</meta:editing-cycles>
    <meta:generator>LibreOffice/6.3.6.2$Windows_X86_64 LibreOffice_project/2196df99b074d8a661f4036fca8fa0cbfa33a497</meta:generator>
    <meta:document-statistic meta:table-count="0" meta:image-count="0" meta:object-count="0" meta:page-count="7" meta:paragraph-count="223" meta:word-count="2559" meta:character-count="19757" meta:non-whitespace-character-count="17072"/>
  </office:meta>
</office:document-meta>
</file>