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 style:list-style-name="L2">
      <style:paragraph-properties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 style:list-style-name="L3">
      <style:paragraph-properties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1"/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</style:style>
    <style:style style:name="P8" style:family="paragraph" style:parent-style-name="Standard" style:list-style-name="L3">
      <style:paragraph-properties fo:text-align="start" style:justify-single-word="false"/>
    </style:style>
    <style:style style:name="P9" style:family="paragraph" style:parent-style-name="Standard" style:list-style-name="L4">
      <style:paragraph-properties fo:text-align="start" style:justify-single-word="false"/>
    </style:style>
    <style:style style:name="P10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 style:list-style-name="L5">
      <style:paragraph-properties fo:margin-top="0cm" fo:margin-bottom="0cm" fo:line-height="100%" fo:text-align="start" style:justify-single-word="false" style:snap-to-layout-grid="false"/>
    </style:style>
    <style:style style:name="P13" style:family="paragraph" style:parent-style-name="Standard" style:list-style-name="L5">
      <style:paragraph-properties fo:margin-top="0cm" fo:margin-bottom="0cm" fo:line-height="100%" fo:text-align="justify" style:justify-single-word="false" style:text-autospace="none"/>
      <style:text-properties style:font-name="Calibri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 style:list-style-name="L5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style:font-name="Calibri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Calibri" fo:font-size="12pt" fo:font-style="normal" fo:font-weight="normal" style:font-name-asian="Time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Calibri" fo:font-size="12pt" style:font-name-asian="Times" style:font-size-asian="12pt" style:font-name-complex="Calibri" style:font-size-complex="12pt"/>
    </style:style>
    <style:style style:name="T6" style:family="text">
      <style:text-properties style:font-name="Times New Roman" fo:font-size="12pt" fo:font-style="normal" fo:font-weight="bold" style:font-name-asian="Times" style:font-size-asian="12pt" style:font-style-asian="normal" style:font-weight-asian="bold" style:font-name-complex="Calibri" style:font-size-complex="12pt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ISTORIA <text:s/>KLASA <text:s/>VI</text:p>
      <text:p text:style-name="P2">WYMAGANIA <text:s text:c="2"/>NA <text:s text:c="2"/>POSZCZEGÓLNE <text:s text:c="3"/>OOCENY</text:p>
      <text:p text:style-name="P2"/>
      <text:p text:style-name="P1"/>
      <text:p text:style-name="P1">Ocenę celującą otrzymuje uczeń, który:</text:p>
      <text:list xml:id="list4888148382471679852" text:style-name="L1">
        <text:list-item>
          <text:p text:style-name="P5">tłumaczy pochodzenie nazwy Ameryka – wskazuje związek między wynalazkami z dziedziny żeglugi a podejmowaniem dalekich wypraw morskich </text:p>
        </text:list-item>
        <text:list-item>
          <text:p text:style-name="P5">przedstawia zmiany w życiu ludzi w wyniku odkryć geograficznych </text:p>
        </text:list-item>
        <text:list-item>
          <text:p text:style-name="P5"><text:s/>wymienia na podstawie mapy nazwy współczesnych państw położonych na obszarach dawniej zamieszkiwanych przez cywilizacje prekolumbijskie </text:p>
        </text:list-item>
        <text:list-item>
          <text:p text:style-name="P5"><text:s/>wskazuje Erazma z Rotterdamu jako wybitnego humanistę i przedstawia jego poglądy </text:p>
        </text:list-item>
        <text:list-item>
          <text:p text:style-name="P5">charakteryzuje pogląd y głoszone przez Jana Kalwina </text:p>
        </text:list-item>
        <text:list-item>
          <text:p text:style-name="P5"><text:s/>wskazuje zmiany wprowadzone w liturgii protestanckiej </text:p>
        </text:list-item>
        <text:list-item>
          <text:p text:style-name="P5">przedstawia przyczyny wybuchu wojny trzydziestoletniej</text:p>
        </text:list-item>
        <text:list-item>
          <text:p text:style-name="P5"><text:s/>podaje datę podpisania pokoju westfalskiego (1648 r.) i jego najważniejsze postanowienia </text:p>
        </text:list-item>
        <text:list-item>
          <text:p text:style-name="P5">wyjaśnia, w jaki sposób doszło do ukształtowania się demokracji szlacheckiej </text:p>
        </text:list-item>
        <text:list-item>
          <text:p text:style-name="P5"><text:s/>porównuje parlamentaryzm Rzeczypospolitej XVI–XVII w. z parlamentaryzmem współczesnej Polski </text:p>
        </text:list-item>
        <text:list-item>
          <text:p text:style-name="P5"><text:s/>wyjaśnia, kto sprawował władzę w Rzeczypospolitej </text:p>
        </text:list-item>
        <text:list-item>
          <text:p text:style-name="P5">wyjaśnia wpływ ustaw antychłopskich i antymieszczańskich na położenie tych grup społecznych i rozwój polskiej gospodarki </text:p>
        </text:list-item>
        <text:list-item>
          <text:p text:style-name="P5"><text:s/>opisuje korzyści i zagrożenia wynikające z postanowień hołdu pruskiego</text:p>
        </text:list-item>
        <text:list-item>
          <text:p text:style-name="P5"><text:s/>wyjaśnia, dlaczego XVI stulecie nazwano złotym wiekiem w historii Polski</text:p>
        </text:list-item>
        <text:list-item>
          <text:p text:style-name="P5"><text:s/>opisuje wybraną budowlę renesansową w swoim regionie </text:p>
        </text:list-item>
        <text:list-item>
          <text:p text:style-name="P5">wymienia korzyści i zagrożenia wynikające z utworzenia Rzeczypospolitej Obojga Narodów </text:p>
        </text:list-item>
        <text:list-item>
          <text:p text:style-name="P5">nazywa i wskazuje na mapie ziemie zamieszkałe przez przedstawicieli poszczególnych wyznań </text:p>
        </text:list-item>
        <text:list-item>
          <text:p text:style-name="P5"><text:s/>wyjaśnia związek między narodowością a wyznawaną religią wśród mieszkańców I Rzeczypospolitej </text:p>
        </text:list-item>
        <text:list-item>
          <text:p text:style-name="P5"><text:s/>wyjaśnia wpływ Artykułów henrykowskich i pacta conventa na pozycję monarchy w Rzeczypospolitej </text:p>
        </text:list-item>
        <text:list-item>
          <text:p text:style-name="P5">ocenia politykę Zygmunta III wobec Rosji – przedstawia postanowienia pokoju w Polanowie</text:p>
        </text:list-item>
        <text:list-item>
          <text:p text:style-name="P5">przedstawia postanowienia i podaje daty podpisania rozejmu w Starym Targu(1629 r.) i Sztumskiej Wsi (1635r.)</text:p>
        </text:list-item>
        <text:list-item>
          <text:p text:style-name="P5"><text:s/>przedstawia skutki powstania Chmielnickiego </text:p>
        </text:list-item>
        <text:list-item>
          <text:p text:style-name="P5"><text:s/>wskazuje rozejm w Andruszowie jako moment zakończenia powstania i wojny polsko-rosyjskiej (1667 r.) </text:p>
        </text:list-item>
        <text:list-item>
          <text:p text:style-name="P5"><text:s/>ocenia politykę szlachty wobec Kozaków</text:p>
        </text:list-item>
        <text:list-item>
          <text:p text:style-name="P5"><text:s text:c="2"/>przedstawia skutki potopu szwedzkiego</text:p>
        </text:list-item>
        <text:list-item>
          <text:p text:style-name="P5"><text:s text:c="2"/>wskazuje zagrożenie płynące dla Rzeczypospolitej z powodu utraty lenna pruskiego </text:p>
        </text:list-item>
        <text:list-item>
          <text:p text:style-name="P5"><text:s/>przedstawia następstwa wojen polsko-tureckich w XVII w. </text:p>
        </text:list-item>
        <text:list-item>
          <text:p text:style-name="P5">wyjaśnia, dlaczego w Rzeczypospolitej coraz większą rolę zaczynali odgrywać magnaci </text:p>
        </text:list-item>
        <text:list-item>
          <text:p text:style-name="P5"><text:s/>charakteryzuje barok jako epokę kontrastów </text:p>
        </text:list-item>
        <text:list-item>
          <text:p text:style-name="P5">wskazuje pozytywne i negatywne strony panowania Ludwika XIV</text:p>
        </text:list-item>
        <text:list-item>
          <text:p text:style-name="P5">porównuje ustrój monarchii parlamentarnej i monarchii absolutnej </text:p>
        </text:list-item>
        <text:list-item>
          <text:p text:style-name="P5"><text:s/>wskazuje wpływ dokonań naukowych i technicznych na zmiany w życiu ludzi </text:p>
        </text:list-item>
        <text:list-item>
          <text:p text:style-name="P5"><text:s/>porównuje monarchię absolutną z monarchią absolutyzmu oświeconego </text:p>
        </text:list-item>
        <text:list-item>
          <text:p text:style-name="P5">charakteryzuje ustrój polityczny USA </text:p>
        </text:list-item>
        <text:list-item>
          <text:p text:style-name="P5">charakteryzuje okres rządów Augusta II Mocnego </text:p>
        </text:list-item>
        <text:list-item>
          <text:p text:style-name="P5"><text:soft-page-break/><text:s/>wskazuje reformy niezbędne dla wzmocnienia Rzeczypospolitej </text:p>
        </text:list-item>
        <text:list-item>
          <text:p text:style-name="P5"><text:s/>przedstawia przyczyny zawiązania konfederacji barskiej </text:p>
        </text:list-item>
        <text:list-item>
          <text:p text:style-name="P5"><text:s/>podaje przykłady budowli klasycystycznych w swoim regionie </text:p>
        </text:list-item>
        <text:list-item>
          <text:p text:style-name="P5"><text:s/>charakteryzuje zmiany wprowadzone przez Konstytucję 3 maja i wskazuje ich skutki </text:p>
        </text:list-item>
        <text:list-item>
          <text:p text:style-name="P5"><text:s/>wymienia najważniejsze przyczyny upadku Rzeczypospolitej w XVIIIw.</text:p>
        </text:list-item>
        <text:list-item>
          <text:p text:style-name="P5">wyjaśnia ponadczasowe znaczenie Deklaracji praw człowieka i obywatela </text:p>
        </text:list-item>
        <text:list-item>
          <text:p text:style-name="P5"><text:s/>wyjaśnia, dlaczego jakobini przejęli rządy we Francji </text:p>
        </text:list-item>
        <text:list-item>
          <text:p text:style-name="P5"><text:s/>ocenia terror jako narzędzie walki politycznej </text:p>
        </text:list-item>
        <text:list-item>
          <text:p text:style-name="P5">opisuje okoliczności powstania i charakter Związku Reńskiego</text:p>
        </text:list-item>
        <text:list-item>
          <text:p text:style-name="P5">przedstawia przyczyny klęski Napoleona </text:p>
        </text:list-item>
        <text:list-item>
          <text:p text:style-name="P5"><text:s/>wymienia bitwy stoczone przez napoleońską Francję z udziałem Polaków .</text:p>
        </text:list-item>
      </text:list>
      <text:p text:style-name="Standard"/>
      <text:p text:style-name="Standard"/>
      <text:p text:style-name="P1">Ocenę bardzo dobrą otrzymuje uczeń, który:</text:p>
      <text:list xml:id="list2811189637625371055" text:style-name="L2">
        <text:list-item>
          <text:p text:style-name="P3">wyjaśnia przyczyny poszukiwania morskiej drogi do Indii </text:p>
        </text:list-item>
        <text:list-item>
          <text:p text:style-name="P7"><text:span text:style-name="T1"><text:s/>podaje i zaznacza na osi czasu daty wypraw Bartłomieja Diaza i Vasco da Gamy </text:span></text:p>
        </text:list-item>
        <text:list-item>
          <text:p text:style-name="P7"><text:span text:style-name="T1"><text:s/>wyjaśnia, dlaczego Krzysztof Kolumb i Ferdynand Magellan skierowali swoje wyprawy drogą na zachód</text:span></text:p>
        </text:list-item>
        <text:list-item>
          <text:p text:style-name="P7"><text:span text:style-name="T1"><text:s/>przedstawia pozytywne i negatywne skutki wielkich odkryć geograficznych </text:span></text:p>
        </text:list-item>
        <text:list-item>
          <text:p text:style-name="P7"><text:span text:style-name="T1"><text:s/>wyjaśnia wpływ wynalezienia druku na rozprzestrzenianie się idei renesansu </text:span></text:p>
        </text:list-item>
        <text:list-item>
          <text:p text:style-name="P7"><text:span text:style-name="T1">przedstawia poglądy humanistów </text:span></text:p>
        </text:list-item>
        <text:list-item>
          <text:p text:style-name="P7"><text:span text:style-name="T1">opisuje <text:s/>budowle renesansowe stosując poznane terminy</text:span></text:p>
        </text:list-item>
        <text:list-item>
          <text:p text:style-name="P7"><text:span text:style-name="T1">charakteryzuje pogląd y Marcina Lutra </text:span></text:p>
        </text:list-item>
        <text:list-item>
          <text:p text:style-name="P7"><text:span text:style-name="T1"><text:s/>opisuje postanowienia pokoju w Augsburgu (1555 r.) i wyjaśnia zasadę ,,czyj kraj, tego religia,,</text:span></text:p>
        </text:list-item>
        <text:list-item>
          <text:p text:style-name="P7"><text:span text:style-name="T1"><text:s/>przedstawia na mapie podział religijny Europy </text:span></text:p>
        </text:list-item>
        <text:list-item>
          <text:p text:style-name="P7"><text:span text:style-name="T1"><text:s/>charakteryzuje działalność zakonu jezuitów </text:span></text:p>
        </text:list-item>
        <text:list-item>
          <text:p text:style-name="P7"><text:span text:style-name="T1">przedstawia decyzje podejmowane na sejmie walnym </text:span></text:p>
        </text:list-item>
        <text:list-item>
          <text:p text:style-name="P7"><text:span text:style-name="T1"><text:s/>charakteryzuje rolę sejmików ziemskich i zakres ich uprawnień </text:span></text:p>
        </text:list-item>
        <text:list-item>
          <text:p text:style-name="P7"><text:span text:style-name="T1"><text:s/>przedstawia skład izb sejmu walnego </text:span></text:p>
        </text:list-item>
        <text:list-item>
          <text:p text:style-name="P7"><text:span text:style-name="T1">wyjaśnia znaczenie odzyskania przez Polskę Pomorza Gdańskiego dla rozwoju gospodarki</text:span></text:p>
        </text:list-item>
        <text:list-item>
          <text:p text:style-name="P7"><text:span text:style-name="T1">przedstawia postanowienia hołdu pruskiego(1525 r.) i jego skutki </text:span></text:p>
        </text:list-item>
        <text:list-item>
          <text:p text:style-name="P7"><text:span text:style-name="T1"><text:s/>wyjaśnia przyczyny rozwoju kultury renesansowej w Polsce </text:span></text:p>
        </text:list-item>
        <text:list-item>
          <text:p text:style-name="P7"><text:span text:style-name="T1"><text:s/>przedstawia zasługi ostatnich Jagiellonów dla rozwoju renesansu </text:span></text:p>
        </text:list-item>
        <text:list-item>
          <text:p text:style-name="P7"><text:span text:style-name="T1">opisuje skutki utworzenia Rzeczypospolitej Obojga Narodów </text:span></text:p>
        </text:list-item>
        <text:list-item>
          <text:p text:style-name="P7"><text:span text:style-name="T1">charakteryzuje strukturę wyznaniową I Rzeczypospolitej </text:span></text:p>
        </text:list-item>
        <text:list-item>
          <text:p text:style-name="P7"><text:span text:style-name="T1">wymienia warunki, które musieli spełnić królowie elekcyjni</text:span></text:p>
        </text:list-item>
        <text:list-item>
          <text:p text:style-name="P7"><text:span text:style-name="T1">poprawnie posługuje się terminami:Artykuły henrykowskie, pacta conventa </text:span></text:p>
        </text:list-item>
        <text:list-item>
          <text:p text:style-name="P7"><text:span text:style-name="T1">podaje datę podpisania pokoju w Polanowie (1634 r.) </text:span></text:p>
        </text:list-item>
        <text:list-item>
          <text:p text:style-name="P7"><text:span text:style-name="T1"><text:s/>wyjaśnia, dlaczego Zygmunt III Waza utracił tron Szwecji</text:span></text:p>
        </text:list-item>
        <text:list-item>
          <text:p text:style-name="P7"><text:span text:style-name="T1"><text:s text:c="2"/>przedstawia przyczyny zablokowania ujścia Wisły przez Szwedów </text:span></text:p>
        </text:list-item>
        <text:list-item>
          <text:p text:style-name="P7"><text:span text:style-name="T1"><text:s/>wyjaśnia, dlaczego powstanie Chmielnickiego przerodziło się w wojnę polsko-rosyjską </text:span></text:p>
        </text:list-item>
        <text:list-item>
          <text:p text:style-name="P7"><text:span text:style-name="T1"><text:s/>wymienia przyczyny wojen polsko -szwedzkich </text:span></text:p>
        </text:list-item>
        <text:list-item>
          <text:p text:style-name="P7"><text:span text:style-name="T1">wymienia postanowienia pokoju w Oliwie </text:span></text:p>
        </text:list-item>
        <text:list-item>
          <text:p text:style-name="P7"><text:span text:style-name="T1"><text:s/>omawia przyczyny wojen polsko-tureckich w XVII w. </text:span></text:p>
        </text:list-item>
        <text:list-item>
          <text:p text:style-name="P7"><text:span text:style-name="T1"><text:s/>wskazuje objawy kryzysu państwa polskiego na przełomie XVII i <text:s/>XVIII w.</text:span></text:p>
        </text:list-item>
        <text:list-item>
          <text:p text:style-name="P7"><text:span text:style-name="T1"><text:s text:c="2"/>podaje przyczyny i objawy kryzysu gospodarczego </text:span></text:p>
        </text:list-item>
        <text:list-item>
          <text:p text:style-name="P7"><text:span text:style-name="T1"><text:s/>wskazuje wpływ rosnącej pobożności na architekturę i sztukę epoki baroku</text:span></text:p>
        </text:list-item>
        <text:list-item>
          <text:p text:style-name="P7"><text:span text:style-name="T1"><text:s text:c="2"/>wskazuje następstwa bezkrytycznego stosunku szlachty do ustroju państwa </text:span></text:p>
        </text:list-item>
        <text:list-item>
          <text:p text:style-name="P7"><text:soft-page-break/><text:span text:style-name="T1">opisuje, jak zakończyły się wojny religijne we Francji (przywołuje Edykt nantejski) </text:span></text:p>
        </text:list-item>
        <text:list-item>
          <text:p text:style-name="P7"><text:span text:style-name="T1">przedstawia postać Olivera Cromwella i jego dokonania </text:span></text:p>
        </text:list-item>
        <text:list-item>
          <text:p text:style-name="P7"><text:span text:style-name="T1"><text:s/>wskazuje1689 r. jako czas ukształtowania się monarchii parlamentarnej w Anglii</text:span></text:p>
        </text:list-item>
        <text:list-item>
          <text:p text:style-name="P7"><text:span text:style-name="T1">przedstawia postaci Woltera i Jana Jakuba Rousseau </text:span></text:p>
        </text:list-item>
        <text:list-item>
          <text:p text:style-name="P7"><text:span text:style-name="T1">charakteryzuje reformy przeprowadzone w Rosji, Austrii i Prusach,wyjaśnia wpływ reform na wzrost znaczenia tych państw </text:span></text:p>
        </text:list-item>
        <text:list-item>
          <text:p text:style-name="P7"><text:span text:style-name="T1"><text:s/>omawia zasługi Jerzego Waszyngtona dla powstania USA</text:span></text:p>
        </text:list-item>
        <text:list-item>
          <text:p text:style-name="P7"><text:span text:style-name="T1"><text:s text:c="2"/>opisuje idee oświeceniowe zapisane w konstytucji USA</text:span></text:p>
        </text:list-item>
        <text:list-item>
          <text:p text:style-name="P7"><text:span text:style-name="T1"><text:s/>wymienia miejsca związane z udziałem Polaków w wojnie o niepodległość USA </text:span></text:p>
        </text:list-item>
        <text:list-item>
          <text:p text:style-name="P7"><text:span text:style-name="T1"><text:s/>opisuje pozytywne i negatywne skutki rządów Augusta III </text:span></text:p>
        </text:list-item>
        <text:list-item>
          <text:p text:style-name="P7"><text:span text:style-name="T1"><text:s/>przedstawia cel walki konfederatów barskich </text:span></text:p>
        </text:list-item>
        <text:list-item>
          <text:p text:style-name="P7"><text:span text:style-name="T1"><text:s/>opowiada o przebiegu i decyzjach sejmu rozbiorowego </text:span></text:p>
        </text:list-item>
        <text:list-item>
          <text:p text:style-name="P7"><text:span text:style-name="T1">przedstawia zasługi Stanisława Augusta dla rozwoju kultury i sztuki oświecenia </text:span></text:p>
        </text:list-item>
        <text:list-item>
          <text:p text:style-name="P7"><text:span text:style-name="T1"><text:s/>opisuje najważniejsze reformy Sejmu Czteroletniego </text:span></text:p>
        </text:list-item>
        <text:list-item>
          <text:p text:style-name="P7"><text:span text:style-name="T1"><text:s/>charakteryzuje ustrój polityczny wprowadzony przez Konstytucję 3 maja </text:span></text:p>
        </text:list-item>
        <text:list-item>
          <text:p text:style-name="P7"><text:span text:style-name="T1">opisuje przebieg powstania kościuszkowskiego i podaje jego najważniejsze wydarzenia w kolejności chronologicznej</text:span></text:p>
        </text:list-item>
        <text:list-item>
          <text:p text:style-name="P7"><text:span text:style-name="T1"><text:s text:c="2"/>charakteryzuje ustrój Francji po wprowadzeniu konstytucji</text:span></text:p>
        </text:list-item>
        <text:list-item>
          <text:p text:style-name="P7"><text:span text:style-name="T1"><text:s/>przedstawia skutki rządów jakobinów oraz <text:s/>wyjaśnia przyczyny upadku ich rządów </text:span></text:p>
        </text:list-item>
        <text:list-item>
          <text:p text:style-name="P7"><text:span text:style-name="T1">przedstawia etapy kariery Napoleona </text:span></text:p>
        </text:list-item>
        <text:list-item>
          <text:p text:style-name="P7"><text:span text:style-name="T1">wyjaśnia, dlaczego Legiony były szkołą patriotyzmu i demokracji </text:span></text:p>
        </text:list-item>
        <text:list-item>
          <text:p text:style-name="P7"><text:span text:style-name="T1"><text:s/>omawia zapisy konstytucji Księstwa Warszawskiego .</text:span></text:p>
        </text:list-item>
      </text:list>
      <text:p text:style-name="P6"><text:span text:style-name="T1"/></text:p>
      <text:p text:style-name="P6"><text:span text:style-name="T1"/></text:p>
      <text:p text:style-name="P6"><text:span text:style-name="T1"/></text:p>
      <text:p text:style-name="P1"><text:span text:style-name="T3"/></text:p>
      <text:p text:style-name="P1">Ocenę dobrą otrzymuje uczeń, który:</text:p>
      <text:list xml:id="list356392148530370345" text:style-name="L3">
        <text:list-item>
          <text:p text:style-name="P4">podaje przyczyny wielkich odkryć geograficznych </text:p>
        </text:list-item>
        <text:list-item>
          <text:p text:style-name="P4"><text:s/>wskazuje na mapie trasy najważniejszych wypraw przełomu XV i XVI w. oraz wymienia ich dowódców (Krzysztof Kolumb, Ferdynand Magellan, Vasco da Gama, Bartłomiej Diaz) </text:p>
        </text:list-item>
        <text:list-item>
          <text:p text:style-name="P4">tłumaczy przyczyny przewagi Europejczyków nad tubylczą ludnością Ameryki oraz opowiada o sytuacji niewolników na plantacjach w Ameryce</text:p>
        </text:list-item>
        <text:list-item>
          <text:p text:style-name="P4">charakteryzuje epokę renesansu , wyjaśnia jej nazwę </text:p>
        </text:list-item>
        <text:list-item>
          <text:p text:style-name="P4"><text:s/>charakteryzuje sztukę renesansową, wskazując główne motywy podejmowane przez twórców </text:p>
        </text:list-item>
        <text:list-item>
          <text:p text:style-name="P4"><text:s/>wskazuje objawy kryzysu w Kościele katolickim jako przyczynę reformacji </text:p>
        </text:list-item>
        <text:list-item>
          <text:p text:style-name="P4"><text:s/>przedstawia skutki reformacji</text:p>
        </text:list-item>
        <text:list-item>
          <text:p text:style-name="P4"><text:s/>przedstawia postanowienia soboru trydenckiego </text:p>
        </text:list-item>
        <text:list-item>
          <text:p text:style-name="P4">przedstawia prawa i obowiązki szlachty</text:p>
        </text:list-item>
        <text:list-item>
          <text:p text:style-name="P4"><text:s/>wskazuje wpływ przywilejów szlacheckich na pozycję tego stanu </text:p>
        </text:list-item>
        <text:list-item>
          <text:p text:style-name="P4"><text:s/>przedstawia prawa otrzymane przez szlachtę na mocy konstytucji Nihil novi </text:p>
        </text:list-item>
        <text:list-item>
          <text:p text:style-name="P4"><text:s/>tłumaczy, dlaczego szlachta uchwaliła ustawy antychłopskie i antymieszczańskie </text:p>
        </text:list-item>
        <text:list-item>
          <text:p text:style-name="P4"><text:s/>charakteryzuje krótko twórczość Mikołaja Reja i Jana Kochanowskiego </text:p>
        </text:list-item>
        <text:list-item>
          <text:p text:style-name="P4"><text:s/>opisuje Wawel jako przykład architektury renesansu w Polsce </text:p>
        </text:list-item>
        <text:list-item>
          <text:p text:style-name="P4"><text:s/>uzasadnia tezę, że Mikołaj Kopernik był człowiekiem renesansu </text:p>
        </text:list-item>
        <text:list-item>
          <text:p text:style-name="P4">przedstawia postanowienia unii lubelskiej </text:p>
        </text:list-item>
        <text:list-item>
          <text:p text:style-name="P4"><text:s/>charakteryzuje strukturę narodową i wyznaniową I Rzeczypospolitej </text:p>
        </text:list-item>
        <text:list-item>
          <text:p text:style-name="P4"><text:s/>przedstawia postanowienia konfederacji warszawskiej </text:p>
        </text:list-item>
        <text:list-item>
          <text:p text:style-name="P4"><text:soft-page-break/>przedstawia zasady wyboru monarchy w wolnej elekcji</text:p>
        </text:list-item>
        <text:list-item>
          <text:p text:style-name="P4">wskazuje na mapie tereny przyłączone przez Polskę w wyniku interwencji w Rosji (po pokoju w Polanowie i Jamie Zapolskim) </text:p>
        </text:list-item>
        <text:list-item>
          <text:p text:style-name="P4">charakteryzuje przyczyny wojen polsko- szwedzkich w XVII w. </text:p>
        </text:list-item>
        <text:list-item>
          <text:p text:style-name="P4">uzasadnia tezę, że powstanie Chmielnickiego było wojną domową </text:p>
        </text:list-item>
        <text:list-item>
          <text:p text:style-name="P4"><text:s/>wymienia przyczyny początkowych niepowodzeń wojsk polskich w walce z Turkami w II poł. XVII w. </text:p>
        </text:list-item>
        <text:list-item>
          <text:p text:style-name="P4">wymienia przyczyny uzależnienia Polski od obcych państw </text:p>
        </text:list-item>
        <text:list-item>
          <text:p text:style-name="P4"><text:s/>charakteryzuje malarstwo i rzeźbę epoki baroku oraz <text:s/>ideologię sarmatyzmu </text:p>
        </text:list-item>
        <text:list-item>
          <text:p text:style-name="P4">wyjaśnia, dlaczego Francja była europejską potęgą w XVIII w.</text:p>
        </text:list-item>
        <text:list-item>
          <text:p text:style-name="P4">charakteryzuje ustrój monarchii parlamentarnej w Anglii</text:p>
        </text:list-item>
        <text:list-item>
          <text:p text:style-name="P4"><text:s/>charakteryzuje ideologię oświecenia </text:p>
        </text:list-item>
        <text:list-item>
          <text:p text:style-name="P4">przedstawia postać Monteskiusza i wyjaśnia, na czym polegała opracowana przez niego koncepcja trójpodziału władzy </text:p>
        </text:list-item>
        <text:list-item>
          <text:p text:style-name="P4">wymienia reformy przeprowadzone w Rosji, Austrii i Prusach w XVIII w.</text:p>
        </text:list-item>
        <text:list-item>
          <text:p text:style-name="P4"><text:s/>podaje i zaznacza na osi czasu datę powstania Stanów Zjednoczonych (4 lipca 1776 r.) </text:p>
        </text:list-item>
        <text:list-item>
          <text:p text:style-name="P4"><text:s/>charakteryzuje znaczenie Deklaracji niepodległości </text:p>
        </text:list-item>
        <text:list-item>
          <text:p text:style-name="P4"><text:s/>przedstawia postać Stanisława Leszczyńskiego </text:p>
        </text:list-item>
        <text:list-item>
          <text:p text:style-name="P4">charakteryzuje projekty reform w I poł. XVIII w. w Rzeczypospolitej</text:p>
        </text:list-item>
        <text:list-item>
          <text:p text:style-name="P8"><text:span text:style-name="T1">wymienia reformy Stanisława Augusta w celu naprawy oświaty i gospodarki w II poł. XVIII w.</text:span></text:p>
        </text:list-item>
        <text:list-item>
          <text:p text:style-name="P8"><text:span text:style-name="T1"><text:s text:c="2"/>wskazuje następstwa konfederacji barskiej </text:span></text:p>
        </text:list-item>
        <text:list-item>
          <text:p text:style-name="P8"><text:span text:style-name="T1"><text:s/>charakteryzuje architekturę i sztukę klasycystyczną , podaje przykłady budowli klasycystycznych w regionie</text:span></text:p>
        </text:list-item>
        <text:list-item>
          <text:p text:style-name="P8"><text:span text:style-name="T1">opisuje sytuację w Polsce po pierwszym rozbiorze </text:span></text:p>
        </text:list-item>
        <text:list-item>
          <text:p text:style-name="P8"><text:span text:style-name="T1">wskazuje następstwa upadku powstania kościuszkowskiego </text:span></text:p>
        </text:list-item>
        <text:list-item>
          <text:p text:style-name="P8"><text:span text:style-name="T1">przedstawia najważniejsze zapisy Deklaracji praw człowieka i obywatela</text:span></text:p>
        </text:list-item>
        <text:list-item>
          <text:p text:style-name="P8"><text:span text:style-name="T1"><text:s/>wyjaśnia, dlaczego rządy jakobinów nazwano Wielkim Terrorem </text:span></text:p>
        </text:list-item>
        <text:list-item>
          <text:p text:style-name="P8"><text:span text:style-name="T1">wymienia reformy wprowadzone przez Napoleona </text:span></text:p>
        </text:list-item>
        <text:list-item>
          <text:p text:style-name="P8"><text:span text:style-name="T1"><text:s/>wyjaśnia, dlaczego Polacy wiązali nadzieję na niepodległość z Napoleonem </text:span></text:p>
        </text:list-item>
        <text:list-item>
          <text:p text:style-name="P8"><text:span text:style-name="T1"><text:s text:c="2"/>przedstawia okoliczności powiększenia terytorium Księstwa Warszawskiego .</text:span></text:p>
        </text:list-item>
      </text:list>
      <text:p text:style-name="P6"><text:span text:style-name="T1"/></text:p>
      <text:p text:style-name="P6"><text:span text:style-name="T1"/></text:p>
      <text:p text:style-name="P1"><text:span text:style-name="T3">Ocenę dostateczną otrzymuje uczeń, który:</text:span></text:p>
      <text:list xml:id="list1504216132824465622" text:style-name="L4">
        <text:list-item>
          <text:p text:style-name="P10"><text:span text:style-name="T3"><text:s/>podaje lata pierwszej wyprawy dookoła Ziemi (1519–1522 r.)i określa, w którym wieku doszło do tego wydarzenia </text:span></text:p>
        </text:list-item>
        <text:list-item>
          <text:p text:style-name="P10"><text:span text:style-name="T3">wskazuje Ferdynanda Magellana jako dowódcę wyprawy dookoła świata i przedstawia jej znaczenie </text:span></text:p>
        </text:list-item>
        <text:list-item>
          <text:p text:style-name="P10"><text:span text:style-name="T3">przedstawia po jednym pozytywnym i negatywnym skutku wielkich odkryć geograficznych </text:span></text:p>
        </text:list-item>
        <text:list-item>
          <text:p text:style-name="P9"><text:span text:style-name="T1"><text:s/>opisuje dokonania Leonarda da Vinci i </text:span><text:span text:style-name="T3">uzasadnia słuszność twierdzenia, że był on człowiekiem renesansu </text:span></text:p>
        </text:list-item>
        <text:list-item>
          <text:p text:style-name="P9"><text:span text:style-name="T1">wymienia wybitnych twórców epoki odrodzenia i podaje przykłady ich dzieł </text:span></text:p>
        </text:list-item>
        <text:list-item>
          <text:p text:style-name="P9"><text:span text:style-name="T1">charakteryzuje wyznania protestanckie i podaje ich założycieli </text:span></text:p>
        </text:list-item>
        <text:list-item>
          <text:p text:style-name="P9"><text:span text:style-name="T1"><text:s/>wyjaśnia cel założenia zakonu jezuitów </text:span></text:p>
        </text:list-item>
        <text:list-item>
          <text:p text:style-name="P9"><text:span text:style-name="T1">wymienia izby sejmu walnego </text:span></text:p>
        </text:list-item>
        <text:list-item>
          <text:p text:style-name="P9"><text:span text:style-name="T1"><text:s/>przedstawia zróżnicowanie stanu szlacheckiego </text:span></text:p>
        </text:list-item>
        <text:list-item>
          <text:p text:style-name="P9"><text:span text:style-name="T1">przedstawia gospodarczą działalność szlachty </text:span></text:p>
        </text:list-item>
        <text:list-item>
          <text:p text:style-name="P9"><text:span text:style-name="T1">opisuje zależność Prus Książęcych od Polski </text:span></text:p>
        </text:list-item>
        <text:list-item>
          <text:p text:style-name="P9"><text:span text:style-name="T1"><text:s/>wymienia Mikołaja Reja i Jana Kochanowskiego jako twórców literatury renesansowej w </text:span><text:soft-page-break/><text:span text:style-name="T1">Polsce </text:span></text:p>
        </text:list-item>
        <text:list-item>
          <text:p text:style-name="P9"><text:span text:style-name="T1">wyjaśnia nazwę Rzeczpospolita Obojga Narodów </text:span></text:p>
        </text:list-item>
        <text:list-item>
          <text:p text:style-name="P9"><text:span text:style-name="T1">wskazuje cel podpisania konfederacji warszawskiej </text:span></text:p>
        </text:list-item>
        <text:list-item>
          <text:p text:style-name="P9"><text:span text:style-name="T1"><text:s/>podaje i zaznacza na osi czasu datę pierwszej wolnej elekcji </text:span></text:p>
        </text:list-item>
        <text:list-item>
          <text:p text:style-name="P9"><text:span text:style-name="T1"><text:s/>przedstawia, jak zakończyły się wojny o Inflanty prowadzone przez Stefana Batorego </text:span></text:p>
        </text:list-item>
        <text:list-item>
          <text:p text:style-name="P9"><text:span text:style-name="T1">wyjaśnia, kim byli Kozacy </text:span></text:p>
        </text:list-item>
        <text:list-item>
          <text:p text:style-name="P9"><text:span text:style-name="T1"><text:s/>podaje i zaznacza na osi czasu daty potopu szwedzkiego (1655–1660 r.) oraz</text:span></text:p>
        </text:list-item>
        <text:list-item>
          <text:p text:style-name="P9"><text:span text:style-name="T1">pokoju w Oliwie (1660 r.) </text:span></text:p>
        </text:list-item>
        <text:list-item>
          <text:p text:style-name="P9"><text:span text:style-name="T1">wymienia skutki wojen z Turcją w XVII w.</text:span></text:p>
        </text:list-item>
        <text:list-item>
          <text:p text:style-name="P9"><text:span text:style-name="T1">wymienia skutki wojen toczonych przez Rzeczpospolitą w XVII w., w tym m.in. wyniszczenie kraju i straty terytorialne </text:span></text:p>
        </text:list-item>
        <text:list-item>
          <text:p text:style-name="P9"><text:span text:style-name="T1">zaznacza na osi czasu epokę baroku </text:span></text:p>
        </text:list-item>
        <text:list-item>
          <text:p text:style-name="P9"><text:span text:style-name="T1"><text:s/>wymienia dwie–trzy cechy charakterystyczne architektury barokowej </text:span></text:p>
        </text:list-item>
        <text:list-item>
          <text:p text:style-name="P9"><text:span text:style-name="T1">wymienia uprawnienia monarchy absolutnego </text:span></text:p>
        </text:list-item>
        <text:list-item>
          <text:p text:style-name="P9"><text:span text:style-name="T1">wyjaśnia, dlaczego Ludwika XIV określano mianem Króla Słońce </text:span></text:p>
        </text:list-item>
        <text:list-item>
          <text:p text:style-name="P9"><text:span text:style-name="T1"><text:s/>wskazuje Anglię jako kraj o ustroju monarchii parlamentarnej </text:span></text:p>
        </text:list-item>
        <text:list-item>
          <text:p text:style-name="P9"><text:span text:style-name="T1"><text:s/>wymienia przykłady budowli klasycystycznych w Polsce i Europie </text:span></text:p>
        </text:list-item>
        <text:list-item>
          <text:p text:style-name="P9"><text:span text:style-name="T1">charakteryzuje styl klasycystyczny </text:span></text:p>
        </text:list-item>
        <text:list-item>
          <text:p text:style-name="P9"><text:span text:style-name="T1">podaje przykłady reform w monarchiach absolutyzmu oświeconego </text:span></text:p>
        </text:list-item>
        <text:list-item>
          <text:p text:style-name="P9"><text:span text:style-name="T1">wymienia strony konfliktu w wojnie o niepodległość Stanów </text:span></text:p>
        </text:list-item>
        <text:list-item>
          <text:p text:style-name="P9"><text:span text:style-name="T1">przedstawia Stanisława Konarskiego jako reformatora Rzeczypospolitej i krótko opisuje propozycje jego reform </text:span></text:p>
        </text:list-item>
        <text:list-item>
          <text:p text:style-name="P9"><text:span text:style-name="T1">charakteryzuje postać Stanisława Augusta Poniatowskiego </text:span></text:p>
        </text:list-item>
        <text:list-item>
          <text:p text:style-name="P9"><text:span text:style-name="T1"><text:s/>przedstawia przyczyny powołania Komisji Edukacji Narodowej </text:span></text:p>
        </text:list-item>
        <text:list-item>
          <text:p text:style-name="P9"><text:span text:style-name="T1"><text:s/>wymienia najważniejsze reformy Sejmu Czteroletniego </text:span></text:p>
        </text:list-item>
        <text:list-item>
          <text:p text:style-name="P9"><text:span text:style-name="T1">wymienia przyczyny wybuchu i upadku powstania kościuszkowskiego </text:span></text:p>
        </text:list-item>
        <text:list-item>
          <text:p text:style-name="P9"><text:span text:style-name="T1"><text:s/>wymienia i charakteryzuje stany społeczne we Francji w XVII w.</text:span></text:p>
        </text:list-item>
        <text:list-item>
          <text:p text:style-name="P9"><text:span text:style-name="T1"><text:s/>przedstawia przyczyny obalenia władzy Ludwika XVI </text:span></text:p>
        </text:list-item>
        <text:list-item>
          <text:p text:style-name="P9"><text:span text:style-name="T1"><text:s/>przedstawia okoliczności przejęcia władzy przez Napoleona </text:span></text:p>
        </text:list-item>
        <text:list-item>
          <text:p text:style-name="P9"><text:span text:style-name="T1">opisuje, w jakich warunkach atmosferycznych wycofywała się Wielka Armia </text:span></text:p>
        </text:list-item>
        <text:list-item>
          <text:p text:style-name="P9"><text:span text:style-name="T1"><text:s/>podaje i zaznacza na osi czasu datę utworzenia Legionów Polskich we Włoszech (1797 r.) </text:span></text:p>
        </text:list-item>
        <text:list-item>
          <text:p text:style-name="P9"><text:span text:style-name="T1">przedstawia okoliczności utworzenia Księstwa Warszawskiego .</text:span></text:p>
        </text:list-item>
      </text:list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4">Ocenę dopuszczającą otrzymuje uczeń, który przy pomocy nauczyciela:</text:span></text:p>
      <text:list xml:id="list20433968" text:continue-numbering="true" text:style-name="L4">
        <text:list-item>
          <text:p text:style-name="P9"><text:span text:style-name="T1">wymienia Krzysztofa Kolumba jako odkrywcę Ameryki – podaje rok odkrycia Ameryki (1492 r.) i określa, w którym wieku doszło do tego wydarzenia </text:span></text:p>
        </text:list-item>
        <text:list-item>
          <text:p text:style-name="P9"><text:span text:style-name="T1"><text:s/>podaje przykłady towarów, które przewożono między Ameryką a Europą </text:span></text:p>
        </text:list-item>
        <text:list-item>
          <text:p text:style-name="P9"><text:span text:style-name="T1">wskazuje Leonarda da Vinci jako człowieka renesansu i określa dwie–trzy dziedziny jego zainteresowań </text:span></text:p>
        </text:list-item>
        <text:list-item>
          <text:p text:style-name="P9"><text:span text:style-name="T1">wskazuje Włochy jako kolebkę renesansu</text:span></text:p>
        </text:list-item>
        <text:list-item>
          <text:p text:style-name="P9"><text:span text:style-name="T1">wymienia Leonarda da Vinci i Michała Anioła jako wybitnych twórców włoskiego odrodzenia </text:span></text:p>
        </text:list-item>
        <text:list-item>
          <text:p text:style-name="P9"><text:span text:style-name="T1"><text:s/>wskazuje wystąpienie Marcina Lutra jako początek reformacji , wymienia wyznania protestanckie</text:span></text:p>
        </text:list-item>
        <text:list-item>
          <text:p text:style-name="P9"><text:span text:style-name="T1">oblicza, jak długo obradował sobór trydencki i zaznacza tona osi czasu </text:span></text:p>
        </text:list-item>
        <text:list-item>
          <text:p text:style-name="P9"><text:span text:style-name="T1"><text:s/>przedstawia prawa szlachty odziedziczone po rycerskich przodkach </text:span></text:p>
        </text:list-item>
        <text:list-item>
          <text:p text:style-name="P9"><text:soft-page-break/><text:span text:style-name="T1"><text:s/>wymienia zajęcia szlachty </text:span></text:p>
        </text:list-item>
        <text:list-item>
          <text:p text:style-name="P9"><text:span text:style-name="T1"><text:s/>opisuje zajęcia chłopów i mieszczan </text:span></text:p>
        </text:list-item>
        <text:list-item>
          <text:p text:style-name="P9"><text:span text:style-name="T1"><text:s/>wymienia ostatnich władców z dynastii Jagiellonów:Zygmunta I Starego i Zygmunta Augusta </text:span></text:p>
        </text:list-item>
        <text:list-item>
          <text:p text:style-name="P9"><text:span text:style-name="T1"><text:s/>wymienia Mikołaja Kopernika jako twórcę teorii heliocentrycznej </text:span></text:p>
        </text:list-item>
        <text:list-item>
          <text:p text:style-name="P9"><text:span text:style-name="T1"><text:s/>wskazuje Wawel jako przykład budowli renesansowej w Polsce </text:span></text:p>
        </text:list-item>
        <text:list-item>
          <text:p text:style-name="P9"><text:span text:style-name="T1">podaje i zaznacza na osi czasu datę podpisania unii lubelskiej (1569 r.), określa wiek, w którym doszło do tego wydarzenia </text:span></text:p>
        </text:list-item>
        <text:list-item>
          <text:p text:style-name="P9"><text:span text:style-name="T1">wskazuje wielowyznaniowość I Rzeczypospolitej </text:span></text:p>
        </text:list-item>
        <text:list-item>
          <text:p text:style-name="P9"><text:span text:style-name="T1">wskazuje Henryka Walezego jako pierwszego króla elekcyjnego </text:span></text:p>
        </text:list-item>
        <text:list-item>
          <text:p text:style-name="P9"><text:span text:style-name="T1"><text:s/>wymienia Stefana Batorego jako kolejnego po Henryku Walezym władcę Polski</text:span></text:p>
        </text:list-item>
        <text:list-item>
          <text:p text:style-name="P9"><text:span text:style-name="T1"><text:s/>wskazuje Bohdana Chmielnickiego jako przywódcę powstania Kozaków na Ukrainie </text:span></text:p>
        </text:list-item>
        <text:list-item>
          <text:p text:style-name="P9"><text:span text:style-name="T1"><text:s/>podaje przyczyny wyprawy Jana III Sobieskiego pod Wiedeń </text:span></text:p>
        </text:list-item>
        <text:list-item>
          <text:p text:style-name="P9"><text:span text:style-name="T1"><text:s/>wskazuje na mapie państwa, z którymi Rzeczpospolita prowadziła wojny w XVII w. </text:span></text:p>
        </text:list-item>
        <text:list-item>
          <text:p text:style-name="P9"><text:span text:style-name="T1">wymienia najwybitniejsze dzieła sztuki barokowej w Polsce i Europie </text:span></text:p>
        </text:list-item>
        <text:list-item>
          <text:p text:style-name="P9"><text:span text:style-name="T1">krótko opisuje zakres władzy króla w monarchii absolutnej </text:span></text:p>
        </text:list-item>
        <text:list-item>
          <text:p text:style-name="P9"><text:span text:style-name="T1"><text:s/>wskazuje organy władzy w monarchii parlamentarnej </text:span></text:p>
        </text:list-item>
        <text:list-item>
          <text:p text:style-name="P9"><text:span text:style-name="T1"><text:s/>poprawnie posługuje się terminem:oświecenie </text:span></text:p>
        </text:list-item>
        <text:list-item>
          <text:p text:style-name="P9"><text:span text:style-name="T1"><text:s/>wskazuje na mapie Rosję, Austrię i Prusy w XVIII w. </text:span></text:p>
        </text:list-item>
        <text:list-item>
          <text:p text:style-name="P9"><text:span text:style-name="T1"><text:s/>wymienia Tadeusza Kościuszkę i Kazimierza Pułaskiego jako polskich bohaterów walki o niepodległość USA </text:span></text:p>
        </text:list-item>
        <text:list-item>
          <text:p text:style-name="P9"><text:span text:style-name="T1">wymienia Augusta II Mocnego i Augusta III Sasa jako monarchów sprawujących władzę w Polsce na początku XVIII w </text:span></text:p>
        </text:list-item>
        <text:list-item>
          <text:p text:style-name="P9"><text:span text:style-name="T1"><text:s/>przywołuje postać Stanisława Augusta Poniatowskiego jako ostatniego króla Polski</text:span></text:p>
        </text:list-item>
        <text:list-item>
          <text:p text:style-name="P9"><text:span text:style-name="T1"><text:s/>podaje przykład zasług ostatniego króla dla rozwoju kultury polskiej </text:span></text:p>
        </text:list-item>
        <text:list-item>
          <text:p text:style-name="P9"><text:span text:style-name="T1">poprawnie posługuje się terminem:konstytucja </text:span></text:p>
        </text:list-item>
        <text:list-item>
          <text:p text:style-name="P9"><text:span text:style-name="T1"><text:s/>wymienia państwa, które dokonały trzeciego rozbioru Polski </text:span></text:p>
        </text:list-item>
        <text:list-item>
          <text:p text:style-name="P9"><text:span text:style-name="T1"><text:s/>wyjaśnia, dlaczego Francuzi obchodzą swoje święto narodowe 14 lipca</text:span></text:p>
        </text:list-item>
        <text:list-item>
          <text:p text:style-name="P9"><text:span text:style-name="T1"><text:s text:c="2"/>określa I poł. XIX w. jako epokę napoleońską </text:span></text:p>
        </text:list-item>
        <text:list-item>
          <text:p text:style-name="P9"><text:span text:style-name="T1">podaje nazwę hymnu Polski i wskazuje jego związek z Legionami Polskimi we Włoszech .</text:span></text:p>
        </text:list-item>
      </text:list>
      <text:p text:style-name="P6"><text:span text:style-name="T1"/></text:p>
      <text:p text:style-name="P6"><text:span text:style-name="T1"/></text:p>
      <text:p text:style-name="P6"><text:span text:style-name="T1"/></text:p>
      <text:p text:style-name="P11"><text:span text:style-name="A13"><text:span text:style-name="T5">Ocenę <text:s/>niedostateczną otrzymuje uczeń, który </text:span></text:span></text:p>
      <text:list xml:id="list5513050788550453711" text:style-name="L5">
        <text:list-item>
          <text:p text:style-name="P12"><text:span text:style-name="A13"><text:span text:style-name="T2">nie opanował wiadomości i umiejętności określonych w podstawie programowej, które są potrzebne do dalszego kształcenia,</text:span></text:span></text:p>
        </text:list-item>
        <text:list-item>
          <text:p text:style-name="P13">poziom umiejętności i wiadomości objętych wymaganiami edukacyjnymi uniemożliwia mu osiąganie celów historycznych,</text:p>
        </text:list-item>
        <text:list-item>
          <text:p text:style-name="P14">nie potrafi rozwiązać problemów przedmiotowych o elementarnym stopniu trudności, nawet przy pomocy nauczyciela,</text:p>
        </text:list-item>
        <text:list-item>
          <text:p text:style-name="P12"><text:span text:style-name="A13"><text:span text:style-name="T2">brak aktywności w dążeniu do zdobycia wiedzy i umiejętności wyklucza osiągnięcie nawet minimalnego postępu.</text:span></text:span></text:p>
        </text:list-item>
      </text:list>
      <text:p text:style-name="P11"><text:span text:style-name="A13"><text:span text:style-name="T6"/></text:span></text:p>
      <text:list xml:id="list20422601" text:continue-list="list20433968" text:style-name="L4">
        <text:list-header>
          <text:p text:style-name="P9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13" style:family="text">
      <style:text-properties fo:color="#000000" fo:font-size="7.5pt" style:font-size-asian="7.5pt" style:font-size-complex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Paczkowska</meta:initial-creator>
    <meta:creation-date>2024-10-09T21:44:33.73</meta:creation-date>
    <dc:date>2024-10-10T00:16:36.11</dc:date>
    <dc:creator>Grażyna Paczkowska</dc:creator>
    <meta:editing-duration>PT2H59S</meta:editing-duration>
    <meta:editing-cycles>36</meta:editing-cycles>
    <meta:generator>OpenOffice/4.1.15$Win32 OpenOffice.org_project/4115m2$Build-9813</meta:generator>
    <meta:document-statistic meta:table-count="0" meta:image-count="0" meta:object-count="0" meta:page-count="6" meta:paragraph-count="230" meta:word-count="2149" meta:character-count="15630"/>
  </office:meta>
</office:document-meta>
</file>