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style:snap-to-layout-grid="false"/>
      <style:text-properties fo:color="#000000" style:font-name="Times New Roman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 style:list-style-name="L1">
      <style:paragraph-properties fo:line-height="100%"/>
      <style:text-properties fo:color="#000000" style:font-name="Calibri1" fo:font-size="12pt" style:font-size-asian="12pt" style:font-size-complex="12pt"/>
    </style:style>
    <style:style style:name="P7" style:family="paragraph" style:parent-style-name="Standard" style:list-style-name="L3">
      <style:paragraph-properties fo:line-height="100%"/>
      <style:text-properties fo:color="#000000" style:font-name="Calibri1" fo:font-size="12pt" style:font-size-asian="12pt" style:font-size-complex="12pt"/>
    </style:style>
    <style:style style:name="P8" style:family="paragraph" style:parent-style-name="Standard" style:list-style-name="L4">
      <style:paragraph-properties fo:line-height="100%"/>
      <style:text-properties fo:color="#000000" style:font-name="Calibri1" fo:font-size="12pt" style:font-size-asian="12pt" style:font-size-complex="12pt"/>
    </style:style>
    <style:style style:name="P9" style:family="paragraph" style:parent-style-name="Standard" style:list-style-name="L2">
      <style:text-properties fo:color="#000000" style:font-name="Calibri1" fo:font-size="12pt" style:font-size-asian="12pt" style:font-size-complex="12pt"/>
    </style:style>
    <style:style style:name="P10" style:family="paragraph" style:parent-style-name="Standard" style:list-style-name="L4">
      <style:text-properties fo:color="#000000" style:font-name="Calibri1" fo:font-size="12pt" style:font-size-asian="12pt" style:font-size-complex="12pt"/>
    </style:style>
    <style:style style:name="P11" style:family="paragraph" style:parent-style-name="Standard" style:list-style-name="L2">
      <style:paragraph-properties fo:line-height="100%"/>
      <style:text-properties fo:color="#000000" style:font-name="Calibri1" fo:font-size="12pt" style:font-size-asian="12pt" style:font-name-complex="HelveticaNeueLTPro-Roman" style:font-size-complex="12pt"/>
    </style:style>
    <style:style style:name="P12" style:family="paragraph" style:parent-style-name="Standard" style:list-style-name="L3">
      <style:text-properties fo:color="#000000" style:font-name="Calibri1" fo:font-size="12pt" style:font-size-asian="12pt" style:font-name-complex="Calibri2" style:font-size-complex="12pt"/>
    </style:style>
    <style:style style:name="P13" style:family="paragraph" style:parent-style-name="Standard" style:list-style-name="L2">
      <style:paragraph-properties fo:line-height="100%"/>
      <style:text-properties fo:color="#000000" style:font-name="Calibri1" fo:font-size="12pt" fo:letter-spacing="-0.004cm" style:letter-kerning="true" style:font-size-asian="12pt" style:font-name-complex="HelveticaNeueLTPro-Roman" style:font-size-complex="12pt"/>
    </style:style>
    <style:style style:name="P14" style:family="paragraph" style:parent-style-name="Standard" style:list-style-name="L5">
      <style:text-properties fo:color="#000000" fo:font-size="12pt" style:font-size-asian="12pt" style:font-size-complex="12pt"/>
    </style:style>
    <style:style style:name="P15" style:family="paragraph" style:parent-style-name="Standard" style:list-style-name="L5">
      <style:text-properties fo:color="#000000" style:font-name="Calibri" fo:font-size="12pt" style:font-size-asian="12pt" style:font-name-complex="HelveticaNeueLTPro-Roman" style:font-size-complex="12pt"/>
    </style:style>
    <style:style style:name="P16" style:family="paragraph" style:parent-style-name="Standard" style:list-style-name="L1">
      <style:paragraph-properties fo:margin-top="0cm" fo:margin-bottom="0cm" fo:line-height="100%"/>
      <style:text-properties fo:color="#000000"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18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21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22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name-complex="Humanst521EU-Normal" style:font-size-complex="12pt" style:font-style-complex="normal" style:font-weight-complex="normal"/>
    </style:style>
    <style:style style:name="P24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1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P26" style:family="paragraph" style:parent-style-name="Standard" style:list-style-name="L1">
      <style:paragraph-properties fo:margin-top="0cm" fo:margin-bottom="0cm" fo:line-height="100%"/>
      <style:text-properties fo:color="#000000" style:font-name="Calibri1" fo:font-size="12pt" style:font-size-asian="12pt" style:font-name-complex="HelveticaNeueLTPro-Roman" style:font-size-complex="12pt"/>
    </style:style>
    <style:style style:name="P27" style:family="paragraph" style:parent-style-name="Standard" style:list-style-name="L2">
      <style:paragraph-properties fo:margin-top="0cm" fo:margin-bottom="0cm" fo:line-height="100%"/>
      <style:text-properties fo:color="#000000" style:font-name="Calibri1" fo:font-size="12pt" style:font-size-asian="12pt" style:font-name-complex="HelveticaNeueLTPro-Roman" style:font-size-complex="12pt"/>
    </style:style>
    <style:style style:name="P28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Calibri1" fo:font-size="12pt" style:font-size-asian="12pt" style:font-name-complex="HelveticaNeueLTPro-Roman" style:font-size-complex="12pt"/>
    </style:style>
    <style:style style:name="P29" style:family="paragraph" style:parent-style-name="Standard" style:list-style-name="L3">
      <style:paragraph-properties fo:margin-top="0cm" fo:margin-bottom="0cm" fo:line-height="100%"/>
      <style:text-properties fo:color="#000000" style:font-name="Calibri1" fo:font-size="12pt" style:font-size-asian="12pt" style:font-name-complex="HelveticaNeueLTPro-Roman" style:font-size-complex="12pt"/>
    </style:style>
    <style:style style:name="P30" style:family="paragraph" style:parent-style-name="Standard" style:list-style-name="L4">
      <style:paragraph-properties fo:margin-top="0cm" fo:margin-bottom="0cm" fo:line-height="100%"/>
      <style:text-properties fo:color="#000000" style:font-name="Calibri1" fo:font-size="12pt" style:font-size-asian="12pt" style:font-name-complex="HelveticaNeueLTPro-Roman" style:font-size-complex="12pt"/>
    </style:style>
    <style:style style:name="P31" style:family="paragraph" style:parent-style-name="Standard" style:list-style-name="L1">
      <style:paragraph-properties fo:margin-top="0cm" fo:margin-bottom="0cm" fo:line-height="100%"/>
      <style:text-properties fo:color="#000000" style:font-name="Calibri1" fo:font-size="12pt" style:font-size-asian="12pt" style:font-name-complex="Humanst521EU-Normal" style:font-size-complex="12pt"/>
    </style:style>
    <style:style style:name="P32" style:family="paragraph" style:parent-style-name="Standard" style:list-style-name="L2">
      <style:paragraph-properties fo:margin-top="0cm" fo:margin-bottom="0cm" fo:line-height="100%"/>
      <style:text-properties fo:color="#000000" style:font-name="Calibri1" fo:font-size="12pt" style:font-size-asian="12pt" style:font-name-complex="Humanst521EU-Normal" style:font-size-complex="12pt"/>
    </style:style>
    <style:style style:name="P33" style:family="paragraph" style:parent-style-name="Standard" style:list-style-name="L3">
      <style:paragraph-properties fo:margin-top="0cm" fo:margin-bottom="0cm" fo:line-height="100%"/>
      <style:text-properties fo:color="#000000" style:font-name="Calibri1" fo:font-size="12pt" style:font-size-asian="12pt" style:font-name-complex="Humanst521EU-Normal" style:font-size-complex="12pt"/>
    </style:style>
    <style:style style:name="P34" style:family="paragraph" style:parent-style-name="Standard" style:list-style-name="L4">
      <style:paragraph-properties fo:margin-top="0cm" fo:margin-bottom="0cm" fo:line-height="100%"/>
      <style:text-properties fo:color="#000000" style:font-name="Calibri1" fo:font-size="12pt" style:font-size-asian="12pt" style:font-name-complex="Humanst521EU-Normal" style:font-size-complex="12pt"/>
    </style:style>
    <style:style style:name="P35" style:family="paragraph" style:parent-style-name="Standard" style:list-style-name="L1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36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Calibri1" fo:font-size="12pt" style:font-size-asian="12pt" style:font-size-complex="12pt"/>
    </style:style>
    <style:style style:name="P37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Calibri1" fo:font-size="12pt" style:font-size-asian="12pt" style:font-size-complex="12pt"/>
    </style:style>
    <style:style style:name="P38" style:family="paragraph" style:parent-style-name="Standard" style:list-style-name="L2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39" style:family="paragraph" style:parent-style-name="Standard" style:list-style-name="L3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40" style:family="paragraph" style:parent-style-name="Standard" style:list-style-name="L4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41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Calibri1" fo:font-size="12pt" style:font-size-asian="12pt" style:font-name-complex="Times New Roman1" style:font-size-complex="12pt"/>
    </style:style>
    <style:style style:name="P42" style:family="paragraph" style:parent-style-name="Standard" style:list-style-name="L1">
      <style:paragraph-properties fo:margin-top="0cm" fo:margin-bottom="0cm" fo:line-height="100%"/>
      <style:text-properties fo:color="#000000" style:font-name="Calibri1" fo:font-size="12pt" style:font-size-asian="12pt" style:font-name-complex="Times New Roman1" style:font-size-complex="12pt"/>
    </style:style>
    <style:style style:name="P43" style:family="paragraph" style:parent-style-name="Standard" style:list-style-name="L2">
      <style:paragraph-properties fo:margin-top="0cm" fo:margin-bottom="0cm" fo:line-height="100%"/>
      <style:text-properties fo:color="#000000" style:font-name="Calibri1" fo:font-size="12pt" style:font-size-asian="12pt" style:font-name-complex="Times New Roman1" style:font-size-complex="12pt"/>
    </style:style>
    <style:style style:name="P44" style:family="paragraph" style:parent-style-name="Standard" style:list-style-name="L3">
      <style:paragraph-properties fo:margin-top="0cm" fo:margin-bottom="0cm" fo:line-height="100%"/>
      <style:text-properties fo:color="#000000" style:font-name="Calibri1" fo:font-size="12pt" style:font-size-asian="12pt" style:font-name-complex="Times New Roman1" style:font-size-complex="12pt"/>
    </style:style>
    <style:style style:name="P45" style:family="paragraph" style:parent-style-name="Standard" style:list-style-name="L4">
      <style:paragraph-properties fo:margin-top="0cm" fo:margin-bottom="0cm" fo:line-height="100%"/>
      <style:text-properties fo:color="#000000" style:font-name="Calibri1" fo:font-size="12pt" style:font-size-asian="12pt" style:font-name-complex="Times New Roman1" style:font-size-complex="12pt"/>
    </style:style>
    <style:style style:name="P46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Calibri1" fo:font-size="12pt" style:font-size-asian="12pt" style:font-name-complex="Calibri2" style:font-size-complex="12pt"/>
    </style:style>
    <style:style style:name="P47" style:family="paragraph" style:parent-style-name="Standard" style:list-style-name="L1">
      <style:paragraph-properties fo:margin-top="0cm" fo:margin-bottom="0cm" fo:line-height="100%"/>
      <style:text-properties fo:color="#000000" style:font-name="Calibri1" fo:font-size="12pt" style:font-size-asian="12pt" style:font-name-complex="Calibri2" style:font-size-complex="12pt"/>
    </style:style>
    <style:style style:name="P48" style:family="paragraph" style:parent-style-name="Standard" style:list-style-name="L2">
      <style:paragraph-properties fo:margin-top="0cm" fo:margin-bottom="0cm" fo:line-height="100%"/>
      <style:text-properties fo:color="#000000" style:font-name="Calibri1" fo:font-size="12pt" style:font-size-asian="12pt" style:font-name-complex="Calibri2" style:font-size-complex="12pt"/>
    </style:style>
    <style:style style:name="P49" style:family="paragraph" style:parent-style-name="Standard" style:list-style-name="L3">
      <style:paragraph-properties fo:margin-top="0cm" fo:margin-bottom="0cm" fo:line-height="100%"/>
      <style:text-properties fo:color="#000000" style:font-name="Calibri1" fo:font-size="12pt" style:font-size-asian="12pt" style:font-name-complex="Calibri2" style:font-size-complex="12pt"/>
    </style:style>
    <style:style style:name="P50" style:family="paragraph" style:parent-style-name="Standard" style:list-style-name="L4">
      <style:paragraph-properties fo:margin-top="0cm" fo:margin-bottom="0cm" fo:line-height="100%"/>
      <style:text-properties fo:color="#000000" style:font-name="Calibri1" fo:font-size="12pt" style:font-size-asian="12pt" style:font-name-complex="Calibri2" style:font-size-complex="12pt"/>
    </style:style>
    <style:style style:name="P51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Calibri1" fo:font-size="12pt" fo:letter-spacing="-0.014cm" fo:font-style="normal" fo:font-weight="normal" style:letter-kerning="true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52" style:family="paragraph" style:parent-style-name="Standard" style:list-style-name="L2">
      <style:paragraph-properties fo:margin-top="0cm" fo:margin-bottom="0cm" fo:line-height="100%"/>
      <style:text-properties fo:color="#000000" style:font-name="Calibri1" fo:font-size="12pt" fo:letter-spacing="-0.014cm" style:letter-kerning="true" style:font-size-asian="12pt" style:font-name-complex="Calibri2" style:font-size-complex="12pt"/>
    </style:style>
    <style:style style:name="P53" style:family="paragraph" style:parent-style-name="Standard" style:list-style-name="L2">
      <style:paragraph-properties fo:margin-top="0cm" fo:margin-bottom="0cm" fo:line-height="100%"/>
      <style:text-properties fo:color="#000000" style:font-name="Calibri1" fo:font-size="12pt" fo:letter-spacing="-0.014cm" style:letter-kerning="true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1" fo:font-size="12pt" fo:letter-spacing="-0.011cm" fo:font-style="normal" fo:font-weight="normal" style:letter-kerning="true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55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Calibri1" fo:font-size="12pt" fo:letter-spacing="-0.011cm" fo:font-style="normal" fo:font-weight="normal" style:letter-kerning="true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56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style:font-name="Calibri1" fo:font-size="12pt" fo:letter-spacing="-0.011cm" fo:font-style="normal" fo:font-weight="normal" style:letter-kerning="true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57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000000" style:font-name="Calibri1" fo:font-size="12pt" fo:letter-spacing="-0.011cm" fo:font-style="normal" fo:font-weight="normal" style:letter-kerning="true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58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000000" style:font-name="Calibri1" fo:font-size="12pt" fo:letter-spacing="-0.011cm" fo:font-style="normal" fo:font-weight="normal" style:letter-kerning="tru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1" fo:font-size="12pt" fo:letter-spacing="-0.011cm" fo:font-style="normal" fo:font-weight="bold" style:letter-kerning="true" style:font-size-asian="12pt" style:font-style-asian="normal" style:font-weight-asian="bold" style:font-name-complex="HelveticaNeueLTPro-Roman" style:font-size-complex="12pt" style:font-style-complex="normal" style:font-weight-complex="bold"/>
    </style:style>
    <style:style style:name="P60" style:family="paragraph" style:parent-style-name="Standard" style:list-style-name="L3">
      <style:paragraph-properties fo:margin-top="0cm" fo:margin-bottom="0cm" fo:line-height="100%"/>
      <style:text-properties fo:color="#000000" style:font-name="Calibri1" fo:font-size="12pt" fo:letter-spacing="-0.007cm" style:letter-kerning="true" style:font-size-asian="12pt" style:font-name-complex="Times New Roman1" style:font-size-complex="12pt"/>
    </style:style>
    <style:style style:name="P61" style:family="paragraph" style:parent-style-name="Standard" style:list-style-name="L4">
      <style:paragraph-properties fo:margin-top="0cm" fo:margin-bottom="0cm" fo:line-height="100%"/>
      <style:text-properties fo:color="#000000" style:font-name="Calibri1" fo:font-size="12pt" fo:letter-spacing="-0.007cm" style:letter-kerning="true" style:font-size-asian="12pt" style:font-name-complex="Times New Roman1" style:font-size-complex="12pt"/>
    </style:style>
    <style:style style:name="P62" style:family="paragraph" style:parent-style-name="Standard" style:list-style-name="L3">
      <style:paragraph-properties fo:margin-top="0cm" fo:margin-bottom="0cm" fo:line-height="100%"/>
      <style:text-properties fo:color="#000000" style:font-name="Calibri1" fo:font-size="12pt" fo:letter-spacing="-0.007cm" style:letter-kerning="true" style:font-size-asian="12pt" style:font-name-complex="Calibri2" style:font-size-complex="12pt"/>
    </style:style>
    <style:style style:name="P63" style:family="paragraph" style:parent-style-name="Standard" style:list-style-name="L4">
      <style:paragraph-properties fo:margin-top="0cm" fo:margin-bottom="0cm" fo:line-height="100%"/>
      <style:text-properties fo:color="#000000" style:font-name="Calibri1" fo:font-size="12pt" fo:letter-spacing="-0.007cm" style:letter-kerning="true" style:font-size-asian="12pt" style:font-name-complex="HelveticaNeueLTPro-Roman" style:font-size-complex="12pt"/>
    </style:style>
    <style:style style:name="P6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1" fo:font-size="12pt" fo:letter-spacing="-0.007cm" fo:font-style="normal" fo:font-weight="normal" style:letter-kerning="tru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65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000000" style:font-name="Calibri1" fo:font-size="12pt" fo:letter-spacing="-0.007cm" fo:font-style="normal" fo:font-weight="normal" style:letter-kerning="true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66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000000" style:font-name="Calibri1" fo:font-size="12pt" fo:letter-spacing="-0.007cm" fo:font-style="normal" fo:font-weight="normal" style:letter-kerning="true" style:font-size-asian="12pt" style:font-style-asian="normal" style:font-weight-asian="normal" style:font-name-complex="Humanst521EU-Normal" style:font-size-complex="12pt" style:font-style-complex="normal" style:font-weight-complex="normal"/>
    </style:style>
    <style:style style:name="P67" style:family="paragraph" style:parent-style-name="Standard" style:list-style-name="L4">
      <style:paragraph-properties fo:margin-top="0cm" fo:margin-bottom="0cm" fo:line-height="100%"/>
      <style:text-properties fo:color="#000000" style:font-name="Calibri1" fo:font-size="12pt" fo:letter-spacing="-0.028cm" fo:font-style="italic" style:letter-kerning="true" style:font-size-asian="12pt" style:font-style-asian="italic" style:font-name-complex="HelveticaNeueLTPro-Roman" style:font-size-complex="12pt"/>
    </style:style>
    <style:style style:name="P68" style:family="paragraph" style:parent-style-name="Standard" style:list-style-name="L4">
      <style:paragraph-properties fo:margin-top="0cm" fo:margin-bottom="0cm" fo:line-height="100%"/>
      <style:text-properties fo:color="#000000" style:font-name="Calibri1" fo:font-size="12pt" fo:letter-spacing="-0.028cm" fo:font-style="italic" style:letter-kerning="true" style:font-size-asian="12pt" style:font-style-asian="italic" style:font-name-complex="Times New Roman1" style:font-size-complex="12pt"/>
    </style:style>
    <style:style style:name="P69" style:family="paragraph" style:parent-style-name="Standard" style:list-style-name="L5">
      <style:paragraph-properties fo:margin-top="0cm" fo:margin-bottom="0cm" fo:line-height="100%"/>
      <style:text-properties fo:color="#000000" fo:font-size="12pt" style:font-size-asian="12pt" style:font-size-complex="12pt"/>
    </style:style>
    <style:style style:name="P70" style:family="paragraph" style:parent-style-name="Standard" style:list-style-name="L5">
      <style:paragraph-properties fo:margin-top="0cm" fo:margin-bottom="0cm" fo:line-height="100%"/>
      <style:text-properties fo:color="#000000" fo:font-size="12pt" style:font-size-asian="12pt" style:font-name-complex="Humanst521EU-Normal" style:font-size-complex="12pt"/>
    </style:style>
    <style:style style:name="P71" style:family="paragraph" style:parent-style-name="Standard" style:list-style-name="L5">
      <style:paragraph-properties fo:margin-top="0cm" fo:margin-bottom="0cm" fo:line-height="100%"/>
      <style:text-properties fo:color="#000000" fo:font-size="12pt" style:font-size-asian="12pt" style:font-name-complex="Calibri2" style:font-size-complex="12pt"/>
    </style:style>
    <style:style style:name="P72" style:family="paragraph" style:parent-style-name="Standard">
      <style:paragraph-properties fo:margin-top="0cm" fo:margin-bottom="0cm" fo:line-height="100%"/>
      <style:text-properties fo:color="#000000" fo:font-size="12pt" fo:letter-spacing="-0.007cm" style:letter-kerning="true" style:font-size-asian="12pt" style:font-name-complex="Calibri2" style:font-size-complex="12pt"/>
    </style:style>
    <style:style style:name="P73" style:family="paragraph" style:parent-style-name="Standard" style:list-style-name="L5">
      <style:paragraph-properties fo:margin-top="0cm" fo:margin-bottom="0cm" fo:line-height="100%"/>
      <style:text-properties fo:color="#000000" style:font-name="Calibri" fo:font-size="12pt" style:font-size-asian="12pt" style:font-name-complex="Times New Roman1" style:font-size-complex="12pt"/>
    </style:style>
    <style:style style:name="P74" style:family="paragraph" style:parent-style-name="Standard" style:list-style-name="L5">
      <style:paragraph-properties fo:margin-top="0cm" fo:margin-bottom="0cm" fo:line-height="100%"/>
      <style:text-properties fo:color="#000000" style:font-name="Calibri" fo:font-size="12pt" style:font-size-asian="12pt" style:font-name-complex="HelveticaNeueLTPro-Roman" style:font-size-complex="12pt"/>
    </style:style>
    <style:style style:name="P75" style:family="paragraph" style:parent-style-name="Standard" style:list-style-name="L5">
      <style:paragraph-properties fo:margin-top="0cm" fo:margin-bottom="0cm" fo:line-height="100%"/>
      <style:text-properties fo:color="#000000" style:font-name="Calibri" fo:font-size="12pt" style:font-size-asian="12pt" style:font-size-complex="12pt"/>
    </style:style>
    <style:style style:name="P76" style:family="paragraph" style:parent-style-name="Standard" style:list-style-name="L5">
      <style:paragraph-properties fo:margin-top="0cm" fo:margin-bottom="0cm" fo:line-height="100%"/>
      <style:text-properties fo:color="#000000" style:font-name="Calibri" fo:font-size="12pt" style:font-size-asian="12pt" style:font-name-complex="Calibri2" style:font-size-complex="12pt"/>
    </style:style>
    <style:style style:name="P77" style:family="paragraph" style:parent-style-name="Standard" style:list-style-name="L5">
      <style:paragraph-properties fo:margin-top="0cm" fo:margin-bottom="0cm" fo:line-height="100%" fo:text-align="start" style:justify-single-word="false"/>
      <style:text-properties fo:color="#000000" style:font-name="Calibri" fo:font-size="12pt" fo:letter-spacing="-0.011cm" fo:font-style="normal" fo:font-weight="normal" style:letter-kerning="true" style:font-size-asian="12pt" style:font-style-asian="normal" style:font-weight-asian="normal" style:font-name-complex="HelveticaNeueLTPro-Roman" style:font-size-complex="12pt" style:font-style-complex="normal" style:font-weight-complex="normal"/>
    </style:style>
    <style:style style:name="P78" style:family="paragraph" style:parent-style-name="Standard" style:list-style-name="L5">
      <style:paragraph-properties fo:margin-top="0cm" fo:margin-bottom="0cm" fo:line-height="100%"/>
      <style:text-properties fo:color="#000000" style:font-name="Calibri" fo:font-size="12pt" fo:letter-spacing="-0.011cm" style:letter-kerning="true" style:font-size-asian="12pt" style:font-name-complex="HelveticaNeueLTPro-Roman" style:font-size-complex="12pt"/>
    </style:style>
    <style:style style:name="P79" style:family="paragraph" style:parent-style-name="Standard" style:list-style-name="L5">
      <style:paragraph-properties fo:margin-top="0cm" fo:margin-bottom="0cm" fo:line-height="100%"/>
      <style:text-properties fo:color="#000000" style:font-name="Calibri" fo:font-size="12pt" fo:letter-spacing="-0.007cm" style:letter-kerning="true" style:font-size-asian="12pt" style:font-name-complex="HelveticaNeueLTPro-Roman" style:font-size-complex="12pt"/>
    </style:style>
    <style:style style:name="P80" style:family="paragraph" style:parent-style-name="Standard" style:list-style-name="L5">
      <style:paragraph-properties fo:margin-top="0cm" fo:margin-bottom="0cm" fo:line-height="100%"/>
      <style:text-properties fo:color="#000000" style:font-name="Calibri" fo:font-size="12pt" fo:letter-spacing="-0.014cm" style:letter-kerning="true" style:font-size-asian="12pt" style:font-name-complex="HelveticaNeueLTPro-Roman" style:font-size-complex="12pt"/>
    </style:style>
    <style:style style:name="P81" style:family="paragraph" style:parent-style-name="Standard" style:list-style-name="L6">
      <style:paragraph-properties fo:margin-top="0cm" fo:margin-bottom="0cm" fo:line-height="100%" fo:text-align="start" style:justify-single-word="false" style:snap-to-layout-grid="false"/>
    </style:style>
    <style:style style:name="P82" style:family="paragraph" style:parent-style-name="Standard" style:list-style-name="L6">
      <style:paragraph-properties fo:margin-top="0cm" fo:margin-bottom="0cm" fo:line-height="100%" fo:text-align="justify" style:justify-single-word="false" style:text-autospace="none"/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L6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HelveticaNeueLTPro-Roman"/>
    </style:style>
    <style:style style:name="T3" style:family="text">
      <style:text-properties style:font-name="Calibri" fo:letter-spacing="-0.007cm" style:letter-kerning="true"/>
    </style:style>
    <style:style style:name="T4" style:family="text">
      <style:text-properties style:font-name="Calibri" fo:letter-spacing="-0.007cm" style:letter-kerning="true" style:font-name-complex="HelveticaNeueLTPro-Roman"/>
    </style:style>
    <style:style style:name="T5" style:family="text">
      <style:text-properties style:font-name="Calibri" fo:letter-spacing="-0.007cm" style:letter-kerning="true" style:font-name-complex="Times New Roman1"/>
    </style:style>
    <style:style style:name="T6" style:family="text">
      <style:text-properties style:font-name="Calibri" fo:letter-spacing="-0.004cm" style:letter-kerning="true" style:font-name-complex="HelveticaNeueLTPro-Roman"/>
    </style:style>
    <style:style style:name="T7" style:family="text">
      <style:text-properties style:font-name="Calibri" fo:letter-spacing="-0.025cm"/>
    </style:style>
    <style:style style:name="T8" style:family="text">
      <style:text-properties style:font-name="Calibri" fo:letter-spacing="-0.025cm" style:letter-kerning="true"/>
    </style:style>
    <style:style style:name="T9" style:family="text">
      <style:text-properties style:font-name="Calibri" fo:letter-spacing="-0.025cm" style:letter-kerning="true" style:font-name-complex="HelveticaNeueLTPro-Roman"/>
    </style:style>
    <style:style style:name="T10" style:family="text">
      <style:text-properties style:font-name="Calibri" style:font-name-complex="Times New Roman1"/>
    </style:style>
    <style:style style:name="T11" style:family="text">
      <style:text-properties style:font-name="Calibri" fo:font-style="italic" style:font-style-asian="italic" style:font-name-complex="HelveticaNeueLTPro-Roman"/>
    </style:style>
    <style:style style:name="T12" style:family="text">
      <style:text-properties style:font-name="Calibri" fo:font-style="italic" style:font-style-asian="italic" style:font-name-complex="Times New Roman1"/>
    </style:style>
    <style:style style:name="T13" style:family="text">
      <style:text-properties fo:letter-spacing="-0.021cm" style:letter-kerning="true"/>
    </style:style>
    <style:style style:name="T14" style:family="text">
      <style:text-properties fo:letter-spacing="-0.021cm" style:letter-kerning="true" style:font-name-complex="Calibri2"/>
    </style:style>
    <style:style style:name="T15" style:family="text">
      <style:text-properties fo:letter-spacing="-0.021cm" style:letter-kerning="true" style:font-name-complex="Times New Roman1"/>
    </style:style>
    <style:style style:name="T16" style:family="text">
      <style:text-properties fo:letter-spacing="-0.021cm" fo:font-style="normal" fo:font-weight="normal" style:letter-kerning="true" style:font-style-asian="normal" style:font-weight-asian="normal" style:font-style-complex="normal" style:font-weight-complex="normal"/>
    </style:style>
    <style:style style:name="T17" style:family="text">
      <style:text-properties fo:letter-spacing="-0.021cm" fo:font-style="normal" fo:font-weight="normal" style:letter-kerning="true" style:font-style-asian="normal" style:font-weight-asian="normal" style:font-name-complex="HelveticaNeueLTPro-Roman" style:font-style-complex="normal" style:font-weight-complex="normal"/>
    </style:style>
    <style:style style:name="T18" style:family="text">
      <style:text-properties fo:letter-spacing="-0.021cm" fo:font-style="italic" style:letter-kerning="true" style:font-style-asian="italic"/>
    </style:style>
    <style:style style:name="T19" style:family="text">
      <style:text-properties fo:font-style="normal" fo:font-weight="normal" style:font-style-asian="normal" style:font-weight-asian="normal" style:font-name-complex="HelveticaNeueLTPro-Roman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22" style:family="text">
      <style:text-properties fo:font-style="normal" fo:font-weight="normal" style:letter-kerning="true" style:font-style-asian="normal" style:font-weight-asian="normal" style:font-name-complex="Calibri2" style:font-style-complex="normal" style:font-weight-complex="normal"/>
    </style:style>
    <style:style style:name="T23" style:family="text">
      <style:text-properties fo:font-style="normal" style:font-style-asian="normal" style:font-name-complex="Times New Roman1" style:font-style-complex="normal"/>
    </style:style>
    <style:style style:name="T24" style:family="text">
      <style:text-properties fo:letter-spacing="-0.014cm" fo:font-style="normal" fo:font-weight="normal" style:letter-kerning="true" style:font-style-asian="normal" style:font-weight-asian="normal" style:font-name-complex="HelveticaNeueLTPro-Roman" style:font-style-complex="normal" style:font-weight-complex="normal"/>
    </style:style>
    <style:style style:name="T25" style:family="text">
      <style:text-properties fo:letter-spacing="-0.014cm" fo:font-style="normal" fo:font-weight="normal" style:letter-kerning="true" style:font-style-asian="normal" style:font-weight-asian="normal" style:font-style-complex="normal" style:font-weight-complex="normal"/>
    </style:style>
    <style:style style:name="T26" style:family="text">
      <style:text-properties fo:letter-spacing="-0.014cm" style:letter-kerning="true"/>
    </style:style>
    <style:style style:name="T27" style:family="text">
      <style:text-properties fo:letter-spacing="-0.014cm" style:letter-kerning="true" style:font-name-complex="Calibri2"/>
    </style:style>
    <style:style style:name="T28" style:family="text">
      <style:text-properties fo:letter-spacing="-0.014cm" style:letter-kerning="true" style:font-name-complex="HelveticaNeueLTPro-Roman"/>
    </style:style>
    <style:style style:name="T29" style:family="text">
      <style:text-properties fo:letter-spacing="-0.014cm" style:letter-kerning="true" style:font-name-complex="Times New Roman1"/>
    </style:style>
    <style:style style:name="T30" style:family="text">
      <style:text-properties style:font-name-complex="HelveticaNeueLTPro-Roman"/>
    </style:style>
    <style:style style:name="T31" style:family="text">
      <style:text-properties fo:letter-spacing="-0.004cm" style:letter-kerning="true"/>
    </style:style>
    <style:style style:name="T32" style:family="text">
      <style:text-properties fo:letter-spacing="-0.004cm" style:letter-kerning="true" style:font-name-complex="HelveticaNeueLTPro-Roman"/>
    </style:style>
    <style:style style:name="T33" style:family="text">
      <style:text-properties fo:letter-spacing="-0.004cm" fo:font-style="normal" fo:font-weight="normal" style:letter-kerning="true" style:font-style-asian="normal" style:font-weight-asian="normal" style:font-style-complex="normal" style:font-weight-complex="normal"/>
    </style:style>
    <style:style style:name="T34" style:family="text">
      <style:text-properties style:letter-kerning="true" style:font-name-complex="HelveticaNeueLTPro-Roman"/>
    </style:style>
    <style:style style:name="T35" style:family="text">
      <style:text-properties style:letter-kerning="true" style:font-name-complex="Calibri2"/>
    </style:style>
    <style:style style:name="T36" style:family="text">
      <style:text-properties fo:letter-spacing="-0.007cm" fo:font-style="normal" fo:font-weight="normal" style:letter-kerning="true" style:font-style-asian="normal" style:font-weight-asian="normal" style:font-name-complex="HelveticaNeueLTPro-Roman" style:font-style-complex="normal" style:font-weight-complex="normal"/>
    </style:style>
    <style:style style:name="T37" style:family="text">
      <style:text-properties fo:letter-spacing="-0.007cm" fo:font-style="normal" style:letter-kerning="true" style:font-style-asian="normal" style:font-name-complex="Times New Roman1" style:font-style-complex="normal"/>
    </style:style>
    <style:style style:name="T38" style:family="text">
      <style:text-properties fo:letter-spacing="-0.007cm" style:letter-kerning="true"/>
    </style:style>
    <style:style style:name="T39" style:family="text">
      <style:text-properties fo:letter-spacing="-0.007cm" style:letter-kerning="true" style:font-name-complex="Calibri2"/>
    </style:style>
    <style:style style:name="T40" style:family="text">
      <style:text-properties fo:letter-spacing="-0.007cm" style:letter-kerning="true" style:font-name-complex="HelveticaNeueLTPro-Roman"/>
    </style:style>
    <style:style style:name="T41" style:family="text">
      <style:text-properties fo:letter-spacing="-0.007cm" style:letter-kerning="true" style:font-name-complex="Times New Roman1"/>
    </style:style>
    <style:style style:name="T42" style:family="text">
      <style:text-properties style:font-name-complex="Calibri2"/>
    </style:style>
    <style:style style:name="T43" style:family="text">
      <style:text-properties style:font-name="Calibri1" fo:font-size="12pt" style:font-name-asian="Times" style:font-size-asian="12pt" style:font-name-complex="Calibri1" style:font-size-complex="12pt"/>
    </style:style>
    <style:style style:name="T44" style:family="text">
      <style:text-properties style:font-name="Calibri1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font-name="Calibri1" fo:font-size="12pt" fo:font-weight="normal" style:font-name-asian="Times" style:font-size-asian="12pt" style:font-weight-asian="normal" style:font-name-complex="Calibri1" style:font-size-complex="12pt" style:font-weight-complex="normal"/>
    </style:style>
    <style:style style:name="T46" style:family="text">
      <style:text-properties fo:letter-spacing="-0.011cm" fo:font-style="normal" fo:font-weight="normal" style:letter-kerning="true" style:font-style-asian="normal" style:font-weight-asian="normal" style:font-style-complex="normal" style:font-weight-complex="normal"/>
    </style:style>
    <style:style style:name="T47" style:family="text">
      <style:text-properties fo:letter-spacing="-0.011cm" fo:font-style="normal" fo:font-weight="normal" style:letter-kerning="true" style:font-style-asian="normal" style:font-weight-asian="normal" style:font-name-complex="HelveticaNeueLTPro-Roman" style:font-style-complex="normal" style:font-weight-complex="normal"/>
    </style:style>
    <style:style style:name="T48" style:family="text">
      <style:text-properties fo:letter-spacing="-0.011cm" style:letter-kerning="true"/>
    </style:style>
    <style:style style:name="T49" style:family="text">
      <style:text-properties fo:letter-spacing="-0.011cm" style:letter-kerning="true" style:font-name-complex="Calibri2"/>
    </style:style>
    <style:style style:name="T50" style:family="text">
      <style:text-properties fo:letter-spacing="-0.011cm" style:letter-kerning="true" style:font-name-complex="HelveticaNeueLTPro-Roman"/>
    </style:style>
    <style:style style:name="T51" style:family="text">
      <style:text-properties fo:letter-spacing="-0.011cm" fo:font-style="italic" style:letter-kerning="true" style:font-style-asian="italic"/>
    </style:style>
    <style:style style:name="T52" style:family="text">
      <style:text-properties fo:letter-spacing="-0.011cm" fo:font-style="italic" style:letter-kerning="true" style:font-style-asian="italic" style:font-name-complex="Times New Roman1"/>
    </style:style>
    <style:style style:name="T53" style:family="text">
      <style:text-properties style:font-name-complex="Humanst521EU-Normal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name-complex="Humanst521EU-Normal"/>
    </style:style>
    <style:style style:name="T56" style:family="text">
      <style:text-properties fo:font-style="italic" style:font-style-asian="italic" style:font-name-complex="Humanst521EU-Italic" style:font-style-complex="italic"/>
    </style:style>
    <style:style style:name="T57" style:family="text">
      <style:text-properties fo:letter-spacing="-0.025cm" style:letter-kerning="true"/>
    </style:style>
    <style:style style:name="T58" style:family="text">
      <style:text-properties fo:letter-spacing="-0.025cm" style:letter-kerning="true" style:font-name-complex="Times New Roman1"/>
    </style:style>
    <style:style style:name="T59" style:family="text">
      <style:text-properties fo:letter-spacing="-0.025cm" style:letter-kerning="true" style:font-name-complex="HelveticaNeueLTPro-Roman"/>
    </style:style>
    <style:style style:name="T60" style:family="text">
      <style:text-properties fo:letter-spacing="-0.018cm" style:letter-kerning="true"/>
    </style:style>
    <style:style style:name="T61" style:family="text">
      <style:text-properties fo:letter-spacing="-0.018cm" style:letter-kerning="true" style:font-name-complex="Calibri2"/>
    </style:style>
    <style:style style:name="T62" style:family="text">
      <style:text-properties fo:letter-spacing="-0.018cm" style:letter-kerning="true" style:font-name-complex="HelveticaNeueLTPro-Roman"/>
    </style:style>
    <style:style style:name="T63" style:family="text">
      <style:text-properties fo:letter-spacing="-0.018cm" style:letter-kerning="true" style:font-name-complex="Times New Roman1"/>
    </style:style>
    <style:style style:name="T64" style:family="text">
      <style:text-properties fo:letter-spacing="-0.018cm" style:font-name-complex="Calibri2"/>
    </style:style>
    <style:style style:name="T65" style:family="text">
      <style:text-properties fo:letter-spacing="-0.028cm" fo:font-style="italic" style:letter-kerning="true" style:font-style-asian="italic"/>
    </style:style>
    <style:style style:name="T66" style:family="text">
      <style:text-properties fo:letter-spacing="-0.028cm" fo:font-style="italic" style:letter-kerning="true" style:font-style-asian="italic" style:font-name-complex="Times New Roman1"/>
    </style:style>
    <style:style style:name="T67" style:family="text">
      <style:text-properties style:font-name-complex="Times New Roman1"/>
    </style:style>
    <style:style style:name="T68" style:family="text">
      <style:text-properties style:font-name="Times New Roman" fo:font-size="12pt" fo:letter-spacing="-0.004cm" fo:font-style="normal" fo:font-weight="bold" style:letter-kerning="true" style:font-name-asian="Times" style:font-size-asian="12pt" style:language-asian="pl" style:country-asian="PL" style:font-style-asian="normal" style:font-weight-asian="bold" style:font-name-complex="Calibri2" style:font-size-complex="12pt" style:language-complex="pl" style:country-complex="PL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<text:s/>KLASA <text:s/>VII</text:p>
      <text:p text:style-name="P1">WYMAGANIA <text:s text:c="2"/>NA <text:s text:c="2"/>POSZCZEGÓLNE <text:s text:c="3"/>OOCENY</text:p>
      <text:p text:style-name="P3"/>
      <text:p text:style-name="P3"/>
      <text:p text:style-name="P2">Ocenę <text:s/>celującą otrzymuje uczeń, który:</text:p>
      <text:list xml:id="list7239154498770907202" text:style-name="L1">
        <text:list-item>
          <text:p text:style-name="P16">ocenia zasady, w oparciu o które stworzono ład wiedeński,</text:p>
        </text:list-item>
        <text:list-item>
          <text:p text:style-name="P16"><text:s/>ocenia działalność Świętego Przymierza,</text:p>
        </text:list-item>
        <text:list-item>
          <text:p text:style-name="P18"><text:s/>wyjaśnia, dlaczego Turcja nie przystąpiła do Świętego Przymierza,</text:p>
        </text:list-item>
        <text:list-item>
          <text:p text:style-name="P26">wyjaśnia okoliczności narodzin przemysłu w XIX w.,</text:p>
        </text:list-item>
        <text:list-item>
          <text:p text:style-name="P19"><text:s/>ocenia gospodarcze i społeczne skutki rozwoju przemysłu w XIX w.,</text:p>
        </text:list-item>
        <text:list-item>
          <text:p text:style-name="P19">ocenia wpływ nowych ideologii na życie społeczne i polityczne w pierwszej połowie XIX w.,</text:p>
        </text:list-item>
        <text:list-item>
          <text:p text:style-name="P6">ocenia rozwój gospodarczy Królestwa Polskiego,</text:p>
        </text:list-item>
        <text:list-item>
          <text:p text:style-name="P31"><text:s/>wymienia wady i zalety ustroju Królestwa Polskiego,</text:p>
        </text:list-item>
        <text:list-item>
          <text:p text:style-name="P35">opisuje działalność kulturalną Polaków na emigracji,</text:p>
        </text:list-item>
        <text:list-item>
          <text:p text:style-name="P31"><text:span text:style-name="T30"><text:s/>ocenia politykę władz zaborczych wobec Polaków </text:span><text:span text:style-name="T40">po upadku powstania</text:span><text:span text:style-name="T30"> listopadowego,</text:span></text:p>
        </text:list-item>
        <text:list-item>
          <text:p text:style-name="P36"><text:span text:style-name="T17">ocenia, czy powstanie</text:span><text:span text:style-name="T19"> listopadowe miało szanse powodzenia,</text:span></text:p>
        </text:list-item>
        <text:list-item>
          <text:p text:style-name="P19">ocenia wpływ romantyzmu na niepodległościowe postawy Polaków,</text:p>
        </text:list-item>
        <text:list-item>
          <text:p text:style-name="P36"><text:span text:style-name="T19"><text:s/>ocenia metody stosowane przez Ottona Bismarcka i Giuseppe Garibaldiego w procesie jednoczenia swoich państw</text:span><text:span text:style-name="T19">,</text:span></text:p>
        </text:list-item>
        <text:list-item>
          <text:p text:style-name="P36"><text:span text:style-name="T19">ocenia politykę </text:span><text:span text:style-name="T24">mocarstw kolonialnych</text:span><text:span text:style-name="T19"> wobec podbitych ludów i państw,</text:span></text:p>
        </text:list-item>
        <text:list-item>
          <text:p text:style-name="P36"><text:span text:style-name="T36">porównuje systemy</text:span><text:span text:style-name="T19"> ustrojowe w XIX–wiecznej Europie,</text:span></text:p>
        </text:list-item>
        <text:list-item>
          <text:p text:style-name="P35">wyjaśnia, w jaki sposób podglądy pozytywistów wpłynęły na literaturę i sztukę przełomu XIX i XX w.,</text:p>
        </text:list-item>
        <text:list-item>
          <text:p text:style-name="P19">ocenia znaczenie rozpowszechnienia nowych środków transportu,</text:p>
        </text:list-item>
        <text:list-item>
          <text:p text:style-name="P35">ocenia postawy dyktatorów powstania styczniowego,</text:p>
        </text:list-item>
        <text:list-item>
          <text:p text:style-name="P35">ocenia politykę caratu wobec ludności polskiej na ziemiach zabranych,</text:p>
        </text:list-item>
        <text:list-item>
          <text:p text:style-name="P35"><text:s/>ocenia postawy Polaków w Królestwie Polskim wobec rusyfikacji i germanizacji,</text:p>
        </text:list-item>
        <text:list-item>
          <text:p text:style-name="P35"><text:span text:style-name="T30"><text:s/>ocenia znaczenie </text:span><text:span text:style-name="T32">autonomii galicyjskiej</text:span><text:span text:style-name="T30"> </text:span><text:span text:style-name="T32">dla rozwoju polskiego</text:span><text:span text:style-name="T30"> życia narodowego,</text:span></text:p>
        </text:list-item>
        <text:list-item>
          <text:p text:style-name="P35"><text:span text:style-name="T30">ocenia postawy Polaków wobec różnych problemów związanych z </text:span><text:span text:style-name="T34">rozwojem gospodarczym</text:span><text:span text:style-name="T30"> ziem polskich pod zaborami,</text:span></text:p>
        </text:list-item>
        <text:list-item>
          <text:p text:style-name="P26">ocenia skuteczność tworzenia literatury i malarstwa ku pokrzepieniu serc,</text:p>
        </text:list-item>
        <text:list-item>
          <text:p text:style-name="P31">ocenia skutki zastosowania nowych rodzajów broni,</text:p>
        </text:list-item>
        <text:list-item>
          <text:p text:style-name="P31"><text:s/>porównuje taktykę prowadzenia działań na froncie wschodnim i zachodnim,</text:p>
        </text:list-item>
        <text:list-item>
          <text:p text:style-name="P26">ocenia wkład Legionów Polskich w odzyskanie niepodległości przez Polaków,</text:p>
        </text:list-item>
        <text:list-item>
          <text:p text:style-name="P19">ocenia skutki przewrotu bolszewickiego dla Rosji i Europy,</text:p>
        </text:list-item>
        <text:list-item>
          <text:p text:style-name="P19">ocenia skuteczność funkcjonowania ładu wersalskiego,</text:p>
        </text:list-item>
        <text:list-item>
          <text:p text:style-name="P19">wyjaśnia, jaką rolę w podważeniu ładu wersalskiego odegrał układ w Locarno,</text:p>
        </text:list-item>
        <text:list-item>
          <text:p text:style-name="P42">wyjaśnia, dlaczego w Europie zyskały popularność rządy totalitarne,</text:p>
        </text:list-item>
        <text:list-item>
          <text:p text:style-name="P42"><text:s/>ocenia zbrodniczą politykę nazistów do 1939 r.,</text:p>
        </text:list-item>
        <text:list-item>
          <text:p text:style-name="P19"><text:s/>ocenia wpływ polityki prowadzonej przez Adolfa Hitlera na życie obywateli,</text:p>
        </text:list-item>
        <text:list-item>
          <text:p text:style-name="P19">ocenia politykę Stalina wobec przeciwników,</text:p>
        </text:list-item>
        <text:list-item>
          <text:p text:style-name="P19">ocenia zmiany, jakie zaszły w społeczeństwie po zakończeniu I wojny światowej,</text:p>
        </text:list-item>
        <text:list-item>
          <text:p text:style-name="P41"><text:span text:style-name="T21">ocenia postawę polityków państw </text:span><text:span text:style-name="T22">zachodnich na konferencji</text:span><text:span text:style-name="T21"> w Monachium,</text:span></text:p>
        </text:list-item>
        <text:list-item>
          <text:p text:style-name="P47">charakteryzuje sytuację polityczną na ziemiach polskich w pierwszym roku niepodległości,</text:p>
        </text:list-item>
        <text:list-item>
          <text:p text:style-name="P31"><text:s/>ocenia polityczne starania Polaków w przededniu odzyskania niepodległości,</text:p>
        </text:list-item>
        <text:list-item>
          <text:p text:style-name="P23"><text:s/>ocenia rolę, jaką odegrał Józef Piłsudski w momencie odzyskania niepodległości,</text:p>
        </text:list-item>
        <text:list-item>
          <text:p text:style-name="P35"><text:span text:style-name="T42">ocenia przyczyny klęski Polski w </text:span><text:span text:style-name="T27">plebiscycie na Warmii,</text:span><text:span text:style-name="T42"> Mazurach i Powiślu,</text:span></text:p>
        </text:list-item>
        <text:list-item>
          <text:p text:style-name="P47"><text:s/>ocenia postawę Polaków wobec walki o polskość Śląska,</text:p>
        </text:list-item>
        <text:list-item>
          <text:p text:style-name="P23"><text:soft-page-break/><text:s/>omawia okoliczności zaślubin Polski z morzem,</text:p>
        </text:list-item>
        <text:list-item>
          <text:p text:style-name="P47">ocenia rządy parlamentarne w Polsce w latach 1919–1926,</text:p>
        </text:list-item>
        <text:list-item>
          <text:p text:style-name="P46"><text:span text:style-name="T20"><text:s/>charakteryzuje wpływ słabości politycznej rządów parlamentarnych na pozycję międzynarodową II Rzeczypospolitej</text:span><text:span text:style-name="T20">,</text:span></text:p>
        </text:list-item>
        <text:list-item>
          <text:p text:style-name="P47">charakteryzuje polski autorytaryzm na tle przemian politycznych w Europie,</text:p>
        </text:list-item>
        <text:list-item>
          <text:p text:style-name="P47"><text:s/>ocenia zamach majowy i jego wpływ na losy II Rzeczypospolitej i jej obywateli,</text:p>
        </text:list-item>
        <text:list-item>
          <text:p text:style-name="P47">ocenia dorobek kultury i nauki polskiej w okresie międzywojennym,</text:p>
        </text:list-item>
        <text:list-item>
          <text:p text:style-name="P47">charakteryzuje polski autorytaryzm na tle przemian politycznych w Europie,</text:p>
        </text:list-item>
        <text:list-item>
          <text:p text:style-name="P47">ocenia zamach majowy i jego wpływ na losy II Rzeczypospolitej i jej obywateli,</text:p>
        </text:list-item>
        <text:list-item>
          <text:p text:style-name="P47"><text:s/>ocenia pozycję II Rzeczypospolitej na arenie międzynarodowej,</text:p>
        </text:list-item>
        <text:list-item>
          <text:p text:style-name="P47"><text:s/>ocenia postawę rządu polskiego wobec problemu Zaolzia.</text:p>
        </text:list-item>
      </text:list>
      <text:p text:style-name="P25"/>
      <text:p text:style-name="P25"/>
      <text:p text:style-name="P25"/>
      <text:p text:style-name="P25">Ocenę <text:s/>bardzo dobrą otrzymuje uczeń, który:</text:p>
      <text:list xml:id="list5821313074347434201" text:style-name="L2">
        <text:list-item>
          <text:p text:style-name="P32">ocenia zasady, na których podstawie stworzono ład wiedeński,</text:p>
        </text:list-item>
        <text:list-item>
          <text:p text:style-name="P17"><text:span text:style-name="T37"><text:s/>przedstawia działalność Świętego</text:span><text:span text:style-name="T23"> Przymierza,</text:span></text:p>
        </text:list-item>
        <text:list-item>
          <text:p text:style-name="P27">przedstawia gospodarcze i społeczne skutki industrializacji,</text:p>
        </text:list-item>
        <text:list-item>
          <text:p text:style-name="P27"><text:s/>wyjaśnia znaczenie wynalezienia elektryczności dla rozwoju przemysłu i komunikacji,</text:p>
        </text:list-item>
        <text:list-item>
          <text:p text:style-name="P27">opisuje sposób działania maszyny parowej,</text:p>
        </text:list-item>
        <text:list-item>
          <text:p text:style-name="P13"><text:s/>wyjaśnia różnice między socjalistami i komunistami,</text:p>
        </text:list-item>
        <text:list-item>
          <text:p text:style-name="P20"><text:s/>wyjaśnia rolę związków zawodowych w rozwoju ruchu robotniczego,</text:p>
        </text:list-item>
        <text:list-item>
          <text:p text:style-name="P27"><text:s/>wskazuje na mapie najważniejsze okręgi przemysłowe w Królestwie Polskim,</text:p>
        </text:list-item>
        <text:list-item>
          <text:p text:style-name="P37"><text:span text:style-name="T36"><text:s/>porównuje sytuację gospodarczą ziem </text:span><text:span text:style-name="T24">polskich pod zaborami,</text:span></text:p>
        </text:list-item>
        <text:list-item>
          <text:p text:style-name="P27">opisuje przebieg wojny polsko-rosyjskiej,</text:p>
        </text:list-item>
        <text:list-item>
          <text:p text:style-name="P38"><text:s/>przedstawia okoliczności powstania opozycji legalnej i cele jej działalności,</text:p>
        </text:list-item>
        <text:list-item>
          <text:p text:style-name="P51"><text:s/>przedstawia przebieg walk powstańczych poza Królestwem Polskim,</text:p>
        </text:list-item>
        <text:list-item>
          <text:p text:style-name="P27">zna datę wprowadzenia Statutu organicznego (1832),</text:p>
        </text:list-item>
        <text:list-item>
          <text:p text:style-name="P51"><text:s/>omawia represje popowstaniowe w zaborze pruskim,</text:p>
        </text:list-item>
        <text:list-item>
          <text:p text:style-name="P51">przedstawia sytuację kultury polskiej po utracie niepodległości,</text:p>
        </text:list-item>
        <text:list-item>
          <text:p text:style-name="P38"><text:span text:style-name="T30"><text:s/>wskazuje na mapie etapy rozwoju terytorialnego </text:span><text:span text:style-name="T28">Stanów Zjednoczonych</text:span><text:span text:style-name="T30"> w XIX w.,</text:span></text:p>
        </text:list-item>
        <text:list-item>
          <text:p text:style-name="P28"><text:span text:style-name="T33"><text:s/>porównuje sytuację </text:span><text:span text:style-name="T16">gospodarczą, społeczną</text:span><text:span text:style-name="T25"> i polityczną Północy i Południa,</text:span></text:p>
        </text:list-item>
        <text:list-item>
          <text:p text:style-name="P11"><text:s/>wskazuje na mapie etapy jednoczenia Włoch i Niemiec,</text:p>
        </text:list-item>
        <text:list-item>
          <text:p text:style-name="P9">porównuje proces <text:span text:style-name="T38">kolonizacji Afryki i Azji,</text:span></text:p>
        </text:list-item>
        <text:list-item>
          <text:p text:style-name="P28"><text:span text:style-name="T25"><text:s/>przedstawia wpływ </text:span><text:span text:style-name="T46">ideologii nacjonalizmu</text:span><text:span text:style-name="T25"> na kształtowanie się rożnych postaw wobec narodu i mniejszości narodowych,</text:span></text:p>
        </text:list-item>
        <text:list-item>
          <text:p text:style-name="P37"><text:span text:style-name="T24">wyjaśnia, jakie czynniki miały wpływ na spadek liczby zachorowań i </text:span><text:span text:style-name="T47">śmiertelności w XIX w.,</text:span></text:p>
        </text:list-item>
        <text:list-item>
          <text:p text:style-name="P38">wyjaśnia, jaką rolę pełniły manifestacje patriotyczne w przededniu wybuchu powstania styczniowego,</text:p>
        </text:list-item>
        <text:list-item>
          <text:p text:style-name="P55"><text:s/>porównuje programy polityczne „czerwonych” i „białych”,</text:p>
        </text:list-item>
        <text:list-item>
          <text:p text:style-name="P11">przedstawia okoliczności nadania Galicji autonomii przez władze austriackie,</text:p>
        </text:list-item>
        <text:list-item>
          <text:p text:style-name="P27"><text:s/>porównuje rozwój gospodarczy ziem polskich trzech zaborów,</text:p>
        </text:list-item>
        <text:list-item>
          <text:p text:style-name="P27"><text:span text:style-name="T48">omawia okoliczności</text:span> narodzin ruchu robotniczego na ziemiach polskich,</text:p>
        </text:list-item>
        <text:list-item>
          <text:p text:style-name="P38"><text:span text:style-name="T30">wyjaśnia, jaki wpływ na przemiany światopoglądowe </text:span><text:span text:style-name="T62">miała klęska powstania</text:span><text:span text:style-name="T30"> styczniowego,</text:span></text:p>
        </text:list-item>
        <text:list-item>
          <text:p text:style-name="P27"><text:s/>charakteryzuje sztukę polską przełomu XIX i XX w.,</text:p>
        </text:list-item>
        <text:list-item>
          <text:p text:style-name="P27">opisuje przebieg walk na froncie zachodnim i wschodnim; przedstawia przebieg walk na Bałkanach i we Włoszech podczas I wojny światowej,</text:p>
        </text:list-item>
        <text:list-item>
          <text:p text:style-name="P27"><text:span text:style-name="T53"><text:s/>wyjaśnia znaczenie terminu: </text:span><text:span text:style-name="T55">Kompania Kadrowa</text:span><text:span text:style-name="T53">, </text:span><text:span text:style-name="T55">Legion Puławski</text:span><text:span text:style-name="T53">, </text:span><text:span text:style-name="T55">I II Brygada Legionów </text:span><text:soft-page-break/><text:span text:style-name="T55">Polskich,</text:span></text:p>
        </text:list-item>
        <text:list-item>
          <text:p text:style-name="P38"><text:span text:style-name="T30">wymienia </text:span><text:span text:style-name="T28">założenia programowe</text:span><text:span text:style-name="T30"> rosyjskich </text:span><text:span text:style-name="T28">stronnictw politycznych,</text:span></text:p>
        </text:list-item>
        <text:list-item>
          <text:p text:style-name="P38"><text:span text:style-name="T29">omawia postanowienia </text:span><text:span text:style-name="T41">pokojów podpisanych </text:span><text:span text:style-name="T58">z dawnymi sojusznikami</text:span><text:span text:style-name="T29"> Niemiec po I wojnie światowej,</text:span></text:p>
        </text:list-item>
        <text:list-item>
          <text:p text:style-name="P43">przedstawia sytuację Niemiec <text:s/>po zakończeniu I wojny światowej,</text:p>
        </text:list-item>
        <text:list-item>
          <text:p text:style-name="P38"><text:span text:style-name="T29"><text:s/>omawia przyczyny </text:span><text:span text:style-name="T63">popularności </text:span><text:span text:style-name="T15">nazistów</text:span><text:span text:style-name="T29"> w Niemczech,</text:span></text:p>
        </text:list-item>
        <text:list-item>
          <text:p text:style-name="P38"><text:span text:style-name="T42">wyjaśnia, dlaczego </text:span><text:span text:style-name="T49">system komunistyczny</text:span><text:span text:style-name="T42"> w ZSRS jest oceniany jako zbrodniczy,</text:span></text:p>
        </text:list-item>
        <text:list-item>
          <text:p text:style-name="P52"><text:s/>charakteryzuje reformy gospodarcze Józefa Stalina,</text:p>
        </text:list-item>
        <text:list-item>
          <text:p text:style-name="P53">wyjaśnia i ocenia wpływ mass mediów na społeczeństwo w dwudziestoleciu międzywojennym,</text:p>
        </text:list-item>
        <text:list-item>
          <text:p text:style-name="P32">zna daty: proklamowania niepodległości Słowacji (III 1939), zajęcia przez Niemcy Okręgu Kłajpedy (III 1939),</text:p>
        </text:list-item>
        <text:list-item>
          <text:p text:style-name="P53"><text:s/>przedstawia skutki decyzji podjętych na konferencji monachijskiej,</text:p>
        </text:list-item>
        <text:list-item>
          <text:p text:style-name="P38"><text:span text:style-name="T42">przedstawia </text:span><text:span text:style-name="T27">założenia programowe </text:span><text:span text:style-name="T49">tymczasowych ośrodków</text:span><text:span text:style-name="T42"> władzy w odrodzonej Polsce,</text:span></text:p>
        </text:list-item>
        <text:list-item>
          <text:p text:style-name="P48"><text:span text:style-name="T26"><text:s/>przedstawia założenia programowe </text:span><text:span text:style-name="T48">rządu Jędrzeja Moraczewskiego</text:span><text:span text:style-name="T26">,</text:span></text:p>
        </text:list-item>
        <text:list-item>
          <text:p text:style-name="P55">charakteryzuje kształtowanie się granic odrodzonej Polski z wykorzystaniem mapy,</text:p>
        </text:list-item>
        <text:list-item>
          <text:p text:style-name="P48">charakteryzuje scenę polityczną II Rzeczypospolitej,</text:p>
        </text:list-item>
        <text:list-item>
          <text:p text:style-name="P48">porównuje pozycję prezydenta w konstytucjach marcowej i kwietniowej,</text:p>
        </text:list-item>
        <text:list-item>
          <text:p text:style-name="P48"><text:s/>charakteryzuje rządy sanacyjne,</text:p>
        </text:list-item>
        <text:list-item>
          <text:p text:style-name="P38"><text:span text:style-name="T49"><text:s/>przedstawia politykę </text:span><text:span text:style-name="T27">sanacji wobec opozycji,</text:span></text:p>
        </text:list-item>
        <text:list-item>
          <text:p text:style-name="P48"><text:s/>omawia rządy sanacyjne po śmierci Józefa Piłsudskiego,</text:p>
        </text:list-item>
        <text:list-item>
          <text:p text:style-name="P48">opisuje sposoby przezwyciężania trudności gospodarczych przez władze II Rzeczypospolitej,</text:p>
        </text:list-item>
        <text:list-item>
          <text:p text:style-name="P48">charakteryzuje kierunki w sztuce i architekturze i literaturze II Rzeczypospolitej,</text:p>
        </text:list-item>
        <text:list-item>
          <text:p text:style-name="P32">charakteryzuje relacje polsko-brytyjskie i polsko-francuskie w przededniu II wojny światowej,</text:p>
        </text:list-item>
        <text:list-item>
          <text:p text:style-name="P32"><text:s/>wyjaśnia, jaki wpływ miały brytyjskie i francuskie gwarancje dla Polski na politykę Adolfa Hitlera,</text:p>
        </text:list-item>
        <text:list-item>
          <text:p text:style-name="P55"><text:s/>wyjaśnia, jakie znaczenie dla Polski miało zawarcie paktu Ribbentrop-Mołotow.</text:p>
        </text:list-item>
      </text:list>
      <text:p text:style-name="P54"/>
      <text:p text:style-name="P54"/>
      <text:p text:style-name="P54"/>
      <text:p text:style-name="P59">Ocenę <text:s/>dobrą otrzymuje uczeń, który:</text:p>
      <text:list xml:id="list5671991301754998925" text:style-name="L3">
        <text:list-item>
          <text:p text:style-name="P56">przedstawia i wskazuje na mapie zmiany terytorialne w Europie po kongresie wiedeńskim,</text:p>
        </text:list-item>
        <text:list-item>
          <text:p text:style-name="P29"><text:s/>zna zasady kapitalizmu;</text:p>
        </text:list-item>
        <text:list-item>
          <text:p text:style-name="P39"><text:span text:style-name="T30"><text:s/>wskazuje na mapie państwa, na których terenie rozwinęły się </text:span><text:span text:style-name="T28">w XIX w. najważniejsze</text:span><text:span text:style-name="T30"> </text:span><text:span text:style-name="T40">zagłębia przemysłowe</text:span><text:span text:style-name="T30"> Europy,</text:span></text:p>
        </text:list-item>
        <text:list-item>
          <text:p text:style-name="P56"><text:s/>przedstawia konsekwencje zastosowania maszyny parowej dla rozwoju przemysłu,</text:p>
        </text:list-item>
        <text:list-item>
          <text:p text:style-name="P56"><text:s/>przedstawia okoliczności narodzin liberalizmu, konserwatyzmu i ruchu robotniczego,</text:p>
        </text:list-item>
        <text:list-item>
          <text:p text:style-name="P7">charakteryzuje ustrój Wielkiego Księstwa Poznańskiego,</text:p>
        </text:list-item>
        <text:list-item>
          <text:p text:style-name="P7"><text:s/>opisuje ustrój Rzeczypospolitej Krakowskiej,</text:p>
        </text:list-item>
        <text:list-item>
          <text:p text:style-name="P56"><text:s/>charakteryzuje rozwój gospodarczy zaboru pruskiego i zaboru austriackiego oraz Królestwa Polskiego,</text:p>
        </text:list-item>
        <text:list-item>
          <text:p text:style-name="P39"><text:span text:style-name="T32">wskazuje na mapie </text:span><text:span text:style-name="T59">miejsca najważniejszych</text:span><text:span text:style-name="T30"> bitew powstania listopadowego,</text:span></text:p>
        </text:list-item>
        <text:list-item>
          <text:p text:style-name="P29"><text:s/>wyjaśnia, jakie znaczenie dla powstania listopadowego miała detronizacja cara Mikołaja I,</text:p>
        </text:list-item>
        <text:list-item>
          <text:p text:style-name="P29"><text:s/>opisuje przebieg nocy listopadowej,</text:p>
        </text:list-item>
        <text:list-item>
          <text:p text:style-name="P56"><text:s/>charakteryzuje poczynania władz powstańczych do wybuchy wojny polsko-rosyjskiej,</text:p>
        </text:list-item>
        <text:list-item>
          <text:p text:style-name="P56">charakteryzuje warunki, w jakich ukształtował się polski romantyzm,</text:p>
        </text:list-item>
        <text:list-item>
          <text:p text:style-name="P29">opisuje przebieg wojny secesyjnej,</text:p>
        </text:list-item>
        <text:list-item>
          <text:p text:style-name="P29"><text:s/>wyjaśnia, jakie konsekwencje dla dalszego przebiegu wojny miał dekret o zniesieniu niewolnictwa,</text:p>
        </text:list-item>
        <text:list-item>
          <text:p text:style-name="P56"><text:soft-page-break/><text:s/>dzieli skutki wojny secesyjnej na: społeczne, polityczne i gospodarcze,</text:p>
        </text:list-item>
        <text:list-item>
          <text:p text:style-name="P56"><text:s/>przedstawia skutki zjednoczenia Włoch i Niemiec dla Europy,</text:p>
        </text:list-item>
        <text:list-item>
          <text:p text:style-name="P39"><text:span text:style-name="T38">wymienia przyczyny</text:span> konfliktów kolonialnych,</text:p>
        </text:list-item>
        <text:list-item>
          <text:p text:style-name="P21"><text:span text:style-name="T48"><text:s/>przedstawia skutki ekspansji kolonialnej </text:span><text:span text:style-name="T57">dla państw europejskich</text:span><text:span text:style-name="T48"> i mieszkańców terenów podbitych,</text:span></text:p>
        </text:list-item>
        <text:list-item>
          <text:p text:style-name="P56">wyjaśnia, jakie okoliczności wpłynęły na narodziny ruchu emancypacji kobiet,</text:p>
        </text:list-item>
        <text:list-item>
          <text:p text:style-name="P56">wyjaśnia, w jaki sposób wynalazki zmieniły życie codzienne w XIX w.,</text:p>
        </text:list-item>
        <text:list-item>
          <text:p text:style-name="P39">wskazuje różnicę w stosunku do powstania zbrojnego <text:span text:style-name="T38">między „czerwonymi” i</text:span> „białymi”,</text:p>
        </text:list-item>
        <text:list-item>
          <text:p text:style-name="P39"><text:s/>omawia cele manifestu Tymczasowego Rządu Narodowego,</text:p>
        </text:list-item>
        <text:list-item>
          <text:p text:style-name="P56">wyjaśnia, jaką rolę w upadku powstania odegrała kwestia chłopska,</text:p>
        </text:list-item>
        <text:list-item>
          <text:p text:style-name="P56">omawia postawę Polaków wobec rusyfikacji i germanizacji,</text:p>
        </text:list-item>
        <text:list-item>
          <text:p text:style-name="P56">charakteryzuje przemiany społeczne <text:s/>i gospodarcze na ziemiach polskich w XIX w.,</text:p>
        </text:list-item>
        <text:list-item>
          <text:p text:style-name="P29">wyjaśnia wpływ poglądów pozytywistycznych na rozwój literatury,</text:p>
        </text:list-item>
        <text:list-item>
          <text:p text:style-name="P21"><text:span text:style-name="T48"><text:s/>wyjaśnia, jaką rolę </text:span><text:span text:style-name="T60">miało popularyzowanie</text:span><text:span text:style-name="T48"> historii wśród Polaków pod zaborami,</text:span></text:p>
        </text:list-item>
        <text:list-item>
          <text:p text:style-name="P39"><text:span text:style-name="T40">opisuje okoliczności</text:span><text:span text:style-name="T30"> </text:span><text:span text:style-name="T40">powstania trójprzymierza </text:span><text:span text:style-name="T30">i trójporozumienia,</text:span></text:p>
        </text:list-item>
        <text:list-item>
          <text:p text:style-name="P29">omawia sytuację wewnętrzną w Rosji w czasie I wojny światowej,</text:p>
        </text:list-item>
        <text:list-item>
          <text:p text:style-name="P29"><text:s/>przedstawia proces kształtowania się bloku państw centralnych i państw ententy,</text:p>
        </text:list-item>
        <text:list-item>
          <text:p text:style-name="P56"><text:s/>przedstawia okoliczności kapitulacji państw centralnych,</text:p>
        </text:list-item>
        <text:list-item>
          <text:p text:style-name="P39"><text:span text:style-name="T67">przedstawia okoliczności, w jakich powstały Legiony Polskie i wskazuje cele ich działalności</text:span><text:span text:style-name="T40">,</text:span></text:p>
        </text:list-item>
        <text:list-item>
          <text:p text:style-name="P33">charakteryzuje postanowienia małego traktatu wersalskiego,</text:p>
        </text:list-item>
        <text:list-item>
          <text:p text:style-name="P60"><text:s/>charakteryzuje działalność Ligi Narodów,</text:p>
        </text:list-item>
        <text:list-item>
          <text:p text:style-name="P60">wyjaśnia, w jaki sposób naziści kontrolowali życie obywateli,</text:p>
        </text:list-item>
        <text:list-item>
          <text:p text:style-name="P62"><text:s/>omawia relacje między ZSRS a Niemcami do 1939 r. ,</text:p>
        </text:list-item>
        <text:list-item>
          <text:p text:style-name="P44">wyjaśnia, jakie cele przyświecały nowym trendom w architekturze i sztuce,</text:p>
        </text:list-item>
        <text:list-item>
          <text:p text:style-name="P12">przedstawia proces militaryzacji Niemiec,</text:p>
        </text:list-item>
        <text:list-item>
          <text:p text:style-name="P44"><text:span text:style-name="T49"><text:s/>omawia okoliczności </text:span><text:span text:style-name="T42">zwołania konferencji monachijskiej,</text:span></text:p>
        </text:list-item>
        <text:list-item>
          <text:p text:style-name="P44"><text:span text:style-name="T42">wyjaśnia, w jaki sposób sytuacja międzynarodowa, która zaistniała pod koniec 1918 r., </text:span><text:span text:style-name="T14">wpłynęła na odzyskanie</text:span><text:span text:style-name="T42"> niepodległości przez Polskę,</text:span></text:p>
        </text:list-item>
        <text:list-item>
          <text:p text:style-name="P49">wskazuje na mapie granicę wschodnią ustaloną w pokoju ryskim,</text:p>
        </text:list-item>
        <text:list-item>
          <text:p text:style-name="P44"><text:span text:style-name="T61"><text:s/>porównuje koncepcję</text:span><text:span text:style-name="T42"> inkorporacyjną i federacyjną,</text:span></text:p>
        </text:list-item>
        <text:list-item>
          <text:p text:style-name="P49">charakteryzuje rządy parlamentarne w Polsce w latach 1919–1926,</text:p>
        </text:list-item>
        <text:list-item>
          <text:p text:style-name="P33">identyfikuje postacie: Macieja Rataja, Walerego Sławka, Edwarda Rydza- Śmigłego,</text:p>
        </text:list-item>
        <text:list-item>
          <text:p text:style-name="P39"><text:span text:style-name="T42"><text:s/>opisuje skutki </text:span><text:span text:style-name="T39">polityczne i ustrojowe</text:span><text:span text:style-name="T42"> zamachu majowego,</text:span></text:p>
        </text:list-item>
        <text:list-item>
          <text:p text:style-name="P49">wymienia przedstawicieli nauk matematycznych, twórców filmu i sztuki w Polsce międzywojennej,</text:p>
        </text:list-item>
        <text:list-item>
          <text:p text:style-name="P49"><text:s/>przedstawia <text:span text:style-name="T13">problemy gospodarcze,</text:span> z jakimi borykała się Polska po odzyskaniu niepodległości,</text:p>
        </text:list-item>
        <text:list-item>
          <text:p text:style-name="P49">charakteryzuje stosunki polsko--radzieckie i polsko--niemieckie w dwudziestoleciu międzywojennym,</text:p>
        </text:list-item>
        <text:list-item>
          <text:p text:style-name="P49"><text:s/>wyjaśnia, w jakich okolicznościach nastąpiło włączenie Zaolzia do II Rzeczypospolitej,</text:p>
        </text:list-item>
        <text:list-item>
          <text:p text:style-name="P49"><text:s/>wyjaśnia, jakie cele przyświecały polityce zagranicznej Wielkiej Brytanii i Francji <text:span text:style-name="T26">wobec Polski w 1939 r.</text:span></text:p>
          <text:p text:style-name="P60"/>
        </text:list-item>
      </text:list>
      <text:p text:style-name="P59">Ocenę <text:s/>dostateczną otrzymuje uczeń, który:</text:p>
      <text:list xml:id="list7108019449255803947" text:style-name="L4">
        <text:list-item>
          <text:p text:style-name="P30">prezentuje główne założenia ładu wiedeńskiego,</text:p>
        </text:list-item>
        <text:list-item>
          <text:p text:style-name="P57"><text:s/>przedstawia decyzje kongresu dotyczące ziem polskich,</text:p>
        </text:list-item>
        <text:list-item>
          <text:p text:style-name="P40"><text:span text:style-name="T30">wymienia gałęzie przemysłu, które </text:span><text:span text:style-name="T32">rozwinęły się dzięki zastosowaniu</text:span><text:span text:style-name="T30"> maszyny parowej,</text:span></text:p>
        </text:list-item>
        <text:list-item>
          <text:p text:style-name="P57"><text:s/>omawia wpływ zastosowania maszyny parowej na rozwój komunikacji,</text:p>
        </text:list-item>
        <text:list-item>
          <text:p text:style-name="P57"><text:soft-page-break/>charakteryzuje założenia liberalizmu, konserwatyzmu, socjalizmu i komunizmu,</text:p>
        </text:list-item>
        <text:list-item>
          <text:p text:style-name="P8">wymienia ośrodki przemysłowe w Królestwie Polskim,</text:p>
        </text:list-item>
        <text:list-item>
          <text:p text:style-name="P8"><text:span text:style-name="T30"><text:s/>wskazuje na mapie </text:span><text:span text:style-name="T40">podział ziem polskich</text:span><text:span text:style-name="T30"> po kongresie wiedeńskim,</text:span></text:p>
        </text:list-item>
        <text:list-item>
          <text:p text:style-name="P10">wymienia formy działalności Polaków na emigracji,</text:p>
        </text:list-item>
        <text:list-item>
          <text:p text:style-name="P10">omawia przykłady polityki władz rosyjskich wobec Królestwa Polskiego,</text:p>
        </text:list-item>
        <text:list-item>
          <text:p text:style-name="P40"><text:span text:style-name="T32">wymieni </text:span><text:span text:style-name="T59">miejsca najważniejszych</text:span><text:span text:style-name="T30"> bitew powstania listopadowego,</text:span></text:p>
        </text:list-item>
        <text:list-item>
          <text:p text:style-name="P57">omawia przyczyny klęski powstania listopadowego,</text:p>
        </text:list-item>
        <text:list-item>
          <text:p text:style-name="P57">wymienia przykłady dzieł polskich romantyków,</text:p>
        </text:list-item>
        <text:list-item>
          <text:p text:style-name="P10"><text:span text:style-name="T30">charakteryzuje </text:span><text:span text:style-name="T40">sytuację gospodarczą,</text:span><text:span text:style-name="T30"> </text:span><text:span text:style-name="T40">społeczną i polityczną</text:span><text:span text:style-name="T30"> Północy i Południa,</text:span></text:p>
        </text:list-item>
        <text:list-item>
          <text:p text:style-name="P57"><text:s/>wymienia skutki wojny secesyjnej,</text:p>
        </text:list-item>
        <text:list-item>
          <text:p text:style-name="P40"><text:span text:style-name="T30">wyjaśnia, jaką rolę </text:span><text:span text:style-name="T40">w jednoczeniu Włoch</text:span><text:span text:style-name="T30"> odegrał Giuseppe Garibaldi,</text:span></text:p>
        </text:list-item>
        <text:list-item>
          <text:p text:style-name="P30">wyjaśnia, jaką rolę w jednoczeniu Niemiec odegrał Otto von Bismarck</text:p>
        </text:list-item>
        <text:list-item>
          <text:p text:style-name="P30">wskazuje państwa, które posiadały najwięcej kolonii,</text:p>
        </text:list-item>
        <text:list-item>
          <text:p text:style-name="P40"><text:s/>wymienia przyczyny i skutki ekspansji kolonialnej,</text:p>
        </text:list-item>
        <text:list-item>
          <text:p text:style-name="P22"><text:span text:style-name="T31">wymienia postulaty</text:span><text:span text:style-name="T48"> emancypantek i sufrażystek,</text:span></text:p>
        </text:list-item>
        <text:list-item>
          <text:p text:style-name="P40"><text:span text:style-name="T40"><text:s/>wskazuje wynalazki,</text:span><text:span text:style-name="T30"> które miały wpływ na życie codzienne,</text:span></text:p>
        </text:list-item>
        <text:list-item>
          <text:p text:style-name="P30"><text:s/>wymienia wynalazki, które miały wpływ na rozwój medycyny <text:s/>higieny,</text:p>
        </text:list-item>
        <text:list-item>
          <text:p text:style-name="P30">wyjaśnia znaczenie terminów: <text:span text:style-name="T13">„</text:span><text:span text:style-name="T18">czerwoni</text:span><text:span text:style-name="T13">”, </text:span>„<text:span text:style-name="T54">biali</text:span>”, <text:span text:style-name="T54">wojna</text:span> <text:span text:style-name="T54">partyzancka,</text:span></text:p>
        </text:list-item>
        <text:list-item>
          <text:p text:style-name="P40">wymienia przykłady realizacji programu pracy organicznej,</text:p>
        </text:list-item>
        <text:list-item>
          <text:p text:style-name="P30"><text:span text:style-name="T54"><text:s/>przedstawia programy polityczne </text:span><text:span text:style-name="T65">„białych” i „czerwonych”,</text:span></text:p>
        </text:list-item>
        <text:list-item>
          <text:p text:style-name="P30">wymienia postawy Polaków wobec rusyfikacji i germanizacji,</text:p>
        </text:list-item>
        <text:list-item>
          <text:p text:style-name="P30"><text:span text:style-name="T51"><text:s/>przedstawia przykłady rusyfikacji i germanizacji ziem zabranych</text:span><text:span text:style-name="T65">,</text:span></text:p>
        </text:list-item>
        <text:list-item>
          <text:p text:style-name="P67"><text:s/>omawia przykłady przemian cywilizacyjnych i gospodarczych na ziemiach polskich w XIX w.,</text:p>
        </text:list-item>
        <text:list-item>
          <text:p text:style-name="P40"><text:span text:style-name="T40">wymienia przyczyny i przebieg</text:span><text:span text:style-name="T30"> rewolucji 1905–1907 w Rosji i Królestwie Polskim,</text:span></text:p>
        </text:list-item>
        <text:list-item>
          <text:p text:style-name="P68"><text:s/>wymienia polskie organizacje niepodległościowe działające pod zaborami,</text:p>
        </text:list-item>
        <text:list-item>
          <text:p text:style-name="P30">charakteryzuje kulturę Młodej Polski,</text:p>
        </text:list-item>
        <text:list-item>
          <text:p text:style-name="P68"><text:s/>wymienia cechy kultury masowej na ziemiach polskich przełomu XIX i XX w.,</text:p>
        </text:list-item>
        <text:list-item>
          <text:p text:style-name="P40"><text:span text:style-name="T30">wymienia przyczyny </text:span><text:span text:style-name="T40">narastania konfliktów</text:span><text:span text:style-name="T30"> między europejskimi mocarstwami,</text:span></text:p>
        </text:list-item>
        <text:list-item>
          <text:p text:style-name="P30"><text:span text:style-name="T66"><text:s/>przedstawia przykłady rywalizacji </text:span><text:span text:style-name="T52">mocarstw na morzach</text:span><text:span text:style-name="T66"> i oceanach,</text:span></text:p>
        </text:list-item>
        <text:list-item>
          <text:p text:style-name="P63">wymienia przyczyny pośrednie wybuchu Wielkiej Wojny,</text:p>
        </text:list-item>
        <text:list-item>
          <text:p text:style-name="P22"><text:span text:style-name="T26"><text:s/>wyjaśnia, jaki wpływ</text:span><text:span text:style-name="T48"> na przebieg wojny miało wprowadzenie nowych rodzajów broni,</text:span></text:p>
        </text:list-item>
        <text:list-item>
          <text:p text:style-name="P57">wymienia, kto sprawuje władzę w Rosji po rewolucji październikowej,</text:p>
        </text:list-item>
        <text:list-item>
          <text:p text:style-name="P30">omawia udział polskich formacji zbrojnych u boku państw centralnych i u boku ententy,</text:p>
        </text:list-item>
        <text:list-item>
          <text:p text:style-name="P34">wskazuje na mapie państwa powstałe po I wojnie światowej,</text:p>
        </text:list-item>
        <text:list-item>
          <text:p text:style-name="P45"><text:s/>wyjaśnia cel powstania Ligi Narodów,</text:p>
        </text:list-item>
        <text:list-item>
          <text:p text:style-name="P40"><text:span text:style-name="T41"><text:s/>opisuje okoliczności</text:span><text:span text:style-name="T67"> </text:span><text:span text:style-name="T29">przejęcia władzy przez</text:span><text:span text:style-name="T67"> Adolfa Hitlera,</text:span></text:p>
        </text:list-item>
        <text:list-item>
          <text:p text:style-name="P45"><text:s/>charakteryzuje politykę nazistów wobec Żydów,</text:p>
        </text:list-item>
        <text:list-item>
          <text:p text:style-name="P50">wyjaśnia, w jaki sposób w ZSRS realizowano kult jednostki,</text:p>
        </text:list-item>
        <text:list-item>
          <text:p text:style-name="P34"><text:s/>rozwinie skrót NKWD,</text:p>
        </text:list-item>
        <text:list-item>
          <text:p text:style-name="P50"><text:s/>wymienia metody stosowane przez Józefa Stalina w celu umocnienia swoich wpływów,</text:p>
        </text:list-item>
        <text:list-item>
          <text:p text:style-name="P34">charakteryzuje zmiany społeczne w dwudziestoleciu międzywojennym,</text:p>
        </text:list-item>
        <text:list-item>
          <text:p text:style-name="P61"><text:span text:style-name="T53"><text:s/>zna daty: </text:span><text:span text:style-name="T56">Anschlussu </text:span><text:span text:style-name="T53">Austrii (III 1938), konferencji w Monachium (29–30 IX 1938),</text:span></text:p>
        </text:list-item>
        <text:list-item>
          <text:p text:style-name="P34">identyfikuje postacie: Ignacego Daszyńskiego, Jędrzeja Moraczewskiego, Ignacego Jana Paderewskiego,</text:p>
        </text:list-item>
        <text:list-item>
          <text:p text:style-name="P40"><text:span text:style-name="T27"><text:s/>omawia okoliczności</text:span><text:span text:style-name="T42"> przejęcia władzy przez Józefa Piłsudskiego,</text:span></text:p>
        </text:list-item>
        <text:list-item>
          <text:p text:style-name="P40"><text:span text:style-name="T42">wskazuje na mapie </text:span><text:span text:style-name="T14">obszar Wolnego Miasta</text:span><text:span text:style-name="T42"> Gdańska, obszar powstania wielkopolskiego,</text:span></text:p>
        </text:list-item>
        <text:list-item>
          <text:p text:style-name="P50"><text:s/>omawia koncepcje polskiej granicy wschodniej,</text:p>
        </text:list-item>
        <text:list-item>
          <text:p text:style-name="P50">przedstawia, w jaki sposób Polska przyłączyła ziemię wileńską,</text:p>
        </text:list-item>
        <text:list-item>
          <text:p text:style-name="P58"><text:soft-page-break/><text:s/>omawia przebieg i skutki powstania wielkopolskiego,</text:p>
        </text:list-item>
        <text:list-item>
          <text:p text:style-name="P24"><text:span text:style-name="T48">wymienia postanowienia </text:span><text:span text:style-name="T38">konstytucji marcowej,</text:span></text:p>
        </text:list-item>
        <text:list-item>
          <text:p text:style-name="P50">wymienia przyczyny zamachu majowego,</text:p>
        </text:list-item>
        <text:list-item>
          <text:p text:style-name="P50">charakteryzuje przebieg zamachu majowego,</text:p>
        </text:list-item>
        <text:list-item>
          <text:p text:style-name="P65"><text:s/>przedstawia postanowienia konstytucji kwietniowej,</text:p>
        </text:list-item>
        <text:list-item>
          <text:p text:style-name="P50">na podstawie mapy wymienia okręgi przemysłowe II Rzeczypospolitej,</text:p>
        </text:list-item>
        <text:list-item>
          <text:p text:style-name="P66"><text:s/>omawia strukturę narodowościową i wyznaniową II Rzeczypospolitej,</text:p>
        </text:list-item>
        <text:list-item>
          <text:p text:style-name="P65">omawia rozwój edukacji w II Rzeczypospolitej ,</text:p>
        </text:list-item>
        <text:list-item>
          <text:p text:style-name="P65">omawia postawę władz II Rzeczypospolitej wobec żądań niemieckich.</text:p>
        </text:list-item>
      </text:list>
      <text:p text:style-name="P64"/>
      <text:p text:style-name="P64"/>
      <text:p text:style-name="P64"/>
      <text:p text:style-name="P59">Ocenę <text:s/>dopuszczającą otrzymuje uczeń, który przy pomocy nauczyciela:</text:p>
      <text:list xml:id="list1495824285741388762" text:style-name="L5">
        <text:list-item>
          <text:p text:style-name="P69"><text:span text:style-name="T5"><text:s/>wyjaśnia znaczenie terminów:</text:span><text:span text:style-name="T10"> </text:span><text:span text:style-name="T12">restauracja</text:span><text:span text:style-name="T10">, </text:span><text:span text:style-name="T12">legitymizm</text:span><text:span text:style-name="T10">, </text:span><text:span text:style-name="T12">równowaga europejska,</text:span></text:p>
        </text:list-item>
        <text:list-item>
          <text:p text:style-name="P73">zna daty obrad kongresu wiedeńskiego (1814–1815),</text:p>
        </text:list-item>
        <text:list-item>
          <text:p text:style-name="P74"><text:s/>wskazuje na mapie państwa decydujące na kongresie wiedeńskim,</text:p>
        </text:list-item>
        <text:list-item>
          <text:p text:style-name="P77"><text:s/>podaje przyczyny zwołania kongresu wiedeńskiego,</text:p>
        </text:list-item>
        <text:list-item>
          <text:p text:style-name="P74">wymienia przyczyny rewolucji przemysłowej,</text:p>
        </text:list-item>
        <text:list-item>
          <text:p text:style-name="P77">wymienia ideologie społeczno- polityczne w XIX wieku,</text:p>
        </text:list-item>
        <text:list-item>
          <text:p text:style-name="P74">zna datę powstania Królestwa Polskiego, Wielkiego Księstwa Poznańskiego i Wolnego Miasta Krakowa (1815),</text:p>
        </text:list-item>
        <text:list-item>
          <text:p text:style-name="P74"><text:s/>wymienia ustalenia kongresu wiedeńskiego w sprawie ziem polskich,</text:p>
        </text:list-item>
        <text:list-item>
          <text:p text:style-name="P74">zna daty: wybuchu powstania listopadowego (29/30 XI 1830),</text:p>
        </text:list-item>
        <text:list-item>
          <text:p text:style-name="P74"><text:s/>identyfikuje postać Piotra Wysockiego</text:p>
        </text:list-item>
        <text:list-item>
          <text:p text:style-name="P69"><text:span text:style-name="T4">wymienia przyczyny</text:span><text:span text:style-name="T2"> powstania listopadowego,</text:span></text:p>
        </text:list-item>
        <text:list-item>
          <text:p text:style-name="P69"><text:span text:style-name="T2">wyjaśnia znaczenie </text:span><text:span text:style-name="T6">terminów: </text:span><text:span text:style-name="T11">rusyfikacja</text:span><text:span text:style-name="T6">,</text:span><text:span text:style-name="T2"> </text:span><text:span text:style-name="T11">Wielka Emigracja,</text:span></text:p>
        </text:list-item>
        <text:list-item>
          <text:p text:style-name="P74"><text:s/>identyfikuje postacie: Fryderyka Chopina, Adama Mickiewicza, Juliusza Słowackiego,</text:p>
        </text:list-item>
        <text:list-item>
          <text:p text:style-name="P75"><text:s/>wymienia przyczyny Wielkiej Emigracji,</text:p>
        </text:list-item>
        <text:list-item>
          <text:p text:style-name="P77"><text:s/>wymienia główne kraje, do których emigrowali Polacy po upadku powstania listopadowego,</text:p>
        </text:list-item>
        <text:list-item>
          <text:p text:style-name="P77">wskazuje przykłady polityki rusyfikacji w Królestwie Polskim po upadku powstania ,</text:p>
        </text:list-item>
        <text:list-item>
          <text:p text:style-name="P74">identyfikuje postacie: Adama Mickiewicza, Juliusza Słowackiego, Fryderyka Chopina,</text:p>
        </text:list-item>
        <text:list-item>
          <text:p text:style-name="P75"><text:s/>wymienia poglądy romantyków,</text:p>
        </text:list-item>
        <text:list-item>
          <text:p text:style-name="P14"><text:s/>zna datę wojny secesyjnej (1861–1865),</text:p>
        </text:list-item>
        <text:list-item>
          <text:p text:style-name="P15"><text:s/>identyfikuje postać Abrahama Lincolna,</text:p>
        </text:list-item>
        <text:list-item>
          <text:p text:style-name="P75"><text:span text:style-name="T50"><text:s/>wymienia przyczyny</text:span><text:span text:style-name="T30"> </text:span><text:span text:style-name="T34">i skutki wojny secesyjnej,</text:span></text:p>
        </text:list-item>
        <text:list-item>
          <text:p text:style-name="P15">wymienia wydarzenia, które doprowadziły do zjednoczenia Włoch,</text:p>
        </text:list-item>
        <text:list-item>
          <text:p text:style-name="P75">wymienia państwa, które uczestniczyły w kolonizacji Afryki i Azji,</text:p>
        </text:list-item>
        <text:list-item>
          <text:p text:style-name="P75">wymienia nowe ruchy polityczne w Europie drugiej połowie XIX w.,</text:p>
        </text:list-item>
        <text:list-item>
          <text:p text:style-name="P74"><text:s/>wymienia odkrycia naukowe, przełomu XIX i XX wieku,</text:p>
        </text:list-item>
        <text:list-item>
          <text:p text:style-name="P69"><text:span text:style-name="T3">wymienia założenia</text:span><text:span text:style-name="T1"> pracy organicznej,</text:span></text:p>
        </text:list-item>
        <text:list-item>
          <text:p text:style-name="P75">określa przyczyny powstania styczniowego,</text:p>
        </text:list-item>
        <text:list-item>
          <text:p text:style-name="P74"><text:s/>wskazuje przyczyny upadku powstania styczniowego,</text:p>
        </text:list-item>
        <text:list-item>
          <text:p text:style-name="P75">wymienia bezpośrednie represje wobec uczestników powstania styczniowego,</text:p>
        </text:list-item>
        <text:list-item>
          <text:p text:style-name="P74"><text:s/>charakteryzuje politykę germanizacji,</text:p>
        </text:list-item>
        <text:list-item>
          <text:p text:style-name="P74">wyjaśnia przyczyny i wskazuje kierunki emigracji zarobkowej Polaków pod koniec XIX w.,</text:p>
        </text:list-item>
        <text:list-item>
          <text:p text:style-name="P74"><text:s/>wymienia grupy społeczne, które wykształciły się w społeczeństwie polskim w XIX w.,</text:p>
        </text:list-item>
        <text:list-item>
          <text:p text:style-name="P74">identyfikuje postacie: Józefa <text:span text:style-name="T38">Piłsudskiego, Romana </text:span>Dmowskiego, Wincentego Witosa,</text:p>
        </text:list-item>
        <text:list-item>
          <text:p text:style-name="P69"><text:span text:style-name="T2"><text:s/>wyjaśnia, na czym polegała literatura </text:span><text:span text:style-name="T4">i malarstwo tworzone</text:span><text:span text:style-name="T2"> ku pokrzepieniu serc, </text:span></text:p>
        </text:list-item>
        <text:list-item>
          <text:p text:style-name="P74"><text:soft-page-break/><text:s/>podaje przykłady <text:span text:style-name="T31">literatury i malarstwa</text:span> tworzonego ku pokrzepieniu serc,</text:p>
        </text:list-item>
        <text:list-item>
          <text:p text:style-name="P74">wskazuje na mapie państwa należące do trójprzymierza i trójporozumienia, </text:p>
        </text:list-item>
        <text:list-item>
          <text:p text:style-name="P74">wskazuje cele trójprzymierza i trójporozumienia, </text:p>
        </text:list-item>
        <text:list-item>
          <text:p text:style-name="P74"><text:s/>wyjaśnia, na czym <text:span text:style-name="T48">polegał wyścig zbrojeń,</text:span></text:p>
        </text:list-item>
        <text:list-item>
          <text:p text:style-name="P79">wymienia przyczynę bezpośrednią wybuchu Wielkiej Wojny,</text:p>
        </text:list-item>
        <text:list-item>
          <text:p text:style-name="P78"><text:s/>wymienia cechy charakterystyczne prowadzenia i przebiegu działań wojennych w czasie I wojny światowej,</text:p>
        </text:list-item>
        <text:list-item>
          <text:p text:style-name="P69"><text:span text:style-name="T2"><text:s/></text:span><text:span text:style-name="T53">rozwinie skrót ZSRS ,</text:span></text:p>
        </text:list-item>
        <text:list-item>
          <text:p text:style-name="P69"><text:span text:style-name="T53">wymienia postanowienia konferencji wersalskiej w sprawie polskiej</text:span><text:span text:style-name="T2">,</text:span></text:p>
        </text:list-item>
        <text:list-item>
          <text:p text:style-name="P69"><text:span text:style-name="T10">wymienia postanowienia </text:span><text:span text:style-name="T5">traktatu wersalskiego,</text:span></text:p>
        </text:list-item>
        <text:list-item>
          <text:p text:style-name="P70"><text:s/>przedstawia zniszczenia i straty po I wojnie światowej,</text:p>
        </text:list-item>
        <text:list-item>
          <text:p text:style-name="P70"><text:span text:style-name="T2">wyjaśnia znaczenie terminów: </text:span><text:span text:style-name="T11">faszyzm</text:span><text:span text:style-name="T2">, </text:span><text:span text:style-name="T11">narodowy socjalizm (nazizm</text:span><text:span text:style-name="T9">),</text:span><text:span text:style-name="T57"> </text:span><text:span text:style-name="T11">obóz koncentracyjny</text:span><text:span text:style-name="T2">, </text:span><text:span text:style-name="T11">führer ,</text:span></text:p>
        </text:list-item>
        <text:list-item>
          <text:p text:style-name="P76">wymienia cechy charakterystyczne państwa stalinowskiego ,</text:p>
        </text:list-item>
        <text:list-item>
          <text:p text:style-name="P73">przedstawia społeczne skutki I wojny światowej,</text:p>
        </text:list-item>
        <text:list-item>
          <text:p text:style-name="P73">podaje przykłady łamania postanowień traktatu wersalskiego przez Hitlera,</text:p>
        </text:list-item>
        <text:list-item>
          <text:p text:style-name="P71">wymienia pierwsze ośrodki władzy na ziemiach polskich,</text:p>
        </text:list-item>
        <text:list-item>
          <text:p text:style-name="P76">wie, dlaczego 11 listopada stał się symboliczna datą odzyskania <text:s/>przez Polskę niepodległości,</text:p>
        </text:list-item>
        <text:list-item>
          <text:p text:style-name="P71"><text:span text:style-name="T8">wymienia wydarzenia,</text:span><text:span text:style-name="T7"> </text:span><text:span text:style-name="T1">które miały wpływ na kształt granic państwa polskiego,</text:span></text:p>
        </text:list-item>
        <text:list-item>
          <text:p text:style-name="P76">wymienia państwa , z którymi II Rzeczypospolita zawarła sojusze,</text:p>
        </text:list-item>
        <text:list-item>
          <text:p text:style-name="P71">wymienia nazwy traktatu z ZSRS i układu z Niemcami z okresu polityki równowagi,</text:p>
        </text:list-item>
        <text:list-item>
          <text:p text:style-name="P71">charakteryzuje społeczeństwo II Rzeczypospolitej pod względem narodowościowym,</text:p>
        </text:list-item>
        <text:list-item>
          <text:p text:style-name="P70"><text:s/>przedstawia strukturę społeczną II Rzeczypospolitej,</text:p>
        </text:list-item>
        <text:list-item>
          <text:p text:style-name="P76">wymienia przedstawicieli polskiej literatury w dwudziestoleciu międzywojennym i ich dzieła,</text:p>
        </text:list-item>
        <text:list-item>
          <text:p text:style-name="P69"><text:span text:style-name="T42">zna datę paktu </text:span><text:span text:style-name="T49">Ribbentrop-Mołotow</text:span><text:span text:style-name="T42"> </text:span><text:span text:style-name="T39">(23 VIII 1939),</text:span></text:p>
        </text:list-item>
        <text:list-item>
          <text:p text:style-name="P71">wymienia sojusze, jakie zawarła Polska w dwudziestoleciu międzywojennym,</text:p>
        </text:list-item>
        <text:list-item>
          <text:p text:style-name="P69"><text:span text:style-name="T64"><text:s/>przedstawia </text:span><text:span text:style-name="T61">żądania,</text:span><text:span text:style-name="T27"> </text:span><text:span text:style-name="T35">jakie III Rzesza</text:span><text:span text:style-name="T42"> wysunęła </text:span><text:span text:style-name="T35">wobec Polski w 1938 r.,</text:span></text:p>
        </text:list-item>
        <text:list-item>
          <text:p text:style-name="P69"><text:span text:style-name="T42"><text:s/>wymienia postanowienia paktu </text:span><text:span text:style-name="T39">Ribbentrop- Mołotow.</text:span></text:p>
        </text:list-item>
      </text:list>
      <text:p text:style-name="P72"/>
      <text:p text:style-name="P72"/>
      <text:p text:style-name="P5"><text:span text:style-name="A13"><text:span text:style-name="T43">Ocenę <text:s/>niedostateczną otrzymuje uczeń, który </text:span></text:span></text:p>
      <text:list xml:id="list24815532431146625" text:style-name="L6">
        <text:list-item>
          <text:p text:style-name="P81"><text:span text:style-name="A13"><text:span text:style-name="T44">nie opanował wiadomości i umiejętności określonych w podstawie programowej, które są potrzebne do dalszego kształcenia,</text:span></text:span></text:p>
        </text:list-item>
        <text:list-item>
          <text:p text:style-name="P82">poziom umiejętności i wiadomości objętych wymaganiami edukacyjnymi uniemożliwia mu osiąganie celów historycznych,</text:p>
        </text:list-item>
        <text:list-item>
          <text:p text:style-name="P83">nie potrafi rozwiązać problemów przedmiotowych o elementarnym stopniu trudności, nawet przy pomocy nauczyciela,</text:p>
        </text:list-item>
        <text:list-item>
          <text:p text:style-name="P81"><text:span text:style-name="A13"><text:span text:style-name="T44">brak aktywności w dążeniu do zdobycia wiedzy i umiejętności wyklucza osiągnięcie nawet minimalnego postępu.</text:span></text:span></text:p>
        </text:list-item>
      </text:list>
      <text:p text:style-name="P5"><text:span text:style-name="A13"><text:span text:style-name="T45"/></text:span></text:p>
      <text:p text:style-name="P4"><text:span text:style-name="A13"><text:span text:style-name="T68"/></text:span></text:p>
      <text:p text:style-name="P72"/>
      <text:list xml:id="list40837824" text:continue-list="list1495824285741388762" text:style-name="L5">
        <text:list-header>
          <text:p text:style-name="P80"/>
          <text:p text:style-name="P7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13" style:family="text">
      <style:text-properties fo:color="#000000" fo:font-size="7.5pt" style:font-size-asian="7.5pt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Paczkowska</meta:initial-creator>
    <meta:creation-date>2024-10-08T18:26:15.93</meta:creation-date>
    <dc:date>2024-10-10T20:58:56.25</dc:date>
    <dc:creator>Grażyna Paczkowska</dc:creator>
    <meta:editing-duration>PT3H11M50S</meta:editing-duration>
    <meta:editing-cycles>38</meta:editing-cycles>
    <meta:generator>OpenOffice/4.1.15$Win32 OpenOffice.org_project/4115m2$Build-9813</meta:generator>
    <meta:document-statistic meta:table-count="0" meta:image-count="0" meta:object-count="0" meta:page-count="7" meta:paragraph-count="285" meta:word-count="2567" meta:character-count="19089"/>
  </office:meta>
</office:document-meta>
</file>