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00%"/>
      <style:text-properties fo:font-size="12pt" style:font-size-asian="12pt" style:font-name-complex="Calibri2" style:font-size-complex="12pt"/>
    </style:style>
    <style:style style:name="P7" style:family="paragraph" style:parent-style-name="Standard" style:list-style-name="L2">
      <style:paragraph-properties fo:line-height="100%"/>
      <style:text-properties fo:color="#000000" style:font-name="Calibri1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 style:list-style-name="L4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3" style:family="paragraph" style:parent-style-name="Standard" style:list-style-name="L2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4" style:family="paragraph" style:parent-style-name="Standard" style:list-style-name="L3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5" style:family="paragraph" style:parent-style-name="Standard" style:list-style-name="L4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6" style:family="paragraph" style:parent-style-name="Standard" style:list-style-name="L5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7" style:family="paragraph" style:parent-style-name="Standard" style:list-style-name="L6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8" style:family="paragraph" style:parent-style-name="Standard" style:list-style-name="L1">
      <style:paragraph-properties fo:margin-top="0cm" fo:margin-bottom="0cm" fo:line-height="100%"/>
      <style:text-properties fo:font-size="12pt" fo:letter-spacing="-0.004cm" style:font-size-asian="12pt" style:font-name-complex="Calibri2" style:font-size-complex="12pt"/>
    </style:style>
    <style:style style:name="P19" style:family="paragraph" style:parent-style-name="Standard" style:list-style-name="L2">
      <style:paragraph-properties fo:margin-top="0cm" fo:margin-bottom="0cm" fo:line-height="100%"/>
      <style:text-properties fo:font-size="12pt" fo:letter-spacing="-0.007cm" style:font-size-asian="12pt" style:font-name-complex="Calibri2" style:font-size-complex="12pt"/>
    </style:style>
    <style:style style:name="P20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Calibri" fo:font-size="12pt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" fo:font-size="12pt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fo:line-height="100%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6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7" style:family="paragraph" style:parent-style-name="Standard" style:list-style-name="L5">
      <style:paragraph-properties fo:margin-top="0cm" fo:margin-bottom="0cm" fo:line-height="100%" fo:text-align="start" style:justify-single-word="false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8" style:family="paragraph" style:parent-style-name="Standard" style:list-style-name="L6">
      <style:paragraph-properties fo:margin-top="0cm" fo:margin-bottom="0cm" fo:line-height="100%" fo:text-align="start" style:justify-single-word="false"/>
      <style:text-properties fo:color="#000000" style:font-name="Calibri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2pt" fo:letter-spacing="-0.004cm" fo:font-style="normal" fo:font-weight="bold" style:font-name-asian="DejaVu Sans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Calibri" fo:font-size="12pt" fo:letter-spacing="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fo:line-height="100%"/>
      <style:text-properties fo:color="#000000" style:font-name="Calibri" fo:font-size="12pt" fo:letter-spacing="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2" style:family="paragraph" style:parent-style-name="Standard" style:list-style-name="L3">
      <style:paragraph-properties fo:margin-top="0cm" fo:margin-bottom="0cm" fo:line-height="100%"/>
      <style:text-properties fo:color="#000000" style:font-name="Calibri" fo:font-size="12pt" fo:letter-spacing="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3" style:family="paragraph" style:parent-style-name="Standard" style:list-style-name="L4">
      <style:paragraph-properties fo:margin-top="0cm" fo:margin-bottom="0cm" fo:line-height="100%"/>
      <style:text-properties fo:color="#000000" style:font-name="Calibri" fo:font-size="12pt" fo:letter-spacing="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5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fo:letter-spacing="-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6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fo:letter-spacing="0.004cm" fo:font-style="normal" fo:font-weight="normal" style:font-name-asian="DejaVu Sans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/>
    </style:style>
    <style:style style:name="P37" style:family="paragraph" style:parent-style-name="Standard" style:list-style-name="L5">
      <style:paragraph-properties fo:margin-top="0cm" fo:margin-bottom="0cm" fo:line-height="100%"/>
      <style:text-properties fo:color="#000000" fo:font-size="12pt" style:font-name-asian="Times New Roman1" style:font-size-asian="12pt" style:language-asian="pl" style:country-asian="PL" style:font-name-complex="Calibri2" style:font-size-complex="12pt"/>
    </style:style>
    <style:style style:name="P38" style:family="paragraph" style:parent-style-name="Standard" style:list-style-name="L2">
      <style:paragraph-properties fo:margin-top="0cm" fo:margin-bottom="0cm" fo:line-height="100%"/>
      <style:text-properties style:font-name="Calibri1" fo:font-size="12pt" style:font-size-asian="12pt" style:font-name-complex="Calibri2" style:font-size-complex="12pt"/>
    </style:style>
    <style:style style:name="P39" style:family="paragraph" style:parent-style-name="Standard" style:list-style-name="L7">
      <style:paragraph-properties fo:margin-top="0cm" fo:margin-bottom="0cm" fo:line-height="100%" fo:text-align="justify" style:justify-single-word="false" style:text-autospace="non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L7">
      <style:paragraph-properties fo:margin-top="0cm" fo:margin-bottom="0cm" fo:line-height="100%" fo:text-align="start" style:justify-single-word="false" style:snap-to-layout-grid="false"/>
    </style:style>
    <style:style style:name="T1" style:family="text">
      <style:text-properties style:font-name-asian="DejaVu Sans" style:language-asian="pl" style:country-asian="PL" style:font-name-complex="Calibri2" style:language-complex="pl" style:country-complex="PL"/>
    </style:style>
    <style:style style:name="T2" style:family="text">
      <style:text-properties fo:color="#00b0f0" style:font-name-asian="DejaVu Sans" style:language-asian="pl" style:country-asian="PL" style:font-name-complex="Calibri2" style:language-complex="pl" style:country-complex="PL"/>
    </style:style>
    <style:style style:name="T3" style:family="text">
      <style:text-properties fo:color="#000000" style:font-name-asian="DejaVu Sans" style:language-asian="pl" style:country-asian="PL" style:font-name-complex="Calibri2" style:language-complex="pl" style:country-complex="PL"/>
    </style:style>
    <style:style style:name="T4" style:family="text">
      <style:text-properties fo:color="#000000" style:font-name="Calibri" fo:font-style="normal" fo:font-weight="normal" style:font-name-asian="DejaVu Sans" style:language-asian="pl" style:country-asian="PL" style:font-style-asian="normal" style:font-weight-asian="normal" style:font-name-complex="Calibri2" style:language-complex="pl" style:country-complex="PL" style:font-style-complex="normal" style:font-weight-complex="normal"/>
    </style:style>
    <style:style style:name="T5" style:family="text">
      <style:text-properties fo:color="#000000" style:font-name="Calibri" fo:letter-spacing="0.004cm" fo:font-style="normal" fo:font-weight="normal" style:font-name-asian="DejaVu Sans" style:language-asian="pl" style:country-asian="PL" style:font-style-asian="normal" style:font-weight-asian="normal" style:font-name-complex="HelveticaNeueLTPro-Roman" style:language-complex="pl" style:country-complex="PL" style:font-style-complex="normal" style:font-weight-complex="normal"/>
    </style:style>
    <style:style style:name="T6" style:family="text">
      <style:text-properties fo:color="#000000" style:font-name="Calibri" fo:letter-spacing="0.004cm" fo:font-style="normal" fo:font-weight="normal" style:font-name-asian="DejaVu Sans" style:language-asian="pl" style:country-asian="PL" style:font-style-asian="normal" style:font-weight-asian="normal" style:font-name-complex="Calibri2" style:language-complex="pl" style:country-complex="PL" style:font-style-complex="normal" style:font-weight-complex="normal"/>
    </style:style>
    <style:style style:name="T7" style:family="text">
      <style:text-properties fo:color="#000000" style:font-name="Calibri" fo:letter-spacing="0.004cm" fo:font-style="normal" fo:font-weight="bold" style:font-name-asian="DejaVu Sans" style:language-asian="pl" style:country-asian="PL" style:font-style-asian="normal" style:font-weight-asian="bold" style:font-name-complex="Calibri2" style:language-complex="pl" style:country-complex="PL" style:font-style-complex="normal" style:font-weight-complex="bold"/>
    </style:style>
    <style:style style:name="T8" style:family="text">
      <style:text-properties fo:color="#000000" style:font-name="Calibri1" fo:letter-spacing="-0.004cm" fo:font-style="normal" fo:font-weight="normal" style:font-name-asian="DejaVu Sans" style:language-asian="pl" style:country-asian="PL" style:font-style-asian="normal" style:font-weight-asian="normal" style:font-name-complex="Calibri2" style:language-complex="pl" style:country-complex="PL" style:font-style-complex="normal" style:font-weight-complex="normal"/>
    </style:style>
    <style:style style:name="T9" style:family="text">
      <style:text-properties fo:color="#000000" style:font-name="Calibri1" fo:letter-spacing="0.004cm" fo:font-style="normal" fo:font-weight="normal" style:font-name-asian="DejaVu Sans" style:language-asian="pl" style:country-asian="PL" style:font-style-asian="normal" style:font-weight-asian="normal" style:font-name-complex="Calibri2" style:language-complex="pl" style:country-complex="PL" style:font-style-complex="normal" style:font-weight-complex="normal"/>
    </style:style>
    <style:style style:name="T10" style:family="text">
      <style:text-properties style:font-name-complex="Calibri2"/>
    </style:style>
    <style:style style:name="T11" style:family="text">
      <style:text-properties fo:letter-spacing="-0.004cm" style:font-name-complex="Calibri2"/>
    </style:style>
    <style:style style:name="T12" style:family="text">
      <style:text-properties style:font-name="Calibri1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Calibri1" fo:font-size="12pt" style:font-name-asian="Times" style:font-size-asian="12pt" style:font-name-complex="Calibri1" style:font-size-complex="12pt"/>
    </style:style>
    <style:style style:name="T14" style:family="text">
      <style:text-properties style:font-name="Calibri1" fo:font-size="12pt" fo:font-weight="normal" style:font-name-asian="Times" style:font-size-asian="12pt" style:font-weight-asian="normal" style:font-name-complex="Calibri1" style:font-size-complex="12pt" style:font-weight-complex="normal"/>
    </style:style>
    <style:style style:name="T15" style:family="text">
      <style:text-properties style:font-name="Calibri1" fo:font-size="12pt" fo:letter-spacing="-0.004cm" fo:font-style="normal" fo:font-weight="bold" style:font-name-asian="Times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IA <text:s/>KLASA <text:s/>VIII</text:p>
      <text:p text:style-name="P2">WYMAGANIA <text:s text:c="2"/>NA <text:s text:c="2"/>POSZCZEGÓLNE <text:s text:c="3"/>OOCENY</text:p>
      <text:p text:style-name="P2"/>
      <text:p text:style-name="P1"/>
      <text:p text:style-name="P1">Ocenę celującą otrzymuje uczeń, który:</text:p>
      <text:list xml:id="list5926262368714843904" text:style-name="L1">
        <text:list-item>
          <text:p text:style-name="P12">ocenia postawę aliantów zachodnich wobec Polski oaz postawę władz polskich we wrześniu 1939 r.</text:p>
        </text:list-item>
        <text:list-item>
          <text:p text:style-name="P12">opisuje kolejne etapy agresji Niemiec w latach 1940–1941</text:p>
        </text:list-item>
        <text:list-item>
          <text:p text:style-name="P12">wyjaśnia, jakie były przyczyny klęski Niemiec w bitwie o Anglię </text:p>
        </text:list-item>
        <text:list-item>
          <text:p text:style-name="P21"><text:s/>ocenia wkład polskich lotników w walki o Wielką Brytanię</text:p>
        </text:list-item>
        <text:list-item>
          <text:p text:style-name="P12">wyjaśnia przyczyny i okoliczności zdobycia przewagi militarnej przez ZSRS</text:p>
        </text:list-item>
        <text:list-item>
          <text:p text:style-name="P21"><text:s/>wskazuje powody zbliżenia Wielkiej Brytanii i USA do ZSRS</text:p>
        </text:list-item>
        <text:list-item>
          <text:p text:style-name="P12">omawia postawy ludności ziem okupowanych wobec Holokaustu i niemieckich agresorów</text:p>
        </text:list-item>
        <text:list-item>
          <text:p text:style-name="P21"><text:s/>ocenia postawy wobec Holokaustu</text:p>
        </text:list-item>
        <text:list-item>
          <text:p text:style-name="P21">ocenia konsekwencje włączenia się USA do wojny</text:p>
        </text:list-item>
        <text:list-item>
          <text:p text:style-name="P12"><text:s/>przedstawia etapy formowania się Wielkiej Koalicji antyhitlerowskiej</text:p>
        </text:list-item>
        <text:list-item>
          <text:p text:style-name="P21"><text:s/>ocenia decyzję Amerykanów o użyciu bomby atomowej przeciwko Japonii</text:p>
        </text:list-item>
        <text:list-item>
          <text:p text:style-name="P20"><text:span text:style-name="T1">porównuje i ocenia okupacyjną politykę władz niemieckich i sowieckich wobec społeczeństwa polskiego</text:span><text:span text:style-name="T2"> </text:span></text:p>
        </text:list-item>
        <text:list-item>
          <text:p text:style-name="P12">omawia polityczne skutki katastrofy gibraltarskiej</text:p>
        </text:list-item>
        <text:list-item>
          <text:p text:style-name="P12"><text:s/>omawia losy polskich żołnierzy internowanych po klęsce wrześniowej</text:p>
        </text:list-item>
        <text:list-item>
          <text:p text:style-name="P12">charakteryzuje działalność partyzantki majora Hubala</text:p>
        </text:list-item>
        <text:list-item>
          <text:p text:style-name="P20"><text:span text:style-name="T2"><text:s/></text:span><text:span text:style-name="T3">wyjaśnia, w jaki sposób rząd emigracyjny utrzymywał kontakty z krajem pod okupacją</text:span></text:p>
        </text:list-item>
        <text:list-item>
          <text:p text:style-name="P22">ocenia zaangażowanie młodych ludzi w walce z okupantem</text:p>
        </text:list-item>
        <text:list-item>
          <text:p text:style-name="P12">przedstawia stosunek państw zachodnich do Holokaustu</text:p>
        </text:list-item>
        <text:list-item>
          <text:p text:style-name="P22"><text:s/>ocenia postawy Polaków wobec polityki okupantów</text:p>
        </text:list-item>
        <text:list-item>
          <text:p text:style-name="P12">opisuje realizację planu „Burza” na Kresach Wschodnich</text:p>
        </text:list-item>
        <text:list-item>
          <text:p text:style-name="P12"><text:s/>omawia postawę wielkich mocarstw wobec powstania warszawskiego</text:p>
        </text:list-item>
        <text:list-item>
          <text:p text:style-name="P8"><text:span text:style-name="T10">ocenia decyzję władz polskiego podziemia dotyczącą wybuchu powstania, uwzględniając sytuację międzynarodową i wewnętrzną oraz</text:span><text:span text:style-name="T4"> postawę aliantów zachodnich i ZSRS wobec powstania warszawskiego</text:span></text:p>
        </text:list-item>
        <text:list-item>
          <text:p text:style-name="P24">ocenia stosunek wielkich mocarstw do sprawy polskiej</text:p>
        </text:list-item>
        <text:list-item>
          <text:p text:style-name="P12">wyjaśnia przyczyny dominacji USA i ZSRS w powojennym świecie</text:p>
        </text:list-item>
        <text:list-item>
          <text:p text:style-name="P12"><text:s/>ocenia znaczenie powstania ONZ</text:p>
        </text:list-item>
        <text:list-item>
          <text:p text:style-name="P24"><text:s/>ocenia politykę państw okupacyjnych wobec Niemiec</text:p>
        </text:list-item>
        <text:list-item>
          <text:p text:style-name="P24">wyjaśnia, jaką rolę w komunistycznej propagandzie odgrywał mur berliński</text:p>
        </text:list-item>
        <text:list-item>
          <text:p text:style-name="P12"><text:s/>charakteryzuje i porównuje sytuację społeczno-polityczną w ZSRS po zakończeniu II wojny światowej i po śmierci Stalina</text:p>
        </text:list-item>
        <text:list-item>
          <text:p text:style-name="P24"><text:s/>charakteryzuje sposób sprawowania władzy i politykę prowadzoną przez N. Chruszczowa</text:p>
        </text:list-item>
        <text:list-item>
          <text:p text:style-name="P12">opisuje proces dekolonizacji Indochin</text:p>
        </text:list-item>
        <text:list-item>
          <text:p text:style-name="P24"><text:s/>charakteryzuje konflikty zbrojne w Afryce </text:p>
        </text:list-item>
        <text:list-item>
          <text:p text:style-name="P24">omawia przyczyny i skutki konfliktów w Azji w czasie zimnej wojny</text:p>
        </text:list-item>
        <text:list-item>
          <text:p text:style-name="P24">ocenia rolę mocarstw światowych w konflikcie bliskowschodnim</text:p>
        </text:list-item>
        <text:list-item>
          <text:p text:style-name="P12">wskazuje na mapie etapy rozszerzania EWG</text:p>
        </text:list-item>
        <text:list-item>
          <text:p text:style-name="P12"><text:s/>omawia wpływ integracji europejskiej na rozwój gospodarczy i demokratyzację państw Europy Zachodniej</text:p>
        </text:list-item>
        <text:list-item>
          <text:p text:style-name="P24">ocenia gospodarcze i polityczne skutki integracji europejskiej</text:p>
        </text:list-item>
        <text:list-item>
          <text:p text:style-name="P12">wymienia przejawy terroryzmu politycznego</text:p>
        </text:list-item>
        <text:list-item>
          <text:p text:style-name="P12"><text:s/>ocenia skutki społeczne, kulturalne i polityczne przemian obyczajowych lat 60. XX w.</text:p>
        </text:list-item>
        <text:list-item>
          <text:p text:style-name="P24"><text:s/>ocenia znaczenie reform soboru watykańskiego II</text:p>
        </text:list-item>
        <text:list-item>
          <text:p text:style-name="P12"><text:soft-page-break/>ocenia postawę żołnierzy wyklętych</text:p>
        </text:list-item>
        <text:list-item>
          <text:p text:style-name="P18"><text:s/>ocenia postawy Polaków wobec nowego reżimu</text:p>
        </text:list-item>
        <text:list-item>
          <text:p text:style-name="P24">podaje przejawy zależności Polski od ZSRS po wojnie</text:p>
        </text:list-item>
        <text:list-item>
          <text:p text:style-name="P24">ocenia politykę władz komunistycznych wobec Ziem Odzyskanych</text:p>
        </text:list-item>
        <text:list-item>
          <text:p text:style-name="P24">ocenia kult jednostki w Polsce w okresie stalinizmu</text:p>
        </text:list-item>
        <text:list-item>
          <text:p text:style-name="P24">ocenia rolę Kościoła katolickiego i środowisk studenckich w kształtowaniu opozycji wobec władz PRL</text:p>
        </text:list-item>
        <text:list-item>
          <text:p text:style-name="P24">wyjaśnia, dlaczego władze komunistyczne w mniejszym stopniu niż dotąd represjonowały ugrupowania opozycyjne</text:p>
        </text:list-item>
        <text:list-item>
          <text:p text:style-name="P24"><text:s/>wyjaśnia, w jaki sposób władze komunistyczne w Polsce przygotowywały się do konfrontacji siłowej z opozycją</text:p>
        </text:list-item>
        <text:list-item>
          <text:p text:style-name="P12">wymienia próby reform w ZSRS i określa ich skutki polityczne</text:p>
        </text:list-item>
        <text:list-item>
          <text:p text:style-name="P24">ocenia znaczenie obrad Okrągłego Stołu dla przemian politycznych w Polsce</text:p>
        </text:list-item>
        <text:list-item>
          <text:p text:style-name="P12">ocenia rezultaty polskiego członkostwa w NATO i UE</text:p>
        </text:list-item>
        <text:list-item>
          <text:p text:style-name="P12"><text:s/>opisuje udział Polski w wojnie z terroryzmem</text:p>
        </text:list-item>
        <text:list-item>
          <text:p text:style-name="P24"><text:s/>wymienia korzyści, jakie przyniosły Polsce integracja z UE oraz wejście do NATO</text:p>
        </text:list-item>
        <text:list-item>
          <text:p text:style-name="P24">omawia podstawy ustrojowe III Rzeczypospolitej w świetle konstytucji z 1997 r.</text:p>
        </text:list-item>
      </text:list>
      <text:p text:style-name="P23"/>
      <text:p text:style-name="P29">Ocenę bardzo dobrą otrzymuje uczeń, który:</text:p>
      <text:list xml:id="list6851655804938547264" text:style-name="L2">
        <text:list-item>
          <text:p text:style-name="P13">identyfikuje postacie: Władysława Raginisa, Franciszka Kleeberga, Tadeusza Kutrzeby</text:p>
        </text:list-item>
        <text:list-item>
          <text:p text:style-name="P13"><text:s/>przedstawia polityczne i militarne założenia planu obrony Polski w 1939 r.</text:p>
        </text:list-item>
        <text:list-item>
          <text:p text:style-name="P9"><text:span text:style-name="T11"><text:s/>omawia okoliczności wkroczenia wojsk sowieckich na terytorium Polski w kontekście paktu Ribbentrop</text:span><text:span text:style-name="T10">–</text:span><text:span text:style-name="T11">Mołotow</text:span></text:p>
        </text:list-item>
        <text:list-item>
          <text:p text:style-name="P34"><text:s/>wymienia i charakteryzuje etapy wojny obronnej Polski</text:p>
        </text:list-item>
        <text:list-item>
          <text:p text:style-name="P38">przedstawia cele polityki Hitlera i Stalina w Europie w latach 1939–1941</text:p>
        </text:list-item>
        <text:list-item>
          <text:p text:style-name="P34"><text:s/>przedstawia ekspansję ZSRS w latach 1939–1940</text:p>
        </text:list-item>
        <text:list-item>
          <text:p text:style-name="P13">omawia założenia niemieckiego planu inwazji na Wielką Brytanię</text:p>
        </text:list-item>
        <text:list-item>
          <text:p text:style-name="P34"><text:s/>porównuje potencjał militarny wojsk niemieckich i brytyjskich w czasie bitwy o Anglię</text:p>
        </text:list-item>
        <text:list-item>
          <text:p text:style-name="P34">przedstawia przebieg działań wojennych na froncie wschodnim w latach 1941–1943</text:p>
        </text:list-item>
        <text:list-item>
          <text:p text:style-name="P13">wskazuje na mapie obozy koncentracyjne i obozy zagłady w Europie </text:p>
        </text:list-item>
        <text:list-item>
          <text:p text:style-name="P13"><text:s/>porównuje sytuację ludności na terytoriach okupowanych przez Niemców</text:p>
        </text:list-item>
        <text:list-item>
          <text:p text:style-name="P34"><text:s/>przedstawia przebieg zagłady europejskich Żydów</text:p>
        </text:list-item>
        <text:list-item>
          <text:p text:style-name="P34">charakteryzuje założenia polityki zagranicznej wielkich mocarstw w czasie II wojny światowej</text:p>
        </text:list-item>
        <text:list-item>
          <text:p text:style-name="P35">przedstawia przebieg walk w Afryce i w Azji – wskazuje przełomowe bitwy</text:p>
        </text:list-item>
        <text:list-item>
          <text:p text:style-name="P13">przedstawia zmiany terytorialne na ziemiach polskich pod okupacją</text:p>
        </text:list-item>
        <text:list-item>
          <text:p text:style-name="P13">przedstawia i porównuje politykę okupanta niemieckiego na ziemiach wcielonych do III Rzeszy i w Generalnym Gubernatorstwie</text:p>
        </text:list-item>
        <text:list-item>
          <text:p text:style-name="P35"><text:s/>przedstawia cele deportacji Polaków w głąb ZSRS </text:p>
        </text:list-item>
        <text:list-item>
          <text:p text:style-name="P35">charakteryzuje działania na frontach w latach 1944–1945</text:p>
        </text:list-item>
        <text:list-item>
          <text:p text:style-name="P13">przedstawia i porównuje politykę okupanta niemieckiego na ziemiach wcielonych do III Rzeszy i w Generalnym Gubernatorstwie</text:p>
        </text:list-item>
        <text:list-item>
          <text:p text:style-name="P35"><text:s/>przedstawia cele deportacji Polaków w głąb ZSRS </text:p>
        </text:list-item>
        <text:list-item>
          <text:p text:style-name="P13">wyjaśnia, jakie znaczenie miała działalność rządu emigracyjnego dla Polaków w kraju i na uchodźstwie</text:p>
        </text:list-item>
        <text:list-item>
          <text:p text:style-name="P13"><text:s/>omawia okoliczności powstania układu Sikorski–Majski</text:p>
        </text:list-item>
        <text:list-item>
          <text:p text:style-name="P19"><text:s/>opisuje okoliczności wyjścia z ZSRS armii Andersa</text:p>
        </text:list-item>
        <text:list-item>
          <text:p text:style-name="P35">wymienia polskie formacje wojskowe uczestniczące w najważniejszych bitwach II wojny światowej</text:p>
        </text:list-item>
        <text:list-item>
          <text:p text:style-name="P35">wyjaśnia znaczenie terminów: cichociemni, dywersja, Bataliony Chłopskie, Narodowe Siły Zbrojne, Gwardia Ludowa, Armia Ludowa</text:p>
        </text:list-item>
        <text:list-item>
          <text:p text:style-name="P6"><text:soft-page-break/>zna daty: decyzji AK o przejściu od biernego oporu do ograniczonej walki z okupantem (1942) </text:p>
        </text:list-item>
        <text:list-item>
          <text:p text:style-name="P5"><text:span text:style-name="T10">identyfikuje postać</text:span><text:span text:style-name="T8"> Emila Fieldorfa „Nila”</text:span></text:p>
        </text:list-item>
        <text:list-item>
          <text:p text:style-name="P7">charakteryzuje życie codzienne w kraju pod okupacją niemiecką na przykładzie Warszawy</text:p>
        </text:list-item>
        <text:list-item>
          <text:p text:style-name="P13">omawia okoliczności polityczne i militarne, które wpłynęły na podjęcie decyzji o wybuchu powstania w Warszawie</text:p>
        </text:list-item>
        <text:list-item>
          <text:p text:style-name="P35">charakteryzuje etapy przebiegu powstania warszawskiego</text:p>
        </text:list-item>
        <text:list-item>
          <text:p text:style-name="P6">przedstawia najważniejsze etapy procesu przejmowania władzy w Polsce przez komunistów</text:p>
        </text:list-item>
        <text:list-item>
          <text:p text:style-name="P6"><text:s/>podaje przejawy zależności Polski od ZSRS po wojnie</text:p>
        </text:list-item>
        <text:list-item>
          <text:p text:style-name="P35"><text:s/>opisuje metody represji zastosowane przez komunistów wobec Polskiego Państwa Podziemnego</text:p>
        </text:list-item>
        <text:list-item>
          <text:p text:style-name="P35"><text:s/>opisuje okoliczności budowy muru berlińskiego</text:p>
        </text:list-item>
        <text:list-item>
          <text:p text:style-name="P13">przedstawia polityczne skutki II wojny światowej</text:p>
        </text:list-item>
        <text:list-item>
          <text:p text:style-name="P35"><text:s/>wyjaśnia genezę blokady Berlina Zachodniego</text:p>
        </text:list-item>
        <text:list-item>
          <text:p text:style-name="P9"><text:span text:style-name="T10">przedstawia najważniejsze tezy referatu N.</text:span> <text:span text:style-name="T10">Chruszczowa na XX Zjeździe KPZR i konsekwencje wygłoszenia tego przemówienia</text:span></text:p>
        </text:list-item>
        <text:list-item>
          <text:p text:style-name="P35">wymienia przyczyny i skutki powstania węgierskiego w 1956 r.</text:p>
        </text:list-item>
        <text:list-item>
          <text:p text:style-name="P13">opisuje skutki polityki gospodarczej i kulturalnej Mao Zedonga</text:p>
        </text:list-item>
        <text:list-item>
          <text:p text:style-name="P13"><text:s/>podaje przyczyny konfliktu indyjsko--pakistańskiego</text:p>
        </text:list-item>
        <text:list-item>
          <text:p text:style-name="P35"><text:s/>przedstawia skutki rozpadu brytyjskiego imperium kolonialnego w Indiach</text:p>
        </text:list-item>
        <text:list-item>
          <text:p text:style-name="P13">omawia proces powstawania państwa Izrael i jego funkcjonowanie w pierwszych latach niepodległości</text:p>
        </text:list-item>
        <text:list-item>
          <text:p text:style-name="P36"><text:s/>opisuje charakter konfliktu bliskowschodniego</text:p>
        </text:list-item>
        <text:list-item>
          <text:p text:style-name="P36">wyjaśnia okoliczności interwencji sił Układu Warszawskiego w Czechosłowacji</text:p>
        </text:list-item>
        <text:list-item>
          <text:p text:style-name="P36">wyjaśnia, w jaki sposób doszło do demokratycznych przemian w krajach Europy Zachodniej i Południowej</text:p>
        </text:list-item>
        <text:list-item>
          <text:p text:style-name="P13">wymienia skutki obrad soboru watykańskiego II</text:p>
        </text:list-item>
        <text:list-item>
          <text:p text:style-name="P13"><text:s/>prezentuje poglądy ruchów walczących o prawa kobiet w XX w.</text:p>
        </text:list-item>
        <text:list-item>
          <text:p text:style-name="P36"><text:s/>omawia przyczyny, przejawy i skutki buntów studenckich</text:p>
        </text:list-item>
        <text:list-item>
          <text:p text:style-name="P13">charakteryzuje międzynarodowe uwarunkowania ukształtowania polskiej granicy państwowej po II wojnie światowej</text:p>
        </text:list-item>
        <text:list-item>
          <text:p text:style-name="P13"><text:s/>przedstawia okoliczności i skutki przeprowadzenia referendum ludowego</text:p>
        </text:list-item>
        <text:list-item>
          <text:p text:style-name="P9"><text:s/>przedstawia realia funkcjonowania podziemia niepodległościowego</text:p>
        </text:list-item>
        <text:list-item>
          <text:p text:style-name="P36"><text:s/>przedstawia etapy przejmowania władzy w Polsce przez komunistów</text:p>
        </text:list-item>
        <text:list-item>
          <text:p text:style-name="P36"><text:s/>przedstawia rolę Kościoła katolickiego w integracji Ziem Odzyskanych z Polską</text:p>
        </text:list-item>
        <text:list-item>
          <text:p text:style-name="P13">omawia cele propagandy komunistycznej w czasach stalinizmu</text:p>
        </text:list-item>
        <text:list-item>
          <text:p text:style-name="P13"><text:s/>przedstawia założenia Konstytucji PRL z 1952 r.</text:p>
        </text:list-item>
        <text:list-item>
          <text:p text:style-name="P36"><text:s/>opisuje system represji władz komunistycznych wobec Kościoła</text:p>
        </text:list-item>
        <text:list-item>
          <text:p text:style-name="P36">wyjaśnia przyczyny i skutki wydarzeń z Marca 1968 r. i Grudnia 1970r.</text:p>
        </text:list-item>
        <text:list-item>
          <text:p text:style-name="P13">wyjaśnia, dlaczego polityka gospodarcza E. Gierka nie przyniosła spodziewanych rezultatów</text:p>
        </text:list-item>
        <text:list-item>
          <text:p text:style-name="P36"><text:s/>przedstawia okoliczności i skutki nowelizacji konstytucji <text:line-break/>w 1976 r.</text:p>
        </text:list-item>
        <text:list-item>
          <text:p text:style-name="P36">przedstawia okoliczności narodzin opozycji demokratycznej w Polsce</text:p>
        </text:list-item>
        <text:list-item>
          <text:p text:style-name="P36">zna daty: powstania NSZZ „Solidarność” (IX 1980), zamachu na Jana Pawła II (V 1981)</text:p>
        </text:list-item>
        <text:list-item>
          <text:p text:style-name="P36">przedstawia reakcję świata na sytuację w Polsce w okresie stanu wojennego,</text:p>
        </text:list-item>
        <text:list-item>
          <text:p text:style-name="P9"><text:span text:style-name="T9"><text:s/>wskazuje wydarzenia, które doprowadziły do upadku komunizmu w Polsce</text:span><text:span text:style-name="T5"> </text:span></text:p>
        </text:list-item>
        <text:list-item>
          <text:p text:style-name="P13">omawia okoliczności zwołania Okrągłego Stołu</text:p>
        </text:list-item>
        <text:list-item>
          <text:p text:style-name="P31"><text:s/>przedstawia reformy rządu T. Mazowieckiego</text:p>
        </text:list-item>
        <text:list-item>
          <text:p text:style-name="P13"><text:s/>omawia koszty społeczne reform gospodarczych</text:p>
        </text:list-item>
        <text:list-item>
          <text:p text:style-name="P13"><text:soft-page-break/>charakteryzuje scenę polityczną pierwszych lat demokratycznej Polski</text:p>
          <text:p text:style-name="P13"><text:s/>przedstawia proces budowania podstaw prawnych III Rzeczypospolitej</text:p>
        </text:list-item>
        <text:list-item>
          <text:p text:style-name="P31">wyjaśnia przyczyny rozpadu obozu solidarnościowego</text:p>
        </text:list-item>
        <text:list-item>
          <text:p text:style-name="P13">określa główne kierunki polskiej polityki zagranicznej</text:p>
        </text:list-item>
        <text:list-item>
          <text:p text:style-name="P31"><text:s/>wymienia i omawia etapy polskiej akcesji do NATO.</text:p>
        </text:list-item>
      </text:list>
      <text:p text:style-name="P30"/>
      <text:p text:style-name="P29">Ocenę <text:s/>dobrą otrzymuje uczeń, który:</text:p>
      <text:list xml:id="list4098094674148674202" text:style-name="L3">
        <text:list-item>
          <text:p text:style-name="P26">wyjaśnia przyczyny klęski Polski we wrześniu 1939 r.</text:p>
        </text:list-item>
        <text:list-item>
          <text:p text:style-name="P14">przedstawia stosunek sił ZSRS, Niemiec i Polski</text:p>
        </text:list-item>
        <text:list-item>
          <text:p text:style-name="P26"><text:s/>wymienia miejsca kluczowych bitew wojny obronnej Polski stoczonych z wojskami niemieckimi i sowieckimi</text:p>
        </text:list-item>
        <text:list-item>
          <text:p text:style-name="P26">przedstawia etapy wojny niemiecko-sowieckiej</text:p>
        </text:list-item>
        <text:list-item>
          <text:p text:style-name="P10"><text:span text:style-name="T7"><text:s/></text:span><text:span text:style-name="T6">przedstawia militarny wkład Polaków w obronę Wielkiej Brytanii</text:span></text:p>
        </text:list-item>
        <text:list-item>
          <text:p text:style-name="P32">opisuje skutki bitwy o Anglię oraz omawia jej polityczne i militarne znaczenie</text:p>
        </text:list-item>
        <text:list-item>
          <text:p text:style-name="P14">wymienia kraje, w których powstały rządy kolaborujące z Niemcami, oraz kraje, gdzie rozwinął się ruch oporu</text:p>
        </text:list-item>
        <text:list-item>
          <text:p text:style-name="P32">– wyjaśnia, jakimi sposobami ludność obszarów okupowanych przez Niemców niosła pomoc Żydom</text:p>
        </text:list-item>
        <text:list-item>
          <text:p text:style-name="P32"><text:s/>wymienia główne strony konfliktu w Afryce i w rejonie Pacyfiku oraz ich najważniejsze cele strategiczne</text:p>
        </text:list-item>
        <text:list-item>
          <text:p text:style-name="P32">wyjaśnia znaczenie bitwy o Atlantyk dla losów II wojny światowej</text:p>
        </text:list-item>
        <text:list-item>
          <text:p text:style-name="P32">przedstawia decyzje podjęte podczas obrad Wielkiej Trójki w Teheranie i Jałcie</text:p>
        </text:list-item>
        <text:list-item>
          <text:p text:style-name="P14">wymienia sfery działalności Polskiego Państwa Podziemnego</text:p>
        </text:list-item>
        <text:list-item>
          <text:p text:style-name="P32">wyjaśnia, jaką rolę odgrywała Armia Krajowa</text:p>
        </text:list-item>
        <text:list-item>
          <text:p text:style-name="P32"><text:s/>omawia postanowienia układu Sikorski–Majski</text:p>
        </text:list-item>
        <text:list-item>
          <text:p text:style-name="P32"><text:s/>wymienia i wskazuje na mapie miejsca najważniejszych bitew II wojny światowej z udziałem Polaków (walki o Narwik, Monte Cassino, Falaise, Arnhem, Berlin, bitwa o Anglię, oblężenie Tobruku)</text:p>
        </text:list-item>
        <text:list-item>
          <text:p text:style-name="P32">podaje przykłady terroru niemieckiego i sowieckiego</text:p>
        </text:list-item>
        <text:list-item>
          <text:p text:style-name="P32">przedstawia przyczyny i opisuje skutki powstania warszawskiego</text:p>
        </text:list-item>
        <text:list-item>
          <text:p text:style-name="P14">identyfikuje postacie: Jana Karskiego, Stepana Bandery</text:p>
        </text:list-item>
      </text:list>
      <text:list xml:id="list6095435114663734276" text:style-name="L4">
        <text:list-item>
          <text:p text:style-name="P33">omawia wysiedlenia na Zamojszczyźnie i ich skutki</text:p>
        </text:list-item>
        <text:list-item>
          <text:p text:style-name="P15">wymienia postanowienia konferencji w Poczdamie</text:p>
        </text:list-item>
        <text:list-item>
          <text:p text:style-name="P15"><text:s/>przedstawia przyczyny powstania dwóch państw niemieckich</text:p>
        </text:list-item>
        <text:list-item>
          <text:p text:style-name="P33">wskazuje okoliczności powstania NATO</text:p>
        </text:list-item>
        <text:list-item>
          <text:p text:style-name="P15"><text:s/>wyjaśnia znaczenie śmierci Stalina dla przemian w ZSRS i krajach demokracji ludowej</text:p>
        </text:list-item>
        <text:list-item>
          <text:p text:style-name="P33"><text:s/>omawia okoliczności powstania i znaczenie Układu Warszawskiego</text:p>
        </text:list-item>
        <text:list-item>
          <text:p text:style-name="P33">wyjaśnia, w jaki sposób przebiegała rewolucja kulturalna w Chinach</text:p>
        </text:list-item>
        <text:list-item>
          <text:p text:style-name="P15">wymienia przyczyny konfliktów izraelsko-arabskich</text:p>
        </text:list-item>
        <text:list-item>
          <text:p text:style-name="P33"><text:s/>przedstawia okoliczności, w jakich powstało państwo Izrael</text:p>
        </text:list-item>
        <text:list-item>
          <text:p text:style-name="P33">wymienia zjawiska, które wpłynęły na umocnienie się demokracji w Europie Zachodniej po II wojnie światowej</text:p>
        </text:list-item>
        <text:list-item>
          <text:p text:style-name="P33">omawia przyczyny i skutki Praskiej Wiosny</text:p>
        </text:list-item>
        <text:list-item>
          <text:p text:style-name="P15">przedstawia przyczyny i skutki migracji ludności na ziemiach polskich po II wojnie światowej</text:p>
        </text:list-item>
        <text:list-item>
          <text:p text:style-name="P33"><text:s/>opisuje metody, dzięki którym komuniści zdobyli władzę w Polsce</text:p>
        </text:list-item>
        <text:list-item>
          <text:p text:style-name="P15"><text:s/>omawia przyczyny napływu osadników na Ziemie Odzyskane</text:p>
        </text:list-item>
        <text:list-item>
          <text:p text:style-name="P15">podaje główne cechy ustroju politycznego Polski w okresie stalinowskim</text:p>
        </text:list-item>
        <text:list-item>
          <text:p text:style-name="P33"><text:s/>wskazuje cechy charakterystyczne socrealizmu w kulturze polskiej</text:p>
        </text:list-item>
        <text:list-item>
          <text:p text:style-name="P11"><text:span text:style-name="T10"><text:s/>wyjaśnia przyczyny i skutki oraz opisuje przebieg wydarzeń poznańskiego Czerwca i </text:span><text:soft-page-break/><text:span text:style-name="T10">polskiego Października w 1956 r.</text:span></text:p>
        </text:list-item>
        <text:list-item>
          <text:p text:style-name="P33"><text:s/>omawia przejawy odwilży październikowej w Polsce</text:p>
        </text:list-item>
        <text:list-item>
          <text:p text:style-name="P33">wyjaśnia, na czym polegała propaganda sukcesu w czasie rządów E. Gierka</text:p>
        </text:list-item>
        <text:list-item>
          <text:p text:style-name="P33">opisuje genezę, przebieg i skutki wydarzeń czerwcowych w 1976 r.</text:p>
        </text:list-item>
        <text:list-item>
          <text:p text:style-name="P33">omawia przebieg wydarzeń sierpniowych</text:p>
        </text:list-item>
        <text:list-item>
          <text:p text:style-name="P33">charakteryzuje przebieg stanu wojennego w Polsce</text:p>
        </text:list-item>
        <text:list-item>
          <text:p text:style-name="P15"><text:s/>podaje postanowienia i skutki obrad Okrągłego Stołu</text:p>
        </text:list-item>
        <text:list-item>
          <text:p text:style-name="P33"><text:s/>przedstawia następstwa wyborów czerwcowych</text:p>
        </text:list-item>
        <text:list-item>
          <text:p text:style-name="P15"><text:s/>wymienia i omawia etapy integracji Polski z UE</text:p>
        </text:list-item>
        <text:list-item>
          <text:p text:style-name="P33"><text:s/>przedstawia postawy Polaków wobec problemu integracji Polski z UE.</text:p>
        </text:list-item>
      </text:list>
      <text:p text:style-name="P30"/>
      <text:p text:style-name="P30"/>
      <text:p text:style-name="P30"/>
      <text:p text:style-name="P30"/>
      <text:p text:style-name="P29">Ocenę <text:s/>dostateczną otrzymuje uczeń, który:</text:p>
      <text:list xml:id="list4555186101401359742" text:style-name="L5">
        <text:list-item>
          <text:p text:style-name="P37">podaje przykłady szczególnego bohaterstwa Polaków, np. obrona poczty w Gdańsku, walki o Westerplatte, obrona wieży spadochronowej w Katowicach, bitwy pod Mokrą i Wizną, bitwa nad Bzurą, obrona Warszawy, obrona Grodna, bitwa pod Kockiem, obrona Helu</text:p>
        </text:list-item>
        <text:list-item>
          <text:p text:style-name="P37">wymienia cele niemieckich ataków lotniczych na Wielką Brytani</text:p>
        </text:list-item>
        <text:list-item>
          <text:p text:style-name="P16"><text:s/>wymienia państwa, które padły ofiarą agresji sowieckiej oraz niemieckiej do 1941 r.</text:p>
        </text:list-item>
        <text:list-item>
          <text:p text:style-name="P16"><text:s/>wskazuje na mapie przełomowe bitwy wojny Niemiec i ZSRS: pod Moskwą i pod Stalingradem</text:p>
        </text:list-item>
        <text:list-item>
          <text:p text:style-name="P27">wyjaśnia przyczyny ataku III Rzeszy na Związek Sowiecki</text:p>
        </text:list-item>
        <text:list-item>
          <text:p text:style-name="P16">przedstawia założenia polityki rasowej hitlerowców oraz metody jej realizacji, szczególnie wobec Żydów</text:p>
        </text:list-item>
        <text:list-item>
          <text:p text:style-name="P27"><text:s/>omawia bilans Holokaustu</text:p>
        </text:list-item>
        <text:list-item>
          <text:p text:style-name="P27">wyjaśnia genezę i cele Wielkiej Koalicji</text:p>
        </text:list-item>
        <text:list-item>
          <text:p text:style-name="P27">charakteryzuje główne cele niemieckiej i sowieckiej polityki okupacyjnej</text:p>
        </text:list-item>
        <text:list-item>
          <text:p text:style-name="P16">wymienia polskie formacje wojskowe uczestniczące w najważniejszych bitwach II wojny światowej</text:p>
        </text:list-item>
        <text:list-item>
          <text:p text:style-name="P27"><text:s/>wyjaśnia przyczyny zerwania przez ZSRS stosunków dyplomatycznych z polskim rządem na uchodźstwie</text:p>
        </text:list-item>
        <text:list-item>
          <text:p text:style-name="P27"><text:s/>przedstawia struktury Polskiego Państwa Podziemnego</text:p>
        </text:list-item>
        <text:list-item>
          <text:p text:style-name="P16">identyfikuje postacie: Ireny Sendlerowej, Józefa i Wiktorii Ulmów, Witolda Pileckiego</text:p>
        </text:list-item>
        <text:list-item>
          <text:p text:style-name="P27"><text:s/>wymienia postawy Polaków wobec polityki okupanta niemieckiego</text:p>
        </text:list-item>
        <text:list-item>
          <text:p text:style-name="P27">przedstawia założenia planu „Burza”</text:p>
        </text:list-item>
        <text:list-item>
          <text:p text:style-name="P27">wymienia postanowienia konferencji w Teheranie oraz w Jałcie dotyczące Polski</text:p>
        </text:list-item>
        <text:list-item>
          <text:p text:style-name="P16">przedstawia bilans II wojny światowej dotyczący strat ludności i zniszczeń</text:p>
        </text:list-item>
        <text:list-item>
          <text:p text:style-name="P27">wyjaśnia, czym była zimna wojna</text:p>
        </text:list-item>
        <text:list-item>
          <text:p text:style-name="P27">omawia cechy charakterystyczne państw demokracji ludowej</text:p>
        </text:list-item>
        <text:list-item>
          <text:p text:style-name="P27">przedstawia najważniejsze skutki polityczne i gospodarcze procesu dekolonizacji</text:p>
        </text:list-item>
        <text:list-item>
          <text:p text:style-name="P27">wyjaśnia znaczenie terminu konflikt żydowsko--palestyński</text:p>
        </text:list-item>
        <text:list-item>
          <text:p text:style-name="P27">wyjaśnia, na czym polegała rywalizacja (zimna wojna) między USA i ZSRS w dziedzinach: wojskowości i podboju kosmosu</text:p>
        </text:list-item>
        <text:list-item>
          <text:p text:style-name="P27">wyjaśnia znaczenie terminów: traktaty rzymskie, Europejska Wspólnota Węgla i Stali (EWWiS), Europejska Wspólnota Gospodarcza (EWG), Euratom, układ z Schengen, traktat z Maastricht</text:p>
        </text:list-item>
        <text:list-item>
          <text:p text:style-name="P27">wskazuje na mapie granice Polski po II wojnie światowej, kierunki powojennych przesiedleń ludności na ziemiach polskich</text:p>
        </text:list-item>
        <text:list-item>
          <text:p text:style-name="P27">wymienia, skąd pochodzili osadnicy, którzy znaleźli się na Ziemiach Odzyskanych</text:p>
        </text:list-item>
        <text:list-item>
          <text:p text:style-name="P27"><text:soft-page-break/>podaje założenia planu sześcioletniego</text:p>
        </text:list-item>
        <text:list-item>
          <text:p text:style-name="P27">charakteryzuje okres rządów W. Gomułki, w tym politykę zagraniczną PRL</text:p>
        </text:list-item>
        <text:list-item>
          <text:p text:style-name="P16">wymienia cechy charakterystyczne rządów E. Gierka</text:p>
        </text:list-item>
        <text:list-item>
          <text:p text:style-name="P27">opisuje życie codzienne w czasach PRL</text:p>
        </text:list-item>
        <text:list-item>
          <text:p text:style-name="P27">przedstawia przyczyny i skutki strajków sierpniowych w 1980 r.</text:p>
        </text:list-item>
        <text:list-item>
          <text:p text:style-name="P27">przedstawia okoliczności wprowadzenia stanu wojennego w Polsce</text:p>
        </text:list-item>
        <text:list-item>
          <text:p text:style-name="P27">wymienia najistotniejsze przemiany ustrojowe i ekonomiczne III Rzeczypospolitej</text:p>
        </text:list-item>
        <text:list-item>
          <text:p text:style-name="P16">przedstawia przyczyny i skutki przystąpienia Polski do NATO i UE</text:p>
        </text:list-item>
        <text:list-item>
          <text:p text:style-name="P27"><text:s/>omawia konsekwencje członkostwa Polski w NATO.</text:p>
        </text:list-item>
      </text:list>
      <text:p text:style-name="P25"/>
      <text:p text:style-name="P29">Ocenę <text:s/>dopuszczającą otrzymuje uczeń, który przy pomocy nauczyciela:</text:p>
      <text:list xml:id="list7305570945783914515" text:style-name="L6">
        <text:list-item>
          <text:p text:style-name="P17">wymienia i zna daty: agresji Niemiec na Polskę (1 IX 1939), wkroczenia Armii Czerwonej do Polski (17 IX 1939)</text:p>
        </text:list-item>
        <text:list-item>
          <text:p text:style-name="P28"><text:s/>identyfikuje postacie: Adolfa Hitlera, Józefa Stalina</text:p>
        </text:list-item>
        <text:list-item>
          <text:p text:style-name="P17">wskazuje na mapie obszary zagarnięte przez ZSRS i III Rzeszę do 1941 r.</text:p>
        </text:list-item>
        <text:list-item>
          <text:p text:style-name="P28"><text:s/>omawia przełomowe znaczenie bitwy stalingradzkiej dla przebiegu II wojny światowej</text:p>
        </text:list-item>
        <text:list-item>
          <text:p text:style-name="P28">zna datę ataku Japonii na USA (7 XII 1941) oraz innych wydarzeń o znaczeniu strategicznym na froncie azjatyckim i afrykańskim</text:p>
        </text:list-item>
        <text:list-item>
          <text:p text:style-name="P28">wyjaśnia znaczenie terminów: Generalne Gubernatorstwo, sowietyzacja, łapanka, wysiedlenia, deportacja, akcja „AB”</text:p>
        </text:list-item>
        <text:list-item>
          <text:p text:style-name="P28">przedstawia okoliczności powstania polskiego rządu emigracyjnego</text:p>
        </text:list-item>
        <text:list-item>
          <text:p text:style-name="P28"><text:s/>zna datę powstania AK (II 1942)</text:p>
        </text:list-item>
        <text:list-item>
          <text:p text:style-name="P28">zna daty: wybuchu powstania w getcie warszawskim (IV 1943), rzezi wołyńskiej (1943) , wybuchu i upadku powstania warszawskiego (1 VIII–2 X 1944)</text:p>
        </text:list-item>
        <text:list-item>
          <text:p text:style-name="P28">wyjaśnia znaczenie terminów: Organizacja Narodów Zjednoczonych, układ dwubiegunowy,</text:p>
        </text:list-item>
        <text:list-item>
          <text:p text:style-name="P28"><text:s/>wskazuje na mapie podział Europy na blok zachodni i wschodni</text:p>
        </text:list-item>
        <text:list-item>
          <text:p text:style-name="P28"><text:s/>zna datę śmierci J. Stalina (1953)</text:p>
        </text:list-item>
        <text:list-item>
          <text:p text:style-name="P28">wskazuje przyczyny rozpadu systemu kolonialnego</text:p>
        </text:list-item>
        <text:list-item>
          <text:p text:style-name="P28">podaje przyczyny integracji europejskiej</text:p>
        </text:list-item>
        <text:list-item>
          <text:p text:style-name="P28">identyfikuje postacie: Jana Pawła II, Jacka Kuronia</text:p>
        </text:list-item>
        <text:list-item>
          <text:p text:style-name="P17">wyjaśnia znaczenie terminów: strajk okupacyjny, 21 postulatów „Solidarności”, NSZZ „Solidarność”</text:p>
        </text:list-item>
        <text:list-item>
          <text:p text:style-name="P17">zna datę strajków sierpniowych (VIII 1980), porozumień sierpniowych z Gdańska (31 VIII 1980)</text:p>
        </text:list-item>
        <text:list-item>
          <text:p text:style-name="P28"><text:s/>identyfikuje postacie: Lecha Wałęsy, Anny Walentynowicz</text:p>
        </text:list-item>
        <text:list-item>
          <text:p text:style-name="P28">zna daty: przyjęcia Polski do NATO (1999), wejścia Polski do UE (2004).</text:p>
        </text:list-item>
      </text:list>
      <text:p text:style-name="P25"/>
      <text:p text:style-name="P25"/>
      <text:p text:style-name="P4"><text:span text:style-name="A13"><text:span text:style-name="T13">Ocenę <text:s/>niedostateczną otrzymuje uczeń, który </text:span></text:span></text:p>
      <text:list xml:id="list9017249242918205395" text:style-name="L7">
        <text:list-item>
          <text:p text:style-name="P41"><text:span text:style-name="A13"><text:span text:style-name="T12">nie opanował wiadomości i umiejętności określonych w podstawie programowej, które są potrzebne do dalszego kształcenia,</text:span></text:span></text:p>
        </text:list-item>
        <text:list-item>
          <text:p text:style-name="P39">poziom umiejętności i wiadomości objętych wymaganiami edukacyjnymi uniemożliwia mu osiąganie celów historycznych,</text:p>
        </text:list-item>
        <text:list-item>
          <text:p text:style-name="P40">nie potrafi rozwiązać problemów przedmiotowych o elementarnym stopniu trudności, nawet przy pomocy nauczyciela,</text:p>
        </text:list-item>
        <text:list-item>
          <text:p text:style-name="P41"><text:span text:style-name="A13"><text:span text:style-name="T12">brak aktywności w dążeniu do zdobycia wiedzy i umiejętności wyklucza osiągnięcie nawet minimalnego postępu.</text:span></text:span></text:p>
        </text:list-item>
      </text:list>
      <text:p text:style-name="P4"><text:span text:style-name="A13"><text:span text:style-name="T14"/></text:span></text:p>
      <text:p text:style-name="P3"><text:span text:style-name="A13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3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7T22:02:25.09</meta:creation-date>
    <dc:date>2024-10-10T20:57:58.53</dc:date>
    <dc:creator>Grażyna Paczkowska</dc:creator>
    <meta:editing-duration>PT1H54M24S</meta:editing-duration>
    <meta:editing-cycles>43</meta:editing-cycles>
    <meta:generator>OpenOffice/4.1.15$Win32 OpenOffice.org_project/4115m2$Build-9813</meta:generator>
    <meta:document-statistic meta:table-count="0" meta:image-count="0" meta:object-count="0" meta:page-count="6" meta:paragraph-count="233" meta:word-count="2317" meta:character-count="16402"/>
  </office:meta>
</office:document-meta>
</file>