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Humanst521EU" svg:font-family="Humanst521EU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paragraph-properties fo:line-height="100%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text-properties style:font-name="Calibri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2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3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5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/>
    </style:style>
    <style:style style:name="P23" style:family="paragraph" style:parent-style-name="Standard" style:list-style-name="L2">
      <style:paragraph-properties fo:margin-top="0cm" fo:margin-bottom="0cm" fo:line-height="100%"/>
    </style:style>
    <style:style style:name="P24" style:family="paragraph" style:parent-style-name="Standard" style:list-style-name="L2">
      <style:paragraph-properties fo:margin-top="0cm" fo:margin-bottom="0cm" fo:line-height="100%" fo:text-align="start" style:justify-single-word="false" style:snap-to-layout-grid="false"/>
    </style:style>
    <style:style style:name="P25" style:family="paragraph" style:parent-style-name="Standard" style:list-style-name="L3">
      <style:paragraph-properties fo:margin-top="0cm" fo:margin-bottom="0cm" fo:line-height="100%" fo:text-align="start" style:justify-single-word="false" style:snap-to-layout-grid="false"/>
    </style:style>
    <style:style style:name="P26" style:family="paragraph" style:parent-style-name="Standard" style:list-style-name="L4">
      <style:paragraph-properties fo:margin-top="0cm" fo:margin-bottom="0cm" fo:line-height="100%" fo:text-align="start" style:justify-single-word="false" style:snap-to-layout-grid="false"/>
    </style:style>
    <style:style style:name="P27" style:family="paragraph" style:parent-style-name="Standard" style:list-style-name="L5">
      <style:paragraph-properties fo:margin-top="0cm" fo:margin-bottom="0cm" fo:line-height="100%" fo:text-align="start" style:justify-single-word="false" style:snap-to-layout-grid="false"/>
    </style:style>
    <style:style style:name="P28" style:family="paragraph" style:parent-style-name="Standard" style:list-style-name="L6">
      <style:paragraph-properties fo:margin-top="0cm" fo:margin-bottom="0cm" fo:line-height="100%" fo:text-align="start" style:justify-single-word="false" style:snap-to-layout-grid="false"/>
    </style:style>
    <style:style style:name="P29" style:family="paragraph" style:parent-style-name="Standard" style:list-style-name="L2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 style:list-style-name="L3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 style:list-style-name="L4">
      <style:paragraph-properties fo:margin-top="0cm" fo:margin-bottom="0cm" fo:line-height="100%" fo:text-align="start" style:justify-single-word="false" style:snap-to-layout-grid="false"/>
      <style:text-properties fo:font-size="10pt" style:font-name-asian="Times" style:font-size-asian="10pt" style:font-size-complex="10pt"/>
    </style:style>
    <style:style style:name="P32" style:family="paragraph" style:parent-style-name="Standard" style:list-style-name="L2">
      <style:paragraph-properties fo:margin-top="0cm" fo:margin-bottom="0cm" fo:line-height="100%" fo:text-align="start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 style:list-style-name="L2">
      <style:paragraph-properties fo:margin-top="0cm" fo:margin-bottom="0cm" fo:line-height="100%" style:snap-to-layout-gri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margin-top="0cm" fo:margin-bottom="0cm" fo:line-height="100%" fo:text-align="justify" style:justify-single-word="false" style:text-autospace="non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list-style-name="L2">
      <style:paragraph-properties fo:margin-top="0cm" fo:margin-bottom="0cm" fo:line-height="100%"/>
      <style:text-properties style:font-name="Calibri" fo:font-size="12pt" fo:font-weight="normal" style:font-name-asian="Times New Roman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top="0cm" fo:margin-bottom="0cm" fo:line-height="100%"/>
      <style:text-properties style:font-name="Calibri" fo:font-size="12pt" fo:font-weight="normal" style:font-name-asian="Times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top="0cm" fo:margin-bottom="0cm" fo:line-height="100%" fo:text-align="start" style:justify-single-word="false" fo:orphans="2" fo:widows="2" style:snap-to-layout-grid="false" style:writing-mode="lr-tb"/>
    </style:style>
    <style:style style:name="P39" style:family="paragraph" style:parent-style-name="Standard" style:list-style-name="L2">
      <style:paragraph-properties fo:margin-top="0cm" fo:margin-bottom="0.282cm" fo:line-height="100%" fo:text-align="start" style:justify-single-word="false" fo:orphans="2" fo:widows="2" style:snap-to-layout-grid="false" style:writing-mode="lr-tb"/>
    </style:style>
    <style:style style:name="P40" style:family="paragraph" style:parent-style-name="Standard">
      <style:paragraph-properties fo:margin-top="0cm" fo:margin-bottom="0.282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Pa11" style:list-style-name="L4"/>
    <style:style style:name="P42" style:family="paragraph" style:parent-style-name="Pa11" style:list-style-name="L5"/>
    <style:style style:name="P43" style:family="paragraph" style:parent-style-name="Pa11" style:list-style-name="L1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Pa11" style:list-style-name="L2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Pa11" style:list-style-name="L3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Pa11" style:list-style-name="L5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Pa11" style:list-style-name="L2">
      <style:paragraph-properties fo:margin-top="0cm" fo:margin-bottom="0cm" fo:line-height="100%" fo:text-align="start" style:justify-single-word="false" style:snap-to-layout-grid="false"/>
    </style:style>
    <style:style style:name="P48" style:family="paragraph" style:parent-style-name="Pa11" style:list-style-name="L3">
      <style:paragraph-properties fo:margin-top="0cm" fo:margin-bottom="0cm" fo:line-height="100%" fo:text-align="start" style:justify-single-word="false" style:snap-to-layout-grid="false"/>
    </style:style>
    <style:style style:name="P49" style:family="paragraph" style:parent-style-name="Pa11" style:list-style-name="L4">
      <style:paragraph-properties fo:margin-top="0cm" fo:margin-bottom="0cm" fo:line-height="100%" fo:text-align="start" style:justify-single-word="false" style:snap-to-layout-grid="false"/>
    </style:style>
    <style:style style:name="P50" style:family="paragraph" style:parent-style-name="Pa11" style:list-style-name="L5">
      <style:paragraph-properties fo:margin-top="0cm" fo:margin-bottom="0cm" fo:line-height="100%" fo:text-align="start" style:justify-single-word="false" style:snap-to-layout-grid="false"/>
    </style:style>
    <style:style style:name="P51" style:family="paragraph" style:parent-style-name="Pa11" style:list-style-name="L2">
      <style:paragraph-properties fo:margin-top="0cm" fo:margin-bottom="0cm" fo:line-height="100%"/>
      <style:text-properties style:font-name="Calibri" fo:font-size="10pt" style:font-size-asian="10pt" style:font-name-complex="Calibri" style:font-size-complex="10pt"/>
    </style:style>
    <style:style style:name="P52" style:family="paragraph" style:parent-style-name="Pa11" style:list-style-name="L3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 style:font-style-complex="italic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T7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Times" style:font-size-asian="12pt" style:font-weight-asian="normal" style:font-name-complex="Calibri" style:font-size-complex="12pt" style:font-style-complex="italic" style:font-weight-complex="normal"/>
    </style:style>
    <style:style style:name="T10" style:family="text">
      <style:text-properties fo:font-size="12pt" fo:font-weight="normal" style:font-name-asian="Times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fo:font-weight="normal" style:font-name-asian="Times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style:font-name-asian="Times" style:font-size-asian="12pt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4" style:family="text">
      <style:text-properties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size="12pt" fo:font-style="italic" fo:font-weight="normal" style:font-name-asian="Time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8" style:family="text">
      <style:text-properties fo:font-size="12pt" fo:font-style="italic" style:font-size-asian="12pt" style:font-style-asian="italic" style:font-name-complex="Calibri" style:font-size-complex="12pt"/>
    </style:style>
    <style:style style:name="T19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20" style:family="text">
      <style:text-properties fo:font-size="12pt" style:font-name-asian="Times" style:font-size-asian="12pt" style:font-name-complex="Calibri" style:font-size-complex="12pt"/>
    </style:style>
    <style:style style:name="T21" style:family="text">
      <style:text-properties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size="12pt" fo:font-style="normal" fo:font-weight="normal" style:font-name-asian="Time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fo:background-color="#ffffff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fo:font-style="normal" fo:font-weight="bold" style:font-name-asian="Times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font-size="12pt" fo:font-style="normal" style:font-name-asian="Times" style:font-size-asian="12pt" style:font-style-asian="normal" style:font-name-complex="Calibri" style:font-size-complex="12pt" style:font-style-complex="normal"/>
    </style:style>
    <style:style style:name="T32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33" style:family="text">
      <style:text-properties style:font-name="Times New Roman" fo:font-size="12pt" style:font-size-asian="12pt" style:font-name-complex="Calibri" style:font-size-complex="12pt"/>
    </style:style>
    <style:style style:name="T34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3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style:font-name-asian="Times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Times New Roman" fo:font-size="12pt" fo:font-weight="normal" style:font-name-asian="Times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T43" style:family="text">
      <style:text-properties style:font-name="Times New Roman" fo:font-size="12pt" fo:font-style="italic" fo:font-weight="normal" style:font-name-asian="Time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47" style:family="text"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48" style:family="text">
      <style:text-properties style:font-name="Times New Roman" fo:font-size="12pt" style:font-name-asian="Times" style:font-size-asian="12pt" style:font-name-complex="Calibri" style:font-size-complex="12pt"/>
    </style:style>
    <style:style style:name="T49" style:family="text"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style:font-name="Times New Roman" fo:font-size="12pt" fo:font-style="normal" fo:font-weight="normal" style:font-name-asian="Time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fo:background-color="#ffffff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bold" style:font-name-asian="Times" style:font-size-asian="12pt" style:font-style-asian="normal" style:font-weight-asian="bold" style:font-name-complex="Calibri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style:font-name-asian="Times" style:font-size-asian="12pt" style:font-style-asian="normal" style:font-name-complex="Calibri" style:font-size-complex="12pt" style:font-style-complex="normal"/>
    </style:style>
    <style:style style:name="T60" style:family="text">
      <style:text-properties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T6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2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Calibri" fo:font-size="12pt" fo:font-style="normal" fo:font-weight="normal" style:font-name-asian="Time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5" style:family="text">
      <style:text-properties style:font-name="Calibri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Calibri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style:font-name="Calibri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8" style:family="text">
      <style:text-properties style:font-name="Calibri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font-name="Calibri" fo:font-size="12pt" fo:font-style="normal" fo:font-weight="normal" fo:background-color="#ffffff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font-name="Calibri" fo:font-size="12pt" fo:font-style="normal" fo:font-weight="bold" style:font-name-asian="Times" style:font-size-asian="12pt" style:font-style-asian="normal" style:font-weight-asian="bold" style:font-name-complex="Calibri" style:font-size-complex="12pt" style:font-style-complex="normal" style:font-weight-complex="bold"/>
    </style:style>
    <style:style style:name="T71" style:family="text">
      <style:text-properties style:font-name="Calibri" fo:font-size="12pt" fo:font-style="normal" style:font-name-asian="Times" style:font-size-asian="12pt" style:font-style-asian="normal" style:font-name-complex="Calibri" style:font-size-complex="12pt" style:font-style-complex="normal"/>
    </style:style>
    <style:style style:name="T72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73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5" style:family="text">
      <style:text-properties style:font-name="Calibri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T7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Calibri" fo:font-size="12pt" fo:font-weight="normal" style:font-name-asian="Times" style:font-size-asian="12pt" style:font-weight-asian="normal" style:font-name-complex="Calibri" style:font-size-complex="12pt" style:font-weight-complex="normal"/>
    </style:style>
    <style:style style:name="T78" style:family="text">
      <style:text-properties style:font-name="Calibri" fo:font-size="12pt" fo:font-weight="normal" style:font-name-asian="Times" style:font-size-asian="12pt" style:font-weight-asian="normal" style:font-name-complex="Calibri" style:font-size-complex="12pt" style:font-style-complex="italic" style:font-weight-complex="normal"/>
    </style:style>
    <style:style style:name="T79" style:family="text">
      <style:text-properties style:font-name="Calibri" fo:font-size="12pt" fo:font-weight="normal" style:font-name-asian="Times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Calibri" fo:font-size="12pt" fo:font-weight="normal" style:font-name-asian="Times" style:font-size-asian="12pt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style:font-name="Calibri" fo:font-size="12pt" style:font-name-asian="Times" style:font-size-asian="12pt" style:font-name-complex="Calibri" style:font-size-complex="12pt"/>
    </style:style>
    <style:style style:name="T82" style:family="text">
      <style:text-properties style:font-name="Calibri"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3" style:family="text">
      <style:text-properties style:font-name="Calibri" fo:font-size="12pt" fo:font-style="italic" fo:font-weight="normal" style:font-name-asian="Times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T84" style:family="text">
      <style:text-properties style:font-name="Calibri" fo:font-size="12pt" fo:font-style="italic" fo:font-weight="normal" style:font-name-asian="Time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6" style:family="text">
      <style:text-properties style:font-name="Calibri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7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88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89" style:family="text">
      <style:text-properties style:font-name="Calibri" fo:font-size="12pt" style:font-size-asian="12pt" style:font-name-complex="Calibri" style:font-size-complex="12pt"/>
    </style:style>
    <style:style style:name="T90" style:family="text">
      <style:text-properties style:font-name="Calibri" fo:font-size="12pt" style:font-size-asian="12pt" style:font-name-complex="Calibri" style:font-size-complex="12pt" style:font-style-complex="italic"/>
    </style:style>
    <style:style style:name="T91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92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Calibri" fo:font-style="normal" fo:font-weight="normal" style:font-style-asian="normal" style:font-weight-asian="normal" style:font-name-complex="Times New Roman" style:font-style-complex="italic" style:font-weight-complex="normal"/>
    </style:style>
    <style:style style:name="T94" style:family="text">
      <style:text-properties style:font-name="Calibri" fo:font-style="normal" fo:font-weight="normal" style:font-name-asian="Times" style:font-style-asian="normal" style:font-weight-asian="normal" style:font-name-complex="Calibri" style:font-style-complex="normal" style:font-weight-complex="normal"/>
    </style:style>
    <style:style style:name="T95" style:family="text">
      <style:text-properties style:font-name="Calibri" fo:font-style="normal" fo:font-weight="normal" style:font-name-asian="Times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font-name="Calibri" fo:font-style="normal" fo:font-weight="normal" style:font-name-asian="Times" style:font-style-asian="normal" style:font-weight-asian="normal" style:font-name-complex="Times New Roman" style:font-style-complex="italic" style:font-weight-complex="normal"/>
    </style:style>
    <style:style style:name="T97" style:family="text">
      <style:text-properties style:font-name="Calibri"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98" style:family="text">
      <style:text-properties style:font-name="Calibri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font-name="Calibri" fo:font-style="normal" fo:font-weight="normal" fo:background-color="#ffffff" style:font-name-asian="Times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style:font-name="Calibri" fo:font-style="normal" fo:font-weight="bold" style:font-name-asian="Times" style:font-style-asian="normal" style:font-weight-asian="bold" style:font-name-complex="Calibri" style:font-style-complex="normal" style:font-weight-complex="bold"/>
    </style:style>
    <style:style style:name="T101" style:family="text">
      <style:text-properties style:font-name="Calibri" fo:font-style="normal" style:font-name-asian="Times" style:font-style-asian="normal" style:font-name-complex="Calibri" style:font-style-complex="normal"/>
    </style:style>
    <style:style style:name="T102" style:family="text">
      <style:text-properties style:font-name="Calibri" fo:font-style="normal" style:font-style-asian="normal" style:font-name-complex="Calibri" style:font-style-complex="normal"/>
    </style:style>
    <style:style style:name="T103" style:family="text">
      <style:text-properties style:font-name="Calibri" fo:font-weight="normal" style:font-weight-asian="normal" style:font-name-complex="Times New Roman" style:font-weight-complex="normal"/>
    </style:style>
    <style:style style:name="T104" style:family="text">
      <style:text-properties style:font-name="Calibri" fo:font-weight="normal" style:font-weight-asian="normal" style:font-name-complex="Calibri" style:font-weight-complex="normal"/>
    </style:style>
    <style:style style:name="T105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T106" style:family="text">
      <style:text-properties style:font-name="Calibri" fo:font-weight="normal" style:font-weight-asian="normal" style:font-weight-complex="normal"/>
    </style:style>
    <style:style style:name="T107" style:family="text">
      <style:text-properties style:font-name="Calibri" fo:font-weight="normal" style:font-name-asian="Times" style:font-weight-asian="normal" style:font-name-complex="Calibri" style:font-weight-complex="normal"/>
    </style:style>
    <style:style style:name="T108" style:family="text">
      <style:text-properties style:font-name="Calibri" fo:font-weight="normal" style:font-name-asian="Times" style:font-weight-asian="normal" style:font-name-complex="Calibri" style:font-style-complex="italic" style:font-weight-complex="normal"/>
    </style:style>
    <style:style style:name="T109" style:family="text">
      <style:text-properties style:font-name="Calibri" fo:font-weight="normal" style:font-name-asian="Times" style:font-weight-asian="normal" style:font-name-complex="Times New Roman" style:font-weight-complex="normal"/>
    </style:style>
    <style:style style:name="T110" style:family="text">
      <style:text-properties style:font-name="Calibri" fo:font-weight="normal" style:font-name-asian="Times" style:font-weight-asian="normal" style:font-name-complex="Times New Roman" style:font-style-complex="italic" style:font-weight-complex="normal"/>
    </style:style>
    <style:style style:name="T111" style:family="text">
      <style:text-properties style:font-name="Calibri" style:font-name-asian="Times" style:font-name-complex="Calibri"/>
    </style:style>
    <style:style style:name="T112" style:family="text">
      <style:text-properties style:font-name="Calibri" fo:font-style="italic" fo:font-weight="normal" style:font-name-asian="Times" style:font-style-asian="italic" style:font-weight-asian="normal" style:font-name-complex="Calibri" style:font-style-complex="italic" style:font-weight-complex="normal"/>
    </style:style>
    <style:style style:name="T113" style:family="text">
      <style:text-properties style:font-name="Calibri" fo:font-style="italic" fo:font-weight="normal" style:font-name-asian="Times" style:font-style-asian="italic" style:font-weight-asian="normal" style:font-name-complex="Calibri" style:font-style-complex="normal" style:font-weight-complex="normal"/>
    </style:style>
    <style:style style:name="T114" style:family="text">
      <style:text-properties style:font-name="Calibri" fo:font-style="italic" fo:font-weight="normal" style:font-name-asian="Times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style:font-name="Calibri" fo:font-style="italic" fo:font-weight="normal" style:font-style-asian="italic" style:font-weight-asian="normal" style:font-name-complex="Calibri" style:font-style-complex="italic" style:font-weight-complex="normal"/>
    </style:style>
    <style:style style:name="T116" style:family="text">
      <style:text-properties style:font-name="Calibri" fo:font-style="italic" fo:font-weight="normal" style:font-style-asian="italic" style:font-weight-asian="normal" style:font-name-complex="Times New Roman" style:font-style-complex="italic" style:font-weight-complex="normal"/>
    </style:style>
    <style:style style:name="T117" style:family="text">
      <style:text-properties style:font-name="Calibri" fo:font-style="italic" style:font-style-asian="italic" style:font-name-complex="Calibri"/>
    </style:style>
    <style:style style:name="T118" style:family="text">
      <style:text-properties style:font-name="Calibri" fo:font-style="italic" style:font-style-asian="italic" style:font-name-complex="Calibri" style:font-style-complex="italic"/>
    </style:style>
    <style:style style:name="T119" style:family="text">
      <style:text-properties style:font-name="Calibri" style:font-name-complex="Calibri"/>
    </style:style>
    <style:style style:name="T120" style:family="text">
      <style:text-properties style:font-name="Calibri" style:font-name-complex="Calibri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STORIA <text:s/>KLASA <text:s/>IV</text:p>
      <text:p text:style-name="P10">WYMAGANIA <text:s text:c="2"/>NA <text:s text:c="2"/>POSZCZEGÓLNE <text:s text:c="3"/>OOCENY</text:p>
      <text:p text:style-name="P12"/>
      <text:p text:style-name="P12"/>
      <text:p text:style-name="P11">Ocenę <text:s/>celującą otrzymuje uczeń, który:</text:p>
      <text:list xml:id="list7776443611316600616" text:style-name="L1">
        <text:list-item>
          <text:p text:style-name="P4"><text:span text:style-name="A13"><text:span text:style-name="T61">potrafi zaproponować po­dział źródeł pisanych bądź niepisanych na podkategorie</text:span></text:span></text:p>
        </text:list-item>
        <text:list-item>
          <text:p text:style-name="P17"><text:span text:style-name="A13"><text:span text:style-name="T73">ocenia wiarygodność różne­go rodzaju źródeł pisanych</text:span></text:span></text:p>
        </text:list-item>
        <text:list-item>
          <text:p text:style-name="P4"><text:span text:style-name="A13"><text:span text:style-name="T61">wskazuje wybitne postaci w dziejach regionu</text:span></text:span></text:p>
        </text:list-item>
        <text:list-item>
          <text:p text:style-name="P43"><text:span text:style-name="A13"><text:span text:style-name="T74">omawia genezę polskich symboli narodowych</text:span></text:span></text:p>
        </text:list-item>
        <text:list-item>
          <text:p text:style-name="P13"><text:s/>charakteryzuje główne epoki historyczne</text:p>
        </text:list-item>
        <text:list-item>
          <text:p text:style-name="P21"><text:span text:style-name="A14"><text:span text:style-name="T73"><text:s/></text:span></text:span><text:span text:style-name="A13"><text:span text:style-name="T73">przyporządkowuje wyda­rzenia do epok historycz­nych</text:span></text:span></text:p>
        </text:list-item>
        <text:list-item>
          <text:p text:style-name="P21"><text:span text:style-name="A13"><text:span text:style-name="T73">wyjaśnia zasadę działania i rolę GPS-u we współcze­snej lokalizacji przestrzennej</text:span></text:span></text:p>
        </text:list-item>
        <text:list-item>
          <text:p text:style-name="P21"><text:span text:style-name="A13"><text:span text:style-name="T73">charakteryzuje znaczenie przyjęcia chrześcijaństwa dla państwa polskiego</text:span></text:span></text:p>
        </text:list-item>
        <text:list-item>
          <text:p text:style-name="P21"><text:span text:style-name="A13"><text:span text:style-name="T73">ocenia skutki polityki wewnętrznej i zagranicznej Bolesława dla państwa polskiego</text:span></text:span></text:p>
        </text:list-item>
        <text:list-item>
          <text:p text:style-name="P43"><text:span text:style-name="A13"><text:span text:style-name="T74">porównuje politykę pro­wadzoną przez Bolesława Chrobrego i Kazimierza Wielkiego</text:span></text:span></text:p>
        </text:list-item>
        <text:list-item>
          <text:p text:style-name="P21"><text:span text:style-name="A13"><text:span text:style-name="T77">poprawnie posługuje się terminem Andegawenowie</text:span></text:span></text:p>
        </text:list-item>
        <text:list-item>
          <text:p text:style-name="P43"><text:span text:style-name="A14"><text:span text:style-name="T77"><text:s/></text:span></text:span><text:span text:style-name="A13"><text:span text:style-name="T77">przedstawia skutki bitwy pod Grun­waldem</text:span></text:span></text:p>
        </text:list-item>
        <text:list-item>
          <text:p text:style-name="P21"><text:span text:style-name="A13"><text:span text:style-name="T79">wyjaśnia, dlaczego najważ­niejsze dzieło Kopernika zostało potępione przez Kościół</text:span></text:span></text:p>
        </text:list-item>
        <text:list-item>
          <text:p text:style-name="P21"><text:span text:style-name="A13"><text:span text:style-name="T79">charakteryzuje Zamość, jako przykład miasta rene­sansowego</text:span></text:span></text:p>
        </text:list-item>
        <text:list-item>
          <text:p text:style-name="P21"><text:span text:style-name="A13"><text:span text:style-name="T79">wymienia skutki wojen Rzeczypospolitej w XVII w.</text:span></text:span></text:p>
        </text:list-item>
        <text:list-item>
          <text:p text:style-name="P4"><text:span text:style-name="A13"><text:span text:style-name="T61">wyjaśnia przyczyny kryzysu Rzeczypospolitej szlachec­kiej</text:span></text:span></text:p>
        </text:list-item>
        <text:list-item>
          <text:p text:style-name="P13"><text:s/>wie, o jakich wydarzeniach mówią słowa Mazurka Dąbrowskiego</text:p>
        </text:list-item>
        <text:list-item>
          <text:p text:style-name="P4"><text:span text:style-name="A14"><text:span text:style-name="T61"><text:s/></text:span></text:span><text:span text:style-name="A13"><text:span text:style-name="T61">wyjaśnia, dlaczego powsta­nie styczniowe upadło</text:span></text:span></text:p>
        </text:list-item>
        <text:list-item>
          <text:p text:style-name="P21"><text:span text:style-name="A13"><text:span text:style-name="T79">opisuje działalność Marii Skłodowskiej-Curie podczas I wojny światowej</text:span></text:span></text:p>
        </text:list-item>
        <text:list-item>
          <text:p text:style-name="P14">opisuje przebieg walk o granice II Rzeczpospolitej</text:p>
        </text:list-item>
        <text:list-item>
          <text:p text:style-name="P13"><text:span text:style-name="T2">poprawnie posługuje się terminami: minister, </text:span><text:span text:style-name="T1">eksport, import</text:span></text:p>
        </text:list-item>
        <text:list-item>
          <text:p text:style-name="P21"><text:span text:style-name="A13"><text:span text:style-name="T79">przedstawia przebieg po­wstania warszawskiego</text:span></text:span></text:p>
        </text:list-item>
        <text:list-item>
          <text:p text:style-name="P21"><text:span text:style-name="A13"><text:span text:style-name="T79">wie, kiedy obchodzony jest Narodowy Dzień Pamięci „Żołnierzy Wyklętych”</text:span></text:span></text:p>
        </text:list-item>
        <text:list-item>
          <text:p text:style-name="P22"><text:span text:style-name="A13"><text:span text:style-name="T62">charakteryzuje krótką biografię Jana Pawła II</text:span></text:span></text:p>
        </text:list-item>
        <text:list-item>
          <text:p text:style-name="P43"><text:span text:style-name="A13"><text:span text:style-name="T77">wskazuje różnice polityczne między czasami komunizmu <text:line-break/>a wolną Polską.</text:span></text:span></text:p>
        </text:list-item>
      </text:list>
      <text:p text:style-name="P2"><text:span text:style-name="A13"><text:span text:style-name="T77"/></text:span></text:p>
      <text:p text:style-name="P2"><text:span text:style-name="A13"><text:span text:style-name="T77"/></text:span></text:p>
      <text:p text:style-name="P1"><text:span text:style-name="A13"><text:span text:style-name="T81">Ocenę <text:s/>bardzo dobrą otrzymuje uczeń, który:</text:span></text:span></text:p>
      <text:list xml:id="list5594494392803933449" text:style-name="L2">
        <text:list-item>
          <text:p text:style-name="P44"><text:span text:style-name="A13"><text:span text:style-name="T77">omawia rolę źródeł historycznych w procesie poznawania dziejów</text:span></text:span></text:p>
        </text:list-item>
        <text:list-item>
          <text:p text:style-name="P44"><text:span text:style-name="A13"><text:span text:style-name="T77">poprawnie posługuje się terminem </text:span></text:span><text:span text:style-name="A13"><text:span text:style-name="T82">„mała ojczyzna”</text:span></text:span></text:p>
        </text:list-item>
        <text:list-item>
          <text:p text:style-name="P33">wyjaśnia okoliczności ustanowienia roku 1 i podziału na dwie ery</text:p>
        </text:list-item>
        <text:list-item>
          <text:p text:style-name="P18"><text:span text:style-name="A14"><text:span text:style-name="T84"><text:s/></text:span></text:span><text:span text:style-name="A13"><text:span text:style-name="T79">podaje przykłady innych rachub mierzenia czasu</text:span></text:span></text:p>
        </text:list-item>
        <text:list-item>
          <text:p text:style-name="P5"><text:span text:style-name="A13"><text:span text:style-name="T75">poprawnie posługuje się terminem </text:span></text:span><text:span text:style-name="A13"><text:span text:style-name="T85">Polonia</text:span></text:span></text:p>
        </text:list-item>
        <text:list-item>
          <text:p text:style-name="P47"><text:span text:style-name="A13"><text:span text:style-name="T64"><text:s/>podaje przykłady dziedzictwa narodowego Polaków</text:span></text:span></text:p>
        </text:list-item>
        <text:list-item>
          <text:p text:style-name="P23"><text:span text:style-name="A13"><text:span text:style-name="T73">oblicza upływ czasu między wydarzeniami, w tym na przełomie obu er.</text:span></text:span></text:p>
        </text:list-item>
        <text:list-item>
          <text:p text:style-name="P29"><text:span text:style-name="A13"><text:span text:style-name="T65">rozróżnia mapę geograficz­ną, polityczną, historyczną</text:span></text:span></text:p>
        </text:list-item>
        <text:list-item>
          <text:p text:style-name="P29"><text:span text:style-name="A13"><text:span text:style-name="T65">przedstawia najważniejsze konsekwencje przyjęcia chrztu przez Polskę</text:span></text:span></text:p>
        </text:list-item>
        <text:list-item>
          <text:p text:style-name="P5"><text:span text:style-name="A13"><text:span text:style-name="T74">opisuje zjazd monarchów w Krakowie</text:span></text:span></text:p>
        </text:list-item>
        <text:list-item>
          <text:p text:style-name="P15"><text:s/>opisuje sytuację związaną z objęciem tronu polskiego po wygaśnięciu dynastii Piastów.</text:p>
        </text:list-item>
        <text:list-item>
          <text:p text:style-name="P5"><text:span text:style-name="A13"><text:span text:style-name="T74">przedstawia <text:s/>dokonania i zainteresowania Mikołaja Kopernika</text:span></text:span></text:p>
        </text:list-item>
        <text:list-item>
          <text:p text:style-name="P32"><text:span text:style-name="A13"><text:span text:style-name="T65">przedstawia najwybit­niejszych twórców doby stanisławowskiej oraz ich dokonania</text:span></text:span></text:p>
        </text:list-item>
        <text:list-item>
          <text:p text:style-name="P24"><text:span text:style-name="A13"><text:span text:style-name="T65">wyjaśnia znaczenie korona­cji Bolesława Chrobrego</text:span></text:span></text:p>
        </text:list-item>
        <text:list-item>
          <text:p text:style-name="P5"><text:span text:style-name="A13"><text:span text:style-name="T74">wie, kiedy </text:span></text:span><text:span text:style-name="A13"><text:span text:style-name="T85">Mazurek Dą­browskiego </text:span></text:span><text:span text:style-name="A13"><text:span text:style-name="T74">został polskim hymnem narodowym</text:span></text:span></text:p>
        </text:list-item>
        <text:list-item>
          <text:p text:style-name="P24"><text:span text:style-name="A13"><text:span text:style-name="T65">wyjaśnia, dlaczego Polacy zaczęli tworzyć legiony polskie u boku Napoleona</text:span></text:span></text:p>
        </text:list-item>
        <text:list-item>
          <text:p text:style-name="P16"><text:soft-page-break/>przedstawia znaczenie uchwalenia Konstytucji 3 Maja</text:p>
        </text:list-item>
        <text:list-item>
          <text:p text:style-name="P6"><text:span text:style-name="A13"><text:span text:style-name="T74">wymienia innych polskich laureatów Nagrody Nobla.</text:span></text:span></text:p>
        </text:list-item>
        <text:list-item>
          <text:p text:style-name="P36">wymienia obszary, o które Polacy toczyli walki w latach 1918- 1921</text:p>
        </text:list-item>
        <text:list-item>
          <text:p text:style-name="P47"><text:span text:style-name="A13"><text:span text:style-name="T64">opisuje charakter, przebieg <text:s/>i skutki powstania styczniowego</text:span></text:span></text:p>
        </text:list-item>
        <text:list-item>
          <text:p text:style-name="P24"><text:span text:style-name="A13"><text:span text:style-name="T65">wyjaśnia, jakie czynniki złożyły się na sukces wojsk polskich w wojnie z Rosją Sowiecką</text:span></text:span></text:p>
        </text:list-item>
        <text:list-item>
          <text:p text:style-name="P39"><text:span text:style-name="A14"><text:span text:style-name="T65">charakteryzuje i </text:span></text:span><text:span text:style-name="A13"><text:span text:style-name="T65">wskazuje na mapie obszar Centralnego Okręgu Prze­mysłowego</text:span></text:span></text:p>
        </text:list-item>
        <text:list-item>
          <text:p text:style-name="P38"><text:span text:style-name="A13"><text:span text:style-name="T66">wyjaśnia znaczenie pierw­szej pielgrzymki Jana Pawła II do kraju dla społeczeń­stwa polskiego</text:span></text:span></text:p>
        </text:list-item>
        <text:list-item>
          <text:p text:style-name="P23"><text:span text:style-name="T76"><text:s/>charakteryzuje działalność Polskiego Państwa Podziemnego, </text:span><text:span text:style-name="A13"><text:span text:style-name="T74"><text:s/>postaci </text:span></text:span><text:span text:style-name="A13"><text:span text:style-name="T61">Witolda Pileckiego</text:span></text:span><text:span text:style-name="A13"><text:span text:style-name="T74"> i </text:span></text:span><text:span text:style-name="A13"><text:span text:style-name="T61">Danuty Siedzikówny</text:span></text:span></text:p>
        </text:list-item>
        <text:list-item>
          <text:p text:style-name="P51"><text:span text:style-name="A13"><text:span text:style-name="T74">wymienia ograniczenia, z ja­kimi wiązało się wprowa­dzenie stanu wojennego.</text:span></text:span></text:p>
        </text:list-item>
      </text:list>
      <text:p text:style-name="P40"><text:span text:style-name="A13"><text:span text:style-name="T77"/></text:span></text:p>
      <text:p text:style-name="P1"><text:span text:style-name="A13"><text:span text:style-name="T81">Ocenę <text:s/>dobrą otrzymuje uczeń, który:</text:span></text:span></text:p>
      <text:list xml:id="list8819893774852425431" text:style-name="L3">
        <text:list-item>
          <text:p text:style-name="P45"><text:span text:style-name="A13"><text:span text:style-name="T77">wskazuje różne przykłady materialnych źródeł pisanych i niepisa­nych</text:span></text:span></text:p>
        </text:list-item>
        <text:list-item>
          <text:p text:style-name="P45"><text:span text:style-name="A13"><text:span text:style-name="T77">podaje przykłady regional­nych tradycji</text:span></text:span></text:p>
        </text:list-item>
        <text:list-item>
          <text:p text:style-name="P7"><text:span text:style-name="A14"><text:span text:style-name="T74"><text:s/></text:span></text:span><text:span text:style-name="A13"><text:span text:style-name="T75">wskazuje na mapie główne krainy historyczne Polski oraz najwięk­sze miasta</text:span></text:span></text:p>
        </text:list-item>
        <text:list-item>
          <text:p text:style-name="P45"><text:span text:style-name="A14"><text:span text:style-name="T77"><text:s/></text:span></text:span><text:span text:style-name="A13"><text:span text:style-name="T78">przedstawia genezę najważ­niejszych świąt państwowych</text:span></text:span></text:p>
        </text:list-item>
        <text:list-item>
          <text:p text:style-name="P45"><text:span text:style-name="A13"><text:span text:style-name="T78">podaje cezury czasowe epok historycznych</text:span></text:span></text:p>
        </text:list-item>
        <text:list-item>
          <text:p text:style-name="P37">określa początek i koniec wieku</text:p>
        </text:list-item>
        <text:list-item>
          <text:p text:style-name="P19"><text:span text:style-name="A14"><text:span text:style-name="T80"><text:s/></text:span></text:span><text:span text:style-name="A13"><text:span text:style-name="T80">poprawnie umiejscawia wydarzenia z obu er na osi czasu</text:span></text:span></text:p>
        </text:list-item>
        <text:list-item>
          <text:p text:style-name="P19"><text:span text:style-name="A13"><text:span text:style-name="T78">wyjaśnia, czym jest karto­grafia</text:span></text:span></text:p>
        </text:list-item>
        <text:list-item>
          <text:p text:style-name="P19"><text:span text:style-name="A14"><text:span text:style-name="T80">zna wydarzenia związane z datą 966r.</text:span></text:span></text:p>
        </text:list-item>
        <text:list-item>
          <text:p text:style-name="P45"><text:span text:style-name="A13"><text:span text:style-name="T78">przedstawia przyczyny i skutki zjazdu gnieźnień­skiego</text:span></text:span></text:p>
        </text:list-item>
        <text:list-item>
          <text:p text:style-name="P45"><text:span text:style-name="A13"><text:span text:style-name="T78">wymienia główne reformy Kazimierza Wielkiego</text:span></text:span></text:p>
        </text:list-item>
        <text:list-item>
          <text:p text:style-name="P45"><text:span text:style-name="A13"><text:span text:style-name="T78">przedstawia przyczyny wielkiej wojny z zakonem krzyżackim</text:span></text:span></text:p>
        </text:list-item>
        <text:list-item>
          <text:p text:style-name="P48"><text:span text:style-name="A13"><text:span text:style-name="T64">przedstawia okoliczności zawiązania unii polsko-litewskiej</text:span></text:span></text:p>
        </text:list-item>
        <text:list-item>
          <text:p text:style-name="P25"><text:span text:style-name="A13"><text:span text:style-name="T65">przedstawia poglądy na temat Ziemi i Układu Sło­necznego przed odkryciem Kopernika</text:span></text:span></text:p>
        </text:list-item>
        <text:list-item>
          <text:p text:style-name="P48"><text:span text:style-name="A13"><text:span text:style-name="T64">poprawnie posługuje się terminem </text:span></text:span><text:span text:style-name="A13"><text:span text:style-name="T83">złoty wiek</text:span></text:span></text:p>
        </text:list-item>
        <text:list-item>
          <text:p text:style-name="P25"><text:span text:style-name="A13"><text:span text:style-name="T65">zna postaci: Stefan Czarniecki, Jan III Sobieski, oraz ich dokonania</text:span></text:span></text:p>
        </text:list-item>
        <text:list-item>
          <text:p text:style-name="P48"><text:span text:style-name="A13"><text:span text:style-name="T64">wymienia zasługi króla Stanisława Augusta Ponia­towskiego</text:span></text:span></text:p>
        </text:list-item>
        <text:list-item>
          <text:p text:style-name="P25"><text:span text:style-name="A13"><text:span text:style-name="T65">charakteryzuje postać i do­konania Tadeusza Kościuszki</text:span></text:span></text:p>
        </text:list-item>
        <text:list-item>
          <text:p text:style-name="P7"><text:span text:style-name="A13"><text:span text:style-name="T61">opisuje Legiony Polskie we Włoszech oraz panujące w nich zasady</text:span></text:span></text:p>
        </text:list-item>
        <text:list-item>
          <text:p text:style-name="P52"><text:span text:style-name="A13"><text:span text:style-name="T64">wyjaśnia, dlaczego Polacy prowadzili działalność konspiracyjną</text:span></text:span></text:p>
        </text:list-item>
        <text:list-item>
          <text:p text:style-name="P25"><text:span text:style-name="A13"><text:span text:style-name="T65">przedstawia dokonania M. Skłodowskiej-Curie i wyjaśnia, za co została uhonorowana Nagrodą Nobla </text:span></text:span></text:p>
        </text:list-item>
        <text:list-item>
          <text:p text:style-name="P7"><text:span text:style-name="A13"><text:span text:style-name="T61">opisuje trudności gospodar­cze i ustrojowe w odbudo­wie państwa polskiego</text:span></text:span></text:p>
        </text:list-item>
        <text:list-item>
          <text:p text:style-name="P30"><text:span text:style-name="A13"><text:span text:style-name="T65">wie, dlaczego wybuchło powstanie warszawskie</text:span></text:span></text:p>
        </text:list-item>
        <text:list-item>
          <text:p text:style-name="P25"><text:span text:style-name="A13"><text:span text:style-name="T65">wyjaśnia rolę Józefa Piłsudskiego w odzyskaniu niepodległości i budowie państwa polskiego</text:span></text:span></text:p>
        </text:list-item>
        <text:list-item>
          <text:p text:style-name="P25"><text:span text:style-name="A13"><text:span text:style-name="T67">charakteryzuje rolę papieża jako przywódcy Kościoła katolickiego oraz jako autorytetu moralnego dla chrześcijan.</text:span></text:span></text:p>
        </text:list-item>
      </text:list>
      <text:p text:style-name="P3"><text:span text:style-name="A13"><text:span text:style-name="T67"/></text:span></text:p>
      <text:p text:style-name="P3"><text:span text:style-name="A13"><text:span text:style-name="T67"/></text:span></text:p>
      <text:p text:style-name="P3"><text:span text:style-name="A13"><text:span text:style-name="T70">Ocenę <text:s/>dostateczną otrzymuje uczeń, który:</text:span></text:span></text:p>
      <text:list xml:id="list5286001916151408272" text:style-name="L4">
        <text:list-item>
          <text:p text:style-name="P8"><text:span text:style-name="A13"><text:span text:style-name="T89">rozróżnia pracę historyków i archeologów;</text:span></text:span></text:p>
        </text:list-item>
        <text:list-item>
          <text:p text:style-name="P41"><text:span text:style-name="A14"><text:span text:style-name="T89"><text:s/></text:span></text:span><text:span text:style-name="A13"><text:span text:style-name="T89">potrafi podać przykłady postaci legendarnych i histo­rycznych;</text:span></text:span></text:p>
        </text:list-item>
        <text:list-item>
          <text:p text:style-name="P41"><text:span text:style-name="A14"><text:span text:style-name="T89"><text:s/></text:span></text:span><text:span text:style-name="A13"><text:span text:style-name="T89">wyjaśnia, czym są przyczyny i skutki;</text:span></text:span></text:p>
        </text:list-item>
        <text:list-item>
          <text:p text:style-name="P26"><text:span text:style-name="A14"><text:span text:style-name="T65"><text:s/></text:span></text:span><text:span text:style-name="A13"><text:span text:style-name="T65">dokonuje podstawowego podziału źródeł historycznych</text:span></text:span></text:p>
        </text:list-item>
        <text:list-item>
          <text:p text:style-name="P26"><text:span text:style-name="A13"><text:span text:style-name="T65">podaje przykłady postaw i zachowań patriotycznych</text:span></text:span></text:p>
        </text:list-item>
        <text:list-item>
          <text:p text:style-name="P8"><text:soft-page-break/><text:span text:style-name="A13"><text:span text:style-name="T90">przedstawia polskie symbo­le narodowe</text:span></text:span></text:p>
        </text:list-item>
        <text:list-item>
          <text:p text:style-name="P41"><text:span text:style-name="A14"><text:span text:style-name="T89"><text:s/></text:span></text:span><text:span text:style-name="A13"><text:span text:style-name="T90">przedstawia najważniejsze święta państwowe</text:span></text:span></text:p>
        </text:list-item>
        <text:list-item>
          <text:p text:style-name="P26"><text:span text:style-name="A13"><text:span text:style-name="T66">wskazuje na mapie stolicę państwa</text:span></text:span></text:p>
        </text:list-item>
        <text:list-item>
          <text:p text:style-name="P8"><text:span text:style-name="A14"><text:span text:style-name="T89"><text:s/></text:span></text:span><text:span text:style-name="A13"><text:span text:style-name="T89">poprawnie posługuje się terminami: </text:span></text:span><text:span text:style-name="A13"><text:span text:style-name="T88">chronologia</text:span></text:span><text:span text:style-name="A13"><text:span text:style-name="T89">, </text:span></text:span><text:span text:style-name="A13"><text:span text:style-name="T88">okres p.n.e. i n.e</text:span></text:span></text:p>
        </text:list-item>
        <text:list-item>
          <text:p text:style-name="P41"><text:span text:style-name="A14"><text:span text:style-name="T89"><text:s/></text:span></text:span><text:span text:style-name="A13"><text:span text:style-name="T89">zamienia cyfry arabskie na rzymskie</text:span></text:span></text:p>
        </text:list-item>
        <text:list-item>
          <text:p text:style-name="P26"><text:span text:style-name="A14"><text:span text:style-name="T66"><text:s/></text:span></text:span><text:span text:style-name="A13"><text:span text:style-name="T66">porządkuje fakty i epoki historyczne oraz umieszcza je w czasie</text:span></text:span></text:p>
        </text:list-item>
        <text:list-item>
          <text:p text:style-name="P8"><text:span text:style-name="A13"><text:span text:style-name="T89">poprawnie wskazuje wydarzenie wcześniejsze w czasach p.n.e.</text:span></text:span></text:p>
        </text:list-item>
        <text:list-item>
          <text:p text:style-name="P26"><text:span text:style-name="A14"><text:span text:style-name="T66"><text:s/></text:span></text:span><text:span text:style-name="A13"><text:span text:style-name="T66">oblicza upływ czasu między wydarzeniami w ramach obu er</text:span></text:span></text:p>
        </text:list-item>
        <text:list-item>
          <text:p text:style-name="P8"><text:span text:style-name="A13"><text:span text:style-name="T89">poprawnie posługuje się terminami: </text:span></text:span><text:span text:style-name="A13"><text:span text:style-name="T88">legenda</text:span></text:span><text:span text:style-name="A13"><text:span text:style-name="T89">, </text:span></text:span><text:span text:style-name="A13"><text:span text:style-name="T88">symbol</text:span></text:span></text:p>
        </text:list-item>
        <text:list-item>
          <text:p text:style-name="P41"><text:span text:style-name="A13"><text:span text:style-name="T89">objaśnia symbole legendy mapy, </text:span></text:span><text:span text:style-name="A13"><text:span text:style-name="T66">odczytuje z mapy podsta­wowe informacje</text:span></text:span></text:p>
        </text:list-item>
        <text:list-item>
          <text:p text:style-name="P8"><text:span text:style-name="A13"><text:span text:style-name="T90">poprawnie posługuje się terminem </text:span></text:span><text:span text:style-name="A13"><text:span text:style-name="T87">Piastowie;</text:span></text:span></text:p>
        </text:list-item>
        <text:list-item>
          <text:p text:style-name="P41"><text:span text:style-name="A14"><text:span text:style-name="T89"><text:s/></text:span></text:span><text:span text:style-name="A13"><text:span text:style-name="T90">wyjaśnia pochodzenie nazwy „Polska”</text:span></text:span></text:p>
        </text:list-item>
        <text:list-item>
          <text:p text:style-name="P31"><text:span text:style-name="A13"><text:span text:style-name="T63">wyjaśnia powiedzenie: </text:span></text:span><text:span text:style-name="A13"><text:span text:style-name="T86">Zastał Polskę drewnianą, a zostawił murowaną</text:span></text:span></text:p>
        </text:list-item>
        <text:list-item>
          <text:p text:style-name="P49"><text:span text:style-name="A13"><text:span text:style-name="T64">zna wydarzenia związane z datami: 1000r. , 1025r.</text:span></text:span></text:p>
        </text:list-item>
        <text:list-item>
          <text:p text:style-name="P26"><text:span text:style-name="A13"><text:span text:style-name="T65">wyjaśnia powiedzenie: </text:span></text:span><text:span text:style-name="A13"><text:span text:style-name="T84">wstrzymał Słońce i ruszył Ziemię</text:span></text:span></text:p>
        </text:list-item>
        <text:list-item>
          <text:p text:style-name="P49"><text:span text:style-name="A14"><text:span text:style-name="T64"><text:s/></text:span></text:span><text:span text:style-name="A13"><text:span text:style-name="T64">poprawnie posługuje się terminem </text:span></text:span><text:span text:style-name="A13"><text:span text:style-name="T82">unia</text:span></text:span></text:p>
        </text:list-item>
        <text:list-item>
          <text:p text:style-name="P26"><text:span text:style-name="A13"><text:span text:style-name="T65">charakteryzuje postać i do­konania Jana Zamoyskiego, gen. Jana Hen­ryka Dąbrowskiego i Józefa Wybickiego</text:span></text:span></text:p>
        </text:list-item>
        <text:list-item>
          <text:p text:style-name="P26"><text:span text:style-name="A13"><text:span text:style-name="T65">wyjaśnia, dlaczego Gdynia stała się polskim „oknem na świat”</text:span></text:span></text:p>
        </text:list-item>
        <text:list-item>
          <text:p text:style-name="P26"><text:span text:style-name="A13"><text:span text:style-name="T68"><text:s/>rozwija skrót PRL</text:span></text:span></text:p>
        </text:list-item>
        <text:list-item>
          <text:p text:style-name="P26"><text:span text:style-name="A13"><text:span text:style-name="T69">poprawnie posługuje się terminami: </text:span></text:span><text:span text:style-name="A13"><text:span text:style-name="T68">papież, teologia, pielgrzymka.</text:span></text:span></text:p>
        </text:list-item>
      </text:list>
      <text:p text:style-name="P1"><text:span text:style-name="A13"><text:span text:style-name="T71"/></text:span></text:p>
      <text:p text:style-name="P1"><text:span text:style-name="A13"><text:span text:style-name="T71"/></text:span></text:p>
      <text:p text:style-name="P1"><text:span text:style-name="A13"><text:span text:style-name="T81">Ocenę <text:s/>dopuszczającą otrzymuje uczeń, który przy pomocy nauczyciela:</text:span></text:span></text:p>
      <text:list xml:id="list4228706332973846898" text:style-name="L5">
        <text:list-item>
          <text:p text:style-name="P9"><text:span text:style-name="A13"><text:span text:style-name="T61">posługuje się terminami: współczesność, przeszłość, historia, legenda, baśń</text:span></text:span></text:p>
        </text:list-item>
        <text:list-item>
          <text:p text:style-name="P42"><text:span text:style-name="A13"><text:span text:style-name="T61">rozróżnia przeszłość od współczesności</text:span></text:span></text:p>
        </text:list-item>
        <text:list-item>
          <text:p text:style-name="P27"><text:span text:style-name="A13"><text:span text:style-name="T65">potrafi krótko scharakte­ryzować, czym zajmują się historycy</text:span></text:span></text:p>
        </text:list-item>
        <text:list-item>
          <text:p text:style-name="P9"><text:span text:style-name="A13"><text:span text:style-name="T61">wskazuje na mapie państwo polskie i jego granice</text:span></text:span></text:p>
        </text:list-item>
        <text:list-item>
          <text:p text:style-name="P50"><text:span text:style-name="A13"><text:span text:style-name="T64">posługuje się terminami: ojczyzna, patriotyzm</text:span></text:span></text:p>
        </text:list-item>
        <text:list-item>
          <text:p text:style-name="P27"><text:span text:style-name="A13"><text:span text:style-name="T65">umieszcza daty na osi czasu</text:span></text:span></text:p>
        </text:list-item>
        <text:list-item>
          <text:p text:style-name="P9"><text:span text:style-name="A13"><text:span text:style-name="T61">określa, w którym wieku miało miejsce dane wyda­rzenie</text:span></text:span></text:p>
        </text:list-item>
        <text:list-item>
          <text:p text:style-name="P20"><text:span text:style-name="A14"><text:span text:style-name="T79"><text:s/></text:span></text:span><text:span text:style-name="A13"><text:span text:style-name="T79">oblicza upływ czasu między wydarzeniami w ramach jednej ery</text:span></text:span></text:p>
        </text:list-item>
        <text:list-item>
          <text:p text:style-name="P20"><text:span text:style-name="A14"><text:span text:style-name="T79"><text:s/></text:span></text:span><text:span text:style-name="A13"><text:span text:style-name="T79">wie, kto był pierwszym historycznym władcą Polski</text:span></text:span></text:p>
        </text:list-item>
        <text:list-item>
          <text:p text:style-name="P20"><text:span text:style-name="A13"><text:span text:style-name="T79">wie, kto był pierwszym królem Polski</text:span></text:span></text:p>
        </text:list-item>
        <text:list-item>
          <text:p text:style-name="P46"><text:span text:style-name="A13"><text:span text:style-name="T77"><text:s/>poprawnie posługuje się terminem Jagiellonowie</text:span></text:span></text:p>
        </text:list-item>
        <text:list-item>
          <text:p text:style-name="P50"><text:span text:style-name="A13"><text:span text:style-name="T64">wyjaśnia, dlaczego historycy nadali królowi Kazimierzowi przydomek „Wielki”</text:span></text:span></text:p>
        </text:list-item>
        <text:list-item>
          <text:p text:style-name="P9"><text:span text:style-name="A13"><text:span text:style-name="T72">wymienia państwa, które dokonały rozbiorów</text:span></text:span></text:p>
        </text:list-item>
        <text:list-item>
          <text:p text:style-name="P27"><text:span text:style-name="A13"><text:span text:style-name="T65">przedstawia cel powstania kościuszkowskiego</text:span></text:span></text:p>
        </text:list-item>
        <text:list-item>
          <text:p text:style-name="P27"><text:span text:style-name="A13"><text:span text:style-name="T65">wie, kim był Mikołaj Kopernik</text:span></text:span></text:p>
        </text:list-item>
        <text:list-item>
          <text:p text:style-name="P27"><text:span text:style-name="A13"><text:span text:style-name="T64">zna imię i nazwisko autora hymnu państwowego</text:span></text:span></text:p>
        </text:list-item>
        <text:list-item>
          <text:p text:style-name="P27"><text:span text:style-name="A14"><text:span text:style-name="T65"><text:s/></text:span></text:span><text:span text:style-name="A13"><text:span text:style-name="T65">zna słowa hymnu Polski.</text:span></text:span></text:p>
        </text:list-item>
        <text:list-item>
          <text:p text:style-name="P50"><text:span text:style-name="A13"><text:span text:style-name="T64">wyjaśnia, dlaczego Polacy zorganizowali powstanie</text:span></text:span></text:p>
        </text:list-item>
        <text:list-item>
          <text:p text:style-name="P50"><text:span text:style-name="A13"><text:span text:style-name="T64">poprawnie posługuje się terminami: tajne nauczanie, laureat</text:span></text:span></text:p>
        </text:list-item>
        <text:list-item>
          <text:p text:style-name="P50"><text:span text:style-name="A13"><text:span text:style-name="T64">wyjaśnia, dlaczego dzień 11 listopada został ogłoszo­ny świętem państwowym</text:span></text:span></text:p>
        </text:list-item>
        <text:list-item>
          <text:p text:style-name="P27"><text:span text:style-name="A13"><text:span text:style-name="T64">skazuje na mapie miejsce Bitwy Warszawskiej oraz Gdynię</text:span></text:span></text:p>
        </text:list-item>
        <text:list-item>
          <text:p text:style-name="P50"><text:span text:style-name="A13"><text:span text:style-name="T64">wie, kim był Karol Wojtyła</text:span></text:span></text:p>
        </text:list-item>
        <text:list-item>
          <text:p text:style-name="P9"><text:span text:style-name="A13"><text:span text:style-name="T72">zna wydarzenia związane z datą </text:span></text:span><text:span text:style-name="A13"><text:span text:style-name="T64">1 września 1939 r.</text:span></text:span></text:p>
        </text:list-item>
      </text:list>
      <text:p text:style-name="Standard"><text:span text:style-name="A13"><text:span text:style-name="T64"/></text:span></text:p>
      <text:p text:style-name="P1"><text:soft-page-break/><text:span text:style-name="A13"><text:span text:style-name="T81">Ocenę <text:s/>niedostateczną otrzymuje uczeń, który </text:span></text:span></text:p>
      <text:list xml:id="list5309594469415037295" text:style-name="L6">
        <text:list-item>
          <text:p text:style-name="P28"><text:span text:style-name="A13"><text:span text:style-name="T65">nie opanował wiadomości i umiejętności określonych w podstawie programowej, które są potrzebne do dalszego kształcenia,</text:span></text:span></text:p>
        </text:list-item>
        <text:list-item>
          <text:p text:style-name="P34">poziom umiejętności i wiadomości objętych wymaganiami edukacyjnymi uniemożliwia mu osiąganie celów historycznych,</text:p>
        </text:list-item>
        <text:list-item>
          <text:p text:style-name="P35">nie potrafi rozwiązać problemów przedmiotowych o elementarnym stopniu trudności, nawet przy pomocy nauczyciela,</text:p>
        </text:list-item>
        <text:list-item>
          <text:p text:style-name="P28"><text:span text:style-name="A13"><text:span text:style-name="T65">brak aktywności w dążeniu do zdobycia wiedzy i umiejętności wyklucza osiągnięcie nawet minimalnego postępu.</text:span></text:span></text:p>
        </text:list-item>
      </text:list>
      <text:p text:style-name="P1"><text:span text:style-name="A13"><text:span text:style-name="T77"/></text:span></text:p>
      <text:p text:style-name="P1"><text:span text:style-name="A13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Humanst521EU" svg:font-family="Humanst521EU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11" style:family="paragraph" style:parent-style-name="Standard" style:next-style-name="Standard">
      <style:paragraph-properties fo:margin-top="0cm" fo:margin-bottom="0cm" style:line-height-at-least="0.425cm" style:text-autospace="none"/>
      <style:text-properties style:font-name="Humanst521EU" fo:font-size="12pt" style:font-size-asian="12pt" style:font-name-complex="Humanst521EU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4" style:family="text">
      <style:text-properties fo:color="#000000" fo:font-size="7.5pt" style:font-size-asian="7.5pt" style:font-name-complex="Humanst521EU" style:font-size-complex="7.5pt"/>
    </style:style>
    <style:style style:name="A13" style:family="text">
      <style:text-properties fo:color="#000000" fo:font-size="7.5pt" style:font-size-asian="7.5pt" style:font-name-complex="Humanst521EU" style:font-size-complex="7.5pt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6T19:19:45.96</meta:creation-date>
    <dc:date>2024-10-06T21:40:57.90</dc:date>
    <dc:creator>Grażyna Paczkowska</dc:creator>
    <meta:editing-duration>PT1H44M19S</meta:editing-duration>
    <meta:editing-cycles>45</meta:editing-cycles>
    <meta:generator>OpenOffice/4.1.15$Win32 OpenOffice.org_project/4115m2$Build-9813</meta:generator>
    <meta:document-statistic meta:table-count="0" meta:image-count="0" meta:object-count="0" meta:page-count="4" meta:paragraph-count="135" meta:word-count="1092" meta:character-count="7868"/>
  </office:meta>
</office:document-meta>
</file>