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, 'Segoe UI', Helvetica, Arial, sans-serif"/>
    <style:font-face style:name="Lucida Sans1" svg:font-family="'Lucida Sans'" style:font-family-generic="swiss"/>
    <style:font-face style:name="AGaramondPro-Regular" svg:font-family="AGaramondPro-Regular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GaramondPro-Regular1" svg:font-family="AGaramondPro-Regular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84cm" fo:margin-left="0cm" fo:margin-top="0cm" fo:margin-bottom="0cm" table:align="left" style:writing-mode="lr-tb"/>
    </style:style>
    <style:style style:name="Tabela1.A" style:family="table-column">
      <style:table-column-properties style:column-width="3.741cm"/>
    </style:style>
    <style:style style:name="Tabela1.B" style:family="table-column">
      <style:table-column-properties style:column-width="12.243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2" style:family="table">
      <style:table-properties style:width="15.984cm" fo:margin-left="0cm" fo:margin-top="0cm" fo:margin-bottom="0cm" table:align="left" style:writing-mode="lr-tb"/>
    </style:style>
    <style:style style:name="Tabela2.A" style:family="table-column">
      <style:table-column-properties style:column-width="3.741cm"/>
    </style:style>
    <style:style style:name="Tabela2.B" style:family="table-column">
      <style:table-column-properties style:column-width="12.243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cm" fo:padding-bottom="0cm" fo:border="0.5pt solid #000000"/>
    </style:style>
    <style:style style:name="Tabela3" style:family="table">
      <style:table-properties style:width="15.984cm" fo:margin-left="0cm" fo:margin-top="0cm" fo:margin-bottom="0cm" table:align="left" style:writing-mode="lr-tb"/>
    </style:style>
    <style:style style:name="Tabela3.A" style:family="table-column">
      <style:table-column-properties style:column-width="3.741cm"/>
    </style:style>
    <style:style style:name="Tabela3.B" style:family="table-column">
      <style:table-column-properties style:column-width="12.243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1cm" fo:padding-right="0.191cm" fo:padding-top="0cm" fo:padding-bottom="0cm" fo:border="0.5pt solid #000000"/>
    </style:style>
    <style:style style:name="Tabela3.2" style:family="table-row">
      <style:table-row-properties style:min-row-height="8.565cm" fo:keep-together="auto"/>
    </style:style>
    <style:style style:name="Tabela4" style:family="table">
      <style:table-properties style:width="15.984cm" fo:margin-left="0cm" fo:margin-top="0cm" fo:margin-bottom="0cm" table:align="left" style:writing-mode="lr-tb"/>
    </style:style>
    <style:style style:name="Tabela4.A" style:family="table-column">
      <style:table-column-properties style:column-width="3.741cm"/>
    </style:style>
    <style:style style:name="Tabela4.B" style:family="table-column">
      <style:table-column-properties style:column-width="12.243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-left="0.191cm" fo:padding-right="0.191cm" fo:padding-top="0cm" fo:padding-bottom="0cm" fo:border="0.5pt solid #000000"/>
    </style:style>
    <style:style style:name="Tabela5" style:family="table">
      <style:table-properties style:width="15.984cm" fo:margin-left="0cm" fo:margin-top="0cm" fo:margin-bottom="0cm" table:align="left" style:writing-mode="lr-tb"/>
    </style:style>
    <style:style style:name="Tabela5.A" style:family="table-column">
      <style:table-column-properties style:column-width="3.741cm"/>
    </style:style>
    <style:style style:name="Tabela5.B" style:family="table-column">
      <style:table-column-properties style:column-width="12.243cm"/>
    </style:style>
    <style:style style:name="Tabela5.1" style:family="table-row">
      <style:table-row-properties fo:keep-together="auto"/>
    </style:style>
    <style:style style:name="Tabela5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/>
      <style:text-properties style:font-weight-complex="bold"/>
    </style:style>
    <style:style style:name="P3" style:family="paragraph" style:parent-style-name="Standard">
      <style:paragraph-properties fo:margin-top="0cm" fo:margin-bottom="0cm" loext:contextual-spacing="false" fo:line-height="150%"/>
    </style:style>
    <style:style style:name="P4" style:family="paragraph" style:parent-style-name="Standard">
      <style:paragraph-properties fo:margin-top="0cm" fo:margin-bottom="0cm" loext:contextual-spacing="false" fo:line-height="150%"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line-height="150%"/>
      <style:text-properties officeooo:paragraph-rsid="001d7329"/>
    </style:style>
    <style:style style:name="P6" style:family="paragraph" style:parent-style-name="Standard">
      <style:paragraph-properties fo:margin-top="0cm" fo:margin-bottom="0cm" loext:contextual-spacing="false" fo:line-height="150%"/>
      <style:text-properties officeooo:paragraph-rsid="001f0aac"/>
    </style:style>
    <style:style style:name="P7" style:family="paragraph" style:parent-style-name="Standard">
      <style:paragraph-properties fo:margin-top="0cm" fo:margin-bottom="0cm" loext:contextual-spacing="false" fo:line-height="150%"/>
      <style:text-properties officeooo:paragraph-rsid="00218429"/>
    </style:style>
    <style:style style:name="P8" style:family="paragraph" style:parent-style-name="Standard">
      <style:paragraph-properties fo:margin-top="0cm" fo:margin-bottom="0cm" loext:contextual-spacing="false" fo:line-height="150%"/>
      <style:text-properties officeooo:paragraph-rsid="002fda3c"/>
    </style:style>
    <style:style style:name="P9" style:family="paragraph" style:parent-style-name="Standard">
      <style:paragraph-properties fo:margin-top="0cm" fo:margin-bottom="0cm" loext:contextual-spacing="false" fo:line-height="150%"/>
      <style:text-properties officeooo:paragraph-rsid="003765f7"/>
    </style:style>
    <style:style style:name="P10" style:family="paragraph" style:parent-style-name="Standard">
      <style:paragraph-properties fo:margin-top="0cm" fo:margin-bottom="0cm" loext:contextual-spacing="false" fo:line-height="150%"/>
      <style:text-properties officeooo:paragraph-rsid="003772ba"/>
    </style:style>
    <style:style style:name="P11" style:family="paragraph" style:parent-style-name="Standard">
      <style:paragraph-properties fo:margin-top="0cm" fo:margin-bottom="0cm" loext:contextual-spacing="false" fo:line-height="150%"/>
      <style:text-properties officeooo:paragraph-rsid="003d0305"/>
    </style:style>
    <style:style style:name="P12" style:family="paragraph" style:parent-style-name="Standard">
      <style:paragraph-properties fo:margin-top="0cm" fo:margin-bottom="0cm" loext:contextual-spacing="false" fo:line-height="150%"/>
      <style:text-properties officeooo:paragraph-rsid="003d21b5"/>
    </style:style>
    <style:style style:name="P13" style:family="paragraph" style:parent-style-name="Standard">
      <style:paragraph-properties fo:margin-top="0cm" fo:margin-bottom="0cm" loext:contextual-spacing="false" fo:line-height="150%"/>
      <style:text-properties officeooo:paragraph-rsid="003e27a7"/>
    </style:style>
    <style:style style:name="P14" style:family="paragraph" style:parent-style-name="Standard">
      <style:paragraph-properties fo:margin-top="0cm" fo:margin-bottom="0cm" loext:contextual-spacing="false" fo:line-height="150%"/>
      <style:text-properties officeooo:paragraph-rsid="0042bcc1"/>
    </style:style>
    <style:style style:name="P15" style:family="paragraph" style:parent-style-name="Standard">
      <style:paragraph-properties fo:margin-top="0cm" fo:margin-bottom="0cm" loext:contextual-spacing="false" fo:line-height="150%"/>
      <style:text-properties officeooo:paragraph-rsid="0049492e"/>
    </style:style>
    <style:style style:name="P16" style:family="paragraph" style:parent-style-name="Standard">
      <style:paragraph-properties fo:margin-top="0cm" fo:margin-bottom="0cm" loext:contextual-spacing="false" fo:line-height="150%"/>
      <style:text-properties officeooo:paragraph-rsid="004e51eb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officeooo:paragraph-rsid="003773b2"/>
    </style:style>
    <style:style style:name="P18" style:family="paragraph" style:parent-style-name="Standard">
      <style:paragraph-properties fo:margin-top="0cm" fo:margin-bottom="0cm" loext:contextual-spacing="false" fo:line-height="150%"/>
      <style:text-properties style:text-underline-style="solid" style:text-underline-width="auto" style:text-underline-color="font-color" fo:font-weight="bold" style:font-weight-asian="bold"/>
    </style:style>
    <style:style style:name="P19" style:family="paragraph" style:parent-style-name="Standard">
      <style:paragraph-properties fo:margin-top="0cm" fo:margin-bottom="0cm" loext:contextual-spacing="false" fo:line-height="150%"/>
      <style:text-properties style:text-underline-style="solid" style:text-underline-width="auto" style:text-underline-color="font-color" fo:font-weight="bold" officeooo:rsid="003e27a7" officeooo:paragraph-rsid="003e27a7" style:font-weight-asian="bold" style:font-weight-complex="bold"/>
    </style:style>
    <style:style style:name="P20" style:family="paragraph" style:parent-style-name="Standard">
      <style:paragraph-properties fo:margin-top="0cm" fo:margin-bottom="0cm" loext:contextual-spacing="false" fo:line-height="150%"/>
      <style:text-properties style:text-underline-style="solid" style:text-underline-width="auto" style:text-underline-color="font-color" fo:font-weight="bold" officeooo:rsid="004a6574" officeooo:paragraph-rsid="004a6574" style:font-weight-asian="bold" style:font-weight-complex="bold"/>
    </style:style>
    <style:style style:name="P21" style:family="paragraph" style:parent-style-name="Standard">
      <style:paragraph-properties fo:margin-top="0cm" fo:margin-bottom="0cm" loext:contextual-spacing="false" fo:line-height="150%"/>
      <style:text-properties style:text-underline-style="solid" style:text-underline-width="auto" style:text-underline-color="font-color" fo:font-weight="normal" officeooo:rsid="004bae6c" officeooo:paragraph-rsid="004bae6c" style:font-weight-asian="normal" style:font-weight-complex="normal"/>
    </style:style>
    <style:style style:name="P22" style:family="paragraph" style:parent-style-name="Standard">
      <style:paragraph-properties fo:margin-top="0cm" fo:margin-bottom="0cm" loext:contextual-spacing="false" fo:line-height="150%"/>
      <style:text-properties officeooo:rsid="001f0aac" officeooo:paragraph-rsid="001f0aac"/>
    </style:style>
    <style:style style:name="P23" style:family="paragraph" style:parent-style-name="Standard">
      <style:paragraph-properties fo:margin-top="0cm" fo:margin-bottom="0cm" loext:contextual-spacing="false" fo:line-height="150%"/>
      <style:text-properties officeooo:rsid="0020ac23" officeooo:paragraph-rsid="0020ac23"/>
    </style:style>
    <style:style style:name="P24" style:family="paragraph" style:parent-style-name="Standard">
      <style:paragraph-properties fo:margin-top="0cm" fo:margin-bottom="0cm" loext:contextual-spacing="false" fo:line-height="150%"/>
      <style:text-properties officeooo:rsid="00218429" officeooo:paragraph-rsid="00218429"/>
    </style:style>
    <style:style style:name="P25" style:family="paragraph" style:parent-style-name="Standard">
      <style:paragraph-properties fo:margin-top="0cm" fo:margin-bottom="0cm" loext:contextual-spacing="false" fo:line-height="150%"/>
      <style:text-properties officeooo:rsid="002903fb" officeooo:paragraph-rsid="002903fb"/>
    </style:style>
    <style:style style:name="P26" style:family="paragraph" style:parent-style-name="Standard">
      <style:paragraph-properties fo:margin-top="0cm" fo:margin-bottom="0cm" loext:contextual-spacing="false" fo:line-height="150%"/>
      <style:text-properties officeooo:rsid="0029d437" officeooo:paragraph-rsid="0029d437"/>
    </style:style>
    <style:style style:name="P27" style:family="paragraph" style:parent-style-name="Standard">
      <style:paragraph-properties fo:margin-top="0cm" fo:margin-bottom="0cm" loext:contextual-spacing="false" fo:line-height="150%"/>
      <style:text-properties style:text-underline-style="none" fo:font-weight="bold" style:font-weight-asian="bold"/>
    </style:style>
    <style:style style:name="P28" style:family="paragraph" style:parent-style-name="Standard">
      <style:paragraph-properties fo:margin-top="0cm" fo:margin-bottom="0cm" loext:contextual-spacing="false" fo:line-height="150%"/>
      <style:text-properties style:text-underline-style="none" fo:font-weight="bold" officeooo:paragraph-rsid="003765f7" style:font-weight-asian="bold"/>
    </style:style>
    <style:style style:name="P29" style:family="paragraph" style:parent-style-name="Standard">
      <style:paragraph-properties fo:margin-top="0cm" fo:margin-bottom="0cm" loext:contextual-spacing="false" fo:line-height="150%"/>
      <style:text-properties style:text-underline-style="none" fo:font-weight="bold" officeooo:paragraph-rsid="003d0305" style:font-weight-asian="bold"/>
    </style:style>
    <style:style style:name="P30" style:family="paragraph" style:parent-style-name="Standard">
      <style:paragraph-properties fo:margin-top="0cm" fo:margin-bottom="0cm" loext:contextual-spacing="false" fo:line-height="150%"/>
      <style:text-properties fo:font-weight="bold" officeooo:paragraph-rsid="00218429" style:font-weight-asian="bold"/>
    </style:style>
    <style:style style:name="P31" style:family="paragraph" style:parent-style-name="Standard">
      <style:paragraph-properties fo:margin-top="0cm" fo:margin-bottom="0cm" loext:contextual-spacing="false" fo:line-height="150%"/>
      <style:text-properties fo:font-weight="bold" officeooo:paragraph-rsid="002fda3c" style:language-asian="en" style:country-asian="US" style:font-weight-asian="bold"/>
    </style:style>
    <style:style style:name="P32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fo:font-weight="bold" officeooo:paragraph-rsid="003773b2" style:font-size-asian="12pt" style:font-weight-asian="bold" style:font-name-complex="Times New Roman1" style:font-size-complex="12pt"/>
    </style:style>
    <style:style style:name="P33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fo:font-weight="bold" officeooo:paragraph-rsid="002ea196" style:font-size-asian="12pt" style:font-weight-asian="bold" style:font-name-complex="Times New Roman1" style:font-size-complex="12pt"/>
    </style:style>
    <style:style style:name="P34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style:text-underline-style="solid" style:text-underline-width="auto" style:text-underline-color="font-color" fo:font-weight="bold" officeooo:paragraph-rsid="002ea196" style:font-size-asian="12pt" style:font-weight-asian="bold" style:font-name-complex="Times New Roman1" style:font-size-complex="12pt" style:font-weight-complex="bold"/>
    </style:style>
    <style:style style:name="P35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style:text-underline-style="solid" style:text-underline-width="auto" style:text-underline-color="font-color" fo:font-weight="bold" officeooo:paragraph-rsid="002ea196" style:font-size-asian="12pt" style:font-weight-asian="bold" style:font-name-complex="Times New Roman1" style:font-size-complex="12pt"/>
    </style:style>
    <style:style style:name="P36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officeooo:paragraph-rsid="002ea196" style:font-size-asian="12pt" style:font-name-complex="Times New Roman1" style:font-size-complex="12pt"/>
    </style:style>
    <style:style style:name="P37" style:family="paragraph" style:parent-style-name="Standard">
      <style:paragraph-properties fo:margin-top="0cm" fo:margin-bottom="0cm" loext:contextual-spacing="false" fo:line-height="150%"/>
      <style:text-properties officeooo:paragraph-rsid="002fda3c" style:language-asian="en" style:country-asian="US"/>
    </style:style>
    <style:style style:name="P38" style:family="paragraph" style:parent-style-name="Standard">
      <style:paragraph-properties fo:margin-top="0cm" fo:margin-bottom="0cm" loext:contextual-spacing="false" fo:line-height="150%"/>
      <style:text-properties officeooo:rsid="001d7329" officeooo:paragraph-rsid="001f0aac"/>
    </style:style>
    <style:style style:name="P39" style:family="paragraph" style:parent-style-name="Standard">
      <style:paragraph-properties fo:margin-top="0cm" fo:margin-bottom="0cm" loext:contextual-spacing="false" fo:line-height="150%"/>
      <style:text-properties officeooo:rsid="003d21b5" officeooo:paragraph-rsid="003d21b5"/>
    </style:style>
    <style:style style:name="P40" style:family="paragraph" style:parent-style-name="Standard">
      <style:paragraph-properties fo:margin-top="0cm" fo:margin-bottom="0cm" loext:contextual-spacing="false" fo:line-height="150%"/>
      <style:text-properties officeooo:rsid="003e27a7" officeooo:paragraph-rsid="003e27a7"/>
    </style:style>
    <style:style style:name="P41" style:family="paragraph" style:parent-style-name="Standard">
      <style:paragraph-properties fo:margin-top="0cm" fo:margin-bottom="0cm" loext:contextual-spacing="false" fo:line-height="150%"/>
      <style:text-properties officeooo:rsid="0044fe53" officeooo:paragraph-rsid="0046d131"/>
    </style:style>
    <style:style style:name="P42" style:family="paragraph" style:parent-style-name="Standard">
      <style:paragraph-properties fo:margin-top="0cm" fo:margin-bottom="0cm" loext:contextual-spacing="false" fo:line-height="150%"/>
      <style:text-properties officeooo:rsid="0044fe53" officeooo:paragraph-rsid="0046ed4c"/>
    </style:style>
    <style:style style:name="P43" style:family="paragraph" style:parent-style-name="Standard">
      <style:paragraph-properties fo:margin-top="0cm" fo:margin-bottom="0cm" loext:contextual-spacing="false" fo:line-height="150%"/>
      <style:text-properties officeooo:rsid="0046ed4c" officeooo:paragraph-rsid="0046ed4c"/>
    </style:style>
    <style:style style:name="P44" style:family="paragraph" style:parent-style-name="Standard">
      <style:paragraph-properties fo:margin-top="0cm" fo:margin-bottom="0cm" loext:contextual-spacing="false" fo:line-height="150%"/>
      <style:text-properties officeooo:rsid="0049492e" officeooo:paragraph-rsid="0049492e"/>
    </style:style>
    <style:style style:name="P45" style:family="paragraph" style:parent-style-name="Standard">
      <style:paragraph-properties fo:margin-top="0cm" fo:margin-bottom="0cm" loext:contextual-spacing="false" fo:line-height="150%"/>
      <style:text-properties officeooo:rsid="004a6574" officeooo:paragraph-rsid="004a6574"/>
    </style:style>
    <style:style style:name="P46" style:family="paragraph" style:parent-style-name="Standard">
      <style:paragraph-properties fo:margin-top="0cm" fo:margin-bottom="0cm" loext:contextual-spacing="false" fo:line-height="150%"/>
      <style:text-properties fo:font-weight="normal" style:font-weight-asian="normal" style:font-weight-complex="normal"/>
    </style:style>
    <style:style style:name="P47" style:family="paragraph" style:parent-style-name="Standard">
      <style:paragraph-properties fo:margin-top="0cm" fo:margin-bottom="0cm" loext:contextual-spacing="false" fo:line-height="150%"/>
      <style:text-properties officeooo:rsid="005026f5" officeooo:paragraph-rsid="005026f5"/>
    </style:style>
    <style:style style:name="P48" style:family="paragraph" style:parent-style-name="Standard">
      <style:paragraph-properties fo:margin-top="0cm" fo:margin-bottom="0.282cm" loext:contextual-spacing="false" fo:line-height="108%"/>
    </style:style>
    <style:style style:name="P49" style:family="paragraph" style:parent-style-name="Standard">
      <style:paragraph-properties fo:margin-top="0cm" fo:margin-bottom="0.282cm" loext:contextual-spacing="false" fo:line-height="108%"/>
      <style:text-properties fo:font-variant="normal" fo:text-transform="none" fo:color="#2d2d2d" style:text-position="0% 100%" style:font-name="Verdana" fo:font-size="8.25pt" fo:letter-spacing="normal" fo:font-style="normal" fo:font-weight="bold" style:font-weight-asian="bold" style:font-weight-complex="bold"/>
    </style:style>
    <style:style style:name="P50" style:family="paragraph" style:parent-style-name="Standard">
      <style:paragraph-properties fo:margin-left="0cm" fo:margin-right="0cm" fo:orphans="2" fo:widows="2" fo:text-indent="0cm" style:auto-text-indent="false"/>
    </style:style>
    <style:style style:name="P51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P52" style:family="paragraph" style:parent-style-name="Standard">
      <style:paragraph-properties fo:margin-top="0cm" fo:margin-bottom="0cm" loext:contextual-spacing="false" fo:line-height="150%"/>
      <style:text-properties fo:font-weight="bold" officeooo:paragraph-rsid="003d0305" style:font-weight-asian="bold"/>
    </style:style>
    <style:style style:name="P53" style:family="paragraph" style:parent-style-name="Standard">
      <style:paragraph-properties fo:margin-top="0cm" fo:margin-bottom="0cm" loext:contextual-spacing="false" fo:line-height="150%"/>
      <style:text-properties style:text-underline-style="none" fo:font-weight="normal" officeooo:rsid="004c6867" officeooo:paragraph-rsid="004c6867" style:font-weight-asian="normal" style:font-weight-complex="normal"/>
    </style:style>
    <style:style style:name="P54" style:family="paragraph" style:parent-style-name="Standard">
      <style:paragraph-properties fo:margin-top="0cm" fo:margin-bottom="0cm" loext:contextual-spacing="false" fo:line-height="150%"/>
      <style:text-properties style:text-underline-style="none" fo:font-weight="bold" style:font-weight-asian="bold"/>
    </style:style>
    <style:style style:name="P55" style:family="paragraph" style:parent-style-name="Standard">
      <style:paragraph-properties fo:margin-top="0cm" fo:margin-bottom="0cm" loext:contextual-spacing="false" fo:line-height="150%"/>
      <style:text-properties officeooo:rsid="005026f5" officeooo:paragraph-rsid="005026f5"/>
    </style:style>
    <style:style style:name="P56" style:family="paragraph" style:parent-style-name="Standard">
      <style:paragraph-properties fo:margin-top="0cm" fo:margin-bottom="0cm" loext:contextual-spacing="false" fo:line-height="150%"/>
      <style:text-properties officeooo:rsid="00587aa1" officeooo:paragraph-rsid="00597274"/>
    </style:style>
    <style:style style:name="P57" style:family="paragraph" style:parent-style-name="Standard">
      <style:paragraph-properties fo:margin-top="0cm" fo:margin-bottom="0cm" loext:contextual-spacing="false" fo:line-height="150%"/>
    </style:style>
    <style:style style:name="P58" style:family="paragraph" style:parent-style-name="Standard">
      <style:paragraph-properties fo:margin-top="0cm" fo:margin-bottom="0cm" loext:contextual-spacing="false" fo:line-height="150%"/>
      <style:text-properties officeooo:paragraph-rsid="00597274"/>
    </style:style>
    <style:style style:name="P59" style:family="paragraph" style:parent-style-name="Standard">
      <style:paragraph-properties fo:margin-top="0cm" fo:margin-bottom="0cm" loext:contextual-spacing="false" fo:line-height="150%"/>
      <style:text-properties officeooo:paragraph-rsid="005df954"/>
    </style:style>
    <style:style style:name="P60" style:family="paragraph" style:parent-style-name="Standard">
      <style:paragraph-properties fo:margin-top="0cm" fo:margin-bottom="0cm" loext:contextual-spacing="false" fo:line-height="150%"/>
      <style:text-properties officeooo:paragraph-rsid="005fbfb0"/>
    </style:style>
    <style:style style:name="P61" style:family="paragraph" style:parent-style-name="Standard">
      <style:paragraph-properties fo:margin-top="0cm" fo:margin-bottom="0cm" loext:contextual-spacing="false" fo:line-height="150%"/>
      <style:text-properties officeooo:paragraph-rsid="006550a0"/>
    </style:style>
    <style:style style:name="P62" style:family="paragraph" style:parent-style-name="Standard">
      <style:paragraph-properties fo:margin-top="0cm" fo:margin-bottom="0cm" loext:contextual-spacing="false" fo:line-height="150%"/>
      <style:text-properties officeooo:paragraph-rsid="0077de38"/>
    </style:style>
    <style:style style:name="P63" style:family="paragraph" style:parent-style-name="Standard">
      <style:paragraph-properties fo:margin-top="0cm" fo:margin-bottom="0cm" loext:contextual-spacing="false" fo:line-height="150%"/>
      <style:text-properties officeooo:rsid="005a604d" officeooo:paragraph-rsid="005a604d"/>
    </style:style>
    <style:style style:name="P64" style:family="paragraph" style:parent-style-name="Standard">
      <style:paragraph-properties fo:margin-top="0cm" fo:margin-bottom="0cm" loext:contextual-spacing="false" fo:line-height="150%"/>
      <style:text-properties fo:font-weight="normal" officeooo:rsid="0061acab" officeooo:paragraph-rsid="0061acab" style:font-weight-asian="normal" style:font-weight-complex="normal"/>
    </style:style>
    <style:style style:name="P65" style:family="paragraph" style:parent-style-name="Standard">
      <style:paragraph-properties fo:margin-top="0cm" fo:margin-bottom="0cm" loext:contextual-spacing="false" fo:line-height="150%"/>
      <style:text-properties officeooo:rsid="006aa8e8" officeooo:paragraph-rsid="006aa8e8"/>
    </style:style>
    <style:style style:name="P66" style:family="paragraph" style:parent-style-name="Standard">
      <style:paragraph-properties fo:margin-top="0cm" fo:margin-bottom="0cm" loext:contextual-spacing="false" fo:line-height="150%"/>
      <style:text-properties officeooo:rsid="006b6dc2" officeooo:paragraph-rsid="006b6dc2"/>
    </style:style>
    <style:style style:name="P67" style:family="paragraph" style:parent-style-name="Standard">
      <style:paragraph-properties fo:line-height="150%"/>
    </style:style>
    <style:style style:name="T1" style:family="text">
      <style:text-properties style:font-weight-complex="bold"/>
    </style:style>
    <style:style style:name="T2" style:family="text">
      <style:text-properties officeooo:rsid="001cfc20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3e27a7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42bcc1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officeooo:rsid="0046d131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0527b5e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officeooo:rsid="00587aa1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officeooo:rsid="00635fd5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fo:font-weight="bold" officeooo:rsid="006df646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fo:font-weight="bold" officeooo:rsid="005df954" style:font-weight-asian="bold"/>
    </style:style>
    <style:style style:name="T13" style:family="text">
      <style:text-properties style:text-underline-style="solid" style:text-underline-width="auto" style:text-underline-color="font-color" officeooo:rsid="00218429"/>
    </style:style>
    <style:style style:name="T14" style:family="text">
      <style:text-properties style:text-underline-style="solid" style:text-underline-width="auto" style:text-underline-color="font-color" officeooo:rsid="001cfc20"/>
    </style:style>
    <style:style style:name="T15" style:family="text">
      <style:text-properties style:text-underline-style="solid" style:text-underline-width="auto" style:text-underline-color="font-color" officeooo:rsid="003b50ad"/>
    </style:style>
    <style:style style:name="T16" style:family="text">
      <style:text-properties style:text-underline-style="solid" style:text-underline-width="auto" style:text-underline-color="font-color" officeooo:rsid="0042bcc1"/>
    </style:style>
    <style:style style:name="T17" style:family="text">
      <style:text-properties style:text-underline-style="solid" style:text-underline-width="auto" style:text-underline-color="font-color" officeooo:rsid="00439290"/>
    </style:style>
    <style:style style:name="T18" style:family="text">
      <style:text-properties style:text-underline-style="solid" style:text-underline-width="auto" style:text-underline-color="font-color" officeooo:rsid="0049492e"/>
    </style:style>
    <style:style style:name="T19" style:family="text">
      <style:text-properties style:text-underline-style="solid" style:text-underline-width="auto" style:text-underline-color="font-color" officeooo:rsid="004e51eb"/>
    </style:style>
    <style:style style:name="T20" style:family="text">
      <style:text-properties style:text-underline-style="solid" style:text-underline-width="auto" style:text-underline-color="font-color" officeooo:rsid="00695d07"/>
    </style:style>
    <style:style style:name="T21" style:family="text">
      <style:text-properties style:text-underline-style="solid" style:text-underline-width="auto" style:text-underline-color="font-color" officeooo:rsid="006b6dc2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061acab" style:font-weight-asian="bold"/>
    </style:style>
    <style:style style:name="T25" style:family="text">
      <style:text-properties fo:font-weight="bold" style:language-asian="en" style:country-asian="US" style:font-weight-asian="bold"/>
    </style:style>
    <style:style style:name="T26" style:family="text">
      <style:text-properties fo:color="#000000" style:font-name="Times New Roman" fo:font-size="12pt" style:font-size-asian="12pt" style:font-name-complex="Times New Roman1" style:font-size-complex="12pt"/>
    </style:style>
    <style:style style:name="T27" style:family="text">
      <style:text-properties fo:color="#000000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 style:font-weight-complex="bold"/>
    </style:style>
    <style:style style:name="T28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T29" style:family="text">
      <style:text-properties style:language-asian="en" style:country-asian="US"/>
    </style:style>
    <style:style style:name="T30" style:family="text">
      <style:text-properties style:language-asian="en" style:country-asian="US" style:font-weight-complex="bold"/>
    </style:style>
    <style:style style:name="T31" style:family="text">
      <style:text-properties officeooo:rsid="001cfc20"/>
    </style:style>
    <style:style style:name="T32" style:family="text">
      <style:text-properties officeooo:rsid="001d7329"/>
    </style:style>
    <style:style style:name="T33" style:family="text">
      <style:text-properties officeooo:rsid="001f0aac"/>
    </style:style>
    <style:style style:name="T34" style:family="text">
      <style:text-properties style:text-underline-style="none"/>
    </style:style>
    <style:style style:name="T35" style:family="text">
      <style:text-properties style:text-underline-style="none" fo:font-weight="normal" style:font-weight-asian="normal" style:font-weight-complex="normal"/>
    </style:style>
    <style:style style:name="T36" style:family="text">
      <style:text-properties style:text-underline-style="none" officeooo:rsid="00582627"/>
    </style:style>
    <style:style style:name="T37" style:family="text">
      <style:text-properties style:text-underline-style="none" fo:font-weight="bold" style:font-weight-asian="bold"/>
    </style:style>
    <style:style style:name="T38" style:family="text">
      <style:text-properties style:text-underline-style="none" fo:font-weight="bold" style:font-weight-asian="bold" style:font-weight-complex="bold"/>
    </style:style>
    <style:style style:name="T39" style:family="text">
      <style:text-properties style:text-underline-style="none" officeooo:rsid="007252de"/>
    </style:style>
    <style:style style:name="T40" style:family="text">
      <style:text-properties officeooo:rsid="00218429"/>
    </style:style>
    <style:style style:name="T41" style:family="text">
      <style:text-properties officeooo:rsid="002b5e00"/>
    </style:style>
    <style:style style:name="T42" style:family="text">
      <style:text-properties officeooo:rsid="002c68b0"/>
    </style:style>
    <style:style style:name="T43" style:family="text">
      <style:text-properties style:font-name="AGaramondPro-Regular" style:font-name-asian="Calibri1" style:language-asian="en" style:country-asian="US" style:font-name-complex="AGaramondPro-Regular1"/>
    </style:style>
    <style:style style:name="T44" style:family="text">
      <style:text-properties fo:font-style="italic" style:language-asian="en" style:country-asian="US" style:font-style-asian="italic" style:font-style-complex="italic"/>
    </style:style>
    <style:style style:name="T45" style:family="text">
      <style:text-properties fo:font-variant="normal" fo:text-transform="none" fo:color="#0076ff" style:text-position="0% 100%" style:font-name="Verdana" fo:font-size="8.25pt" fo:letter-spacing="normal" fo:font-style="normal" fo:font-weight="bold" fo:background-color="transparent" loext:char-shading-value="0" style:font-weight-asian="bold" style:font-weight-complex="bold"/>
    </style:style>
    <style:style style:name="T46" style:family="text">
      <style:text-properties officeooo:rsid="003b50ad"/>
    </style:style>
    <style:style style:name="T47" style:family="text">
      <style:text-properties officeooo:rsid="003d0305"/>
    </style:style>
    <style:style style:name="T48" style:family="text">
      <style:text-properties officeooo:rsid="003d21b5"/>
    </style:style>
    <style:style style:name="T49" style:family="text">
      <style:text-properties officeooo:rsid="003e27a7"/>
    </style:style>
    <style:style style:name="T50" style:family="text">
      <style:text-properties officeooo:rsid="0040f138"/>
    </style:style>
    <style:style style:name="T51" style:family="text">
      <style:text-properties officeooo:rsid="0041f26d"/>
    </style:style>
    <style:style style:name="T52" style:family="text">
      <style:text-properties officeooo:rsid="0042bcc1"/>
    </style:style>
    <style:style style:name="T53" style:family="text">
      <style:text-properties officeooo:rsid="0044fe53"/>
    </style:style>
    <style:style style:name="T54" style:family="text">
      <style:text-properties officeooo:rsid="0046d131"/>
    </style:style>
    <style:style style:name="T55" style:family="text">
      <style:text-properties officeooo:rsid="00483e8f"/>
    </style:style>
    <style:style style:name="T56" style:family="text">
      <style:text-properties officeooo:rsid="0049492e"/>
    </style:style>
    <style:style style:name="T57" style:family="text">
      <style:text-properties officeooo:rsid="004e51eb"/>
    </style:style>
    <style:style style:name="T58" style:family="text">
      <style:text-properties officeooo:rsid="0054c814"/>
    </style:style>
    <style:style style:name="T59" style:family="text">
      <style:text-properties officeooo:rsid="0057041e"/>
    </style:style>
    <style:style style:name="T60" style:family="text">
      <style:text-properties officeooo:rsid="00587aa1"/>
    </style:style>
    <style:style style:name="T61" style:family="text">
      <style:text-properties officeooo:rsid="0058baf4"/>
    </style:style>
    <style:style style:name="T62" style:family="text">
      <style:text-properties fo:color="#00a933" officeooo:rsid="0058baf4"/>
    </style:style>
    <style:style style:name="T63" style:family="text">
      <style:text-properties fo:color="#ff8000" officeooo:rsid="00587aa1"/>
    </style:style>
    <style:style style:name="T64" style:family="text">
      <style:text-properties fo:color="#800080" officeooo:rsid="0058baf4"/>
    </style:style>
    <style:style style:name="T65" style:family="text">
      <style:text-properties fo:color="#800080" officeooo:rsid="00587aa1"/>
    </style:style>
    <style:style style:name="T66" style:family="text">
      <style:text-properties fo:color="#ff4000"/>
    </style:style>
    <style:style style:name="T67" style:family="text">
      <style:text-properties fo:color="#158466" officeooo:rsid="00587aa1"/>
    </style:style>
    <style:style style:name="T68" style:family="text">
      <style:text-properties officeooo:rsid="005c55dc"/>
    </style:style>
    <style:style style:name="T69" style:family="text">
      <style:text-properties officeooo:rsid="005fbfb0"/>
    </style:style>
    <style:style style:name="T70" style:family="text">
      <style:text-properties officeooo:rsid="0067aaf1"/>
    </style:style>
    <style:style style:name="T71" style:family="text">
      <style:text-properties officeooo:rsid="00695d07"/>
    </style:style>
    <style:style style:name="T72" style:family="text">
      <style:text-properties officeooo:rsid="006b6dc2"/>
    </style:style>
    <style:style style:name="T73" style:family="text">
      <style:text-properties officeooo:rsid="006c2249"/>
    </style:style>
    <style:style style:name="T74" style:family="text">
      <style:text-properties officeooo:rsid="006f9f97"/>
    </style:style>
    <style:style style:name="T75" style:family="text">
      <style:text-properties officeooo:rsid="006fa585"/>
    </style:style>
    <style:style style:name="T76" style:family="text">
      <style:text-properties officeooo:rsid="0071066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PLAN TYGODNIA<text:span text:style-name="T1"> <text:s text:c="129"/>Schemat rozkładu <text:s/>planu zajęć na dany tydzień</text:span></text:p>
      <text:p text:style-name="P1"><text:span text:style-name="T1">Klasa I <text:s text:c="129"/>Poniedziałek, </text:span><text:span text:style-name="T2">27.04</text:span><text:span text:style-name="T1">.2020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">przedmiot</text:p>
          </table:table-cell>
          <table:table-cell table:style-name="Tabela1.A1" office:value-type="string">
            <text:p text:style-name="P4">Schemat lekcji dla ucznia</text:p>
          </table:table-cell>
        </table:table-row>
        <table:table-row table:style-name="Tabela1.1">
          <table:table-cell table:style-name="Tabela1.A1" office:value-type="string">
            <text:p text:style-name="P3">Edukacja wczesnoszkolna</text:p>
            <text:p text:style-name="P3"/>
          </table:table-cell>
          <table:table-cell table:style-name="Tabela1.A1" office:value-type="string">
            <text:p text:style-name="P28">Temat: <text:span text:style-name="T14">Wiosenna pogoda-burza. Utrwalenie poznanych dwuznaków. Powtórzenie materiału ortograficzno-gramatycznego.</text:span></text:p>
            <text:p text:style-name="P5"><text:span text:style-name="T22">Cel:</text:span> </text:p>
            <text:p text:style-name="P5">- <text:span text:style-name="T31">utrwalam dwuznaki sz,cz,ch,rz,</text:span></text:p>
            <text:p text:style-name="P5">- <text:span text:style-name="T32">znam zasady zachowania się podczas burzy.</text:span></text:p>
            <text:p text:style-name="P9"><text:span text:style-name="T22">Materiał dla ucznia</text:span>: </text:p>
            <text:p text:style-name="P9">Epodręcznik.pl Blok 2<text:span text:style-name="T32">7</text:span>. Temat: 1<text:span text:style-name="T32">34 „Wiosenna burza” </text:span>( <text:span text:style-name="T32">utrwalenie wyrazów z sz i cz</text:span> -<text:span text:style-name="T33">memory, tekst</text:span>). </text:p>
            <text:p text:style-name="P22"><text:a xlink:type="simple" xlink:href="https://epodreczniki.pl/wczesnoszkolna/KL1_ORE_V9_WIOSNA_1_3_27_134_p1" text:style-name="Internet_20_link" text:visited-style-name="Visited_20_Internet_20_Link">https://epodreczniki.pl/wczesnoszkolna/KL1_ORE_V9_WIOSNA_1_3_27_134_p1</text:a> </text:p>
            <text:p text:style-name="P6"><text:span text:style-name="T32">Temat 135 „Nie boję się burzy”(film o burzy, zasady zachowania się podczas burzy).</text:span> <text:a xlink:type="simple" xlink:href="https://epodreczniki.pl/wczesnoszkolna/KL1_ORE_V9_WIOSNA_1_3_27_135_p1" text:style-name="Internet_20_link" text:visited-style-name="Visited_20_Internet_20_Link"><text:span text:style-name="T33">https://epodreczniki.pl/wczesnoszkolna/KL1_ORE_V9_WIOSNA_1_3_27_135_p1</text:span></text:a><text:span text:style-name="T33"> </text:span></text:p>
            <text:p text:style-name="P23">Utrwalenie wyrazów <text:span text:style-name="T4">rzeka </text:span><text:s/><text:a xlink:type="simple" xlink:href="https://vimeo.com/406172342/591a54a52c" text:style-name="Internet_20_link" text:visited-style-name="Visited_20_Internet_20_Link">https://vimeo.com/406172342/591a54a52c</text:a> </text:p>
            <text:p text:style-name="P23"><text:s/>i <text:span text:style-name="T4">chmura</text:span><text:span text:style-name="T35"> </text:span><text:a xlink:type="simple" xlink:href="https://vimeo.com/406172126/f7ddab6271" text:style-name="Internet_20_link" text:visited-style-name="Visited_20_Internet_20_Link">https://vimeo.com/406172126/f7ddab6271</text:a><text:span text:style-name="T35"> </text:span></text:p>
            <text:p text:style-name="P38"/>
          </table:table-cell>
        </table:table-row>
        <table:table-row table:style-name="Tabela1.1">
          <table:table-cell table:style-name="Tabela1.A1" office:value-type="string">
            <text:p text:style-name="P3">Edukacja wczesnoszkolna</text:p>
            <text:p text:style-name="P3"/>
          </table:table-cell>
          <table:table-cell table:style-name="Tabela1.A1" office:value-type="string">
            <text:p text:style-name="P28">Temat: <text:span text:style-name="T13">Wiosenna pogoda – tęcza. Barwy podstawowe i pochodne. Rysuję, maluję, tworzę.</text:span></text:p>
            <text:p text:style-name="P30">Cel:</text:p>
            <text:p text:style-name="P7"><text:span text:style-name="T22">-</text:span> <text:span text:style-name="T40">z uwagą słucham wiersza i oglądam film, </text:span></text:p>
            <text:p text:style-name="P7">-<text:span text:style-name="T40">przeprowadzam doświadczenie,</text:span></text:p>
            <text:p text:style-name="P7">-<text:span text:style-name="T40">poznaję barwy podstawowe i pochodne,</text:span></text:p>
            <text:p text:style-name="P7">-<text:span text:style-name="T40">odczytuję godziny na zegarze i rozwiązuję proste zadania tekstowe.</text:span></text:p>
            <text:p text:style-name="P10"><text:span text:style-name="T22">Materiał dla ucznia</text:span>:</text:p>
            <text:p text:style-name="P10"><text:s/><text:span text:style-name="T40">epodręczniki,Blok 27 Wiosenna pogoda, Temat 136 Tęcza. </text:span><text:a xlink:type="simple" xlink:href="https://epodreczniki.pl/wczesnoszkolna/KL1_ORE_V9_WIOSNA_1_3_27_136_p1" text:style-name="Internet_20_link" text:visited-style-name="Visited_20_Internet_20_Link"><text:span text:style-name="T40">https://epodreczniki.pl/wczesnoszkolna/KL1_ORE_V9_WIOSNA_1</text:span></text:a><text:soft-page-break/><text:a xlink:type="simple" xlink:href="https://epodreczniki.pl/wczesnoszkolna/KL1_ORE_V9_WIOSNA_1_3_27_136_p1" text:style-name="Internet_20_link" text:visited-style-name="Visited_20_Internet_20_Link"><text:span text:style-name="T40">_3_27_136_p1</text:span></text:a><text:span text:style-name="T40"> </text:span></text:p>
            <text:p text:style-name="P26">Uważnie słucham wiersza, oglądam filmik, wykonam <text:span text:style-name="T42">jedno</text:span> doświadczeni<text:span text:style-name="T42">e</text:span>: Tworzymy tęczę” <text:span text:style-name="T42">lub</text:span> „Barwy tęczy”, utrwalam głoskę i literę ń, ustawiam godzin<text:span text:style-name="T58">y</text:span> na zegarze.</text:p>
            <text:p text:style-name="P24">Blok 27, Temat 137 Rysuję, maluję, tworzę.</text:p>
            <text:p text:style-name="P25"><text:a xlink:type="simple" xlink:href="https://epodreczniki.pl/wczesnoszkolna/KL1_ORE_V9_WIOSNA_1_3_27_137_p1" text:style-name="Internet_20_link" text:visited-style-name="Visited_20_Internet_20_Link">https://epodreczniki.pl/wczesnoszkolna/KL1_ORE_V9_WIOSNA_1_3_27_137_p1</text:a> </text:p>
            <text:p text:style-name="P26">Uważnie oglądam ilustrację, słucham informacji o barwach podstawowych ( czerwona, niebieska, żółta)i pochodnych <text:s/>(niebieska+żółta=zielona, czerwona+żółta=pomarańczowa, czerwona+niebieska= fioletowa) , <text:span text:style-name="T41">utrwalam głoskę i literę ź, rozwiązuje zadania tekstowe. Jeżeli dziecko zechce, to może pobawić się farbami, łącząc je tak, jak pokazano w ćwiczeniu.</text:span></text:p>
          </table:table-cell>
        </table:table-row>
        <table:table-row table:style-name="Tabela1.1">
          <table:table-cell table:style-name="Tabela1.A1" office:value-type="string">
            <text:p text:style-name="P3"/>
            <text:p text:style-name="P3">Język angielski</text:p>
          </table:table-cell>
          <table:table-cell table:style-name="Tabela1.A1" office:value-type="string">
            <text:p text:style-name="P32"/>
            <text:p text:style-name="P17"><text:span text:style-name="T28">Temat 6:</text:span><text:span text:style-name="T26"> </text:span><text:span text:style-name="T27">Wskazywanie i nazywanie ubrań.</text:span></text:p>
            <text:p text:style-name="P34"/>
            <text:p text:style-name="P32">Cel:</text:p>
            <text:p text:style-name="P17"><text:span text:style-name="T28"><text:s/></text:span><text:span text:style-name="T26">Dzisiaj utrwalisz poznane wcześniej nazwy ubrań oraz poznasz nowe słówka: jacket – kurtka, scarf – szal. Nauczysz się nowej piosenki „Put on your shoes”.</text:span></text:p>
            <text:p text:style-name="P36"><text:bookmark text:name="_GoBack1"/></text:p>
            <text:p text:style-name="P33">Materiał dla ucznia: </text:p>
            <text:p text:style-name="P35">Materiał udostępniony przez nauczyciela na wirtualnej tablicy (nr 6). </text:p>
          </table:table-cell>
        </table:table-row>
      </table:table>
      <text:p text:style-name="P1"/>
      <text:p text:style-name="P1"/>
      <text:p text:style-name="P1"/>
      <text:p text:style-name="P2">Klasa I</text:p>
      <text:p text:style-name="P2">Wtorek, <text:span text:style-name="T50">28</text:span>.0<text:span text:style-name="T50">4</text:span>.2020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4">przedmiot</text:p>
          </table:table-cell>
          <table:table-cell table:style-name="Tabela2.A1" office:value-type="string">
            <text:p text:style-name="P4">Schemat lekcji dla ucznia</text:p>
          </table:table-cell>
        </table:table-row>
        <table:table-row table:style-name="Tabela2.1">
          <table:table-cell table:style-name="Tabela2.A1" office:value-type="string">
            <text:p text:style-name="P3">Edukacja wczesnoszkolna</text:p>
            <text:p text:style-name="P3"/>
          </table:table-cell>
          <table:table-cell table:style-name="Tabela2.A1" office:value-type="string">
            <text:p text:style-name="P29">Temat: <text:span text:style-name="T15">Mapa Polski </text:span></text:p>
            <text:p text:style-name="P52">Cel:</text:p>
            <text:p text:style-name="P11">- potrafię <text:span text:style-name="T46">odczytać informacje z mapy ( nazwy gór, nizin, morza, rzek, miast),</text:span></text:p>
            <text:p text:style-name="P11">- <text:span text:style-name="T47">wymieniam nazwy pięciu polskich miast,</text:span></text:p>
            <text:p text:style-name="P11">- <text:span text:style-name="T47">wiem, jakimi kolorami na mapie zaznaczamy morza, góry, jeziora,</text:span></text:p>
            <text:p text:style-name="P3">- starannie przepisuję <text:span text:style-name="T51">wyrazy i uzupełniam zdanie.</text:span></text:p>
            <text:p text:style-name="P12"><text:span text:style-name="T22">Materiał dla ucznia:</text:span> <text:span text:style-name="T48">e</text:span>podr<text:span text:style-name="T48">e</text:span>czniki.pl <text:s/>Blok <text:span text:style-name="T47">18 </text:span>Temat <text:s/><text:span text:style-name="T47">95 Moje </text:span><text:soft-page-break/><text:span text:style-name="T47">miejsce na ziemi</text:span> <text:a xlink:type="simple" xlink:href="https://epodreczniki.pl/wczesnoszkolna/KL1_ORE_V9_ZIMA_1_2_18_95_p1" text:style-name="Internet_20_link" text:visited-style-name="Visited_20_Internet_20_Link"><text:span text:style-name="T48">https://epodreczniki.pl/wczesnoszkolna/KL1_ORE_V9_ZIMA_1_2_18_95_p1</text:span></text:a><text:span text:style-name="T48"> <text:s/></text:span></text:p>
            <text:p text:style-name="P39">Obejrzyj zdjęcia miast i krajobrazów, ułóż puzzle z widokami krajobrazów.</text:p>
            <text:p text:style-name="P19">Epodręcznik „Szkolni Przyjaciele” cz.4 str.24-25</text:p>
            <text:p text:style-name="P40">Przyjrzyj się mapie Polski. Odczytaj nazwy miast. Wskaż stolicę Polski. Pokaż na mapie morze, góry, jeziora. Przeczytaj wyrazy zapisane czerwonym kolorem. Zapamiętaj je- to kierunki świata.</text:p>
            <text:p text:style-name="P13"><text:span text:style-name="T4">„Szkolni Przyjaciele Karty ćwiczeń. </text:span><text:span text:style-name="T5">Część 4</text:span><text:span text:style-name="T4"> </text:span>str. <text:span text:style-name="T49">24-25 </text:span></text:p>
            <text:p text:style-name="P13">ćw.<text:span text:style-name="T49">1</text:span> ( <text:span text:style-name="T49">przyjrzyj się zdjęciom i nalep podpisy</text:span>),</text:p>
            <text:p text:style-name="P13"><text:span text:style-name="T49">ćw.2 </text:span>(<text:span text:style-name="T49">przeczytaj zdania i uzupełnij je wyrazami z ramki</text:span>) </text:p>
            <text:p text:style-name="P13">ćw.<text:span text:style-name="T49">3</text:span> (<text:span text:style-name="T49">wykreśl powtarzające się sylaby i uzupełnij zdanie</text:span>).</text:p>
          </table:table-cell>
        </table:table-row>
        <table:table-row table:style-name="Tabela2.1">
          <table:table-cell table:style-name="Tabela2.A1" office:value-type="string">
            <text:p text:style-name="P3"/>
            <text:p text:style-name="P3">Edukacja wczesnoszkolna</text:p>
          </table:table-cell>
          <table:table-cell table:style-name="Tabela2.A1" office:value-type="string">
            <text:p text:style-name="P27">Temat: <text:span text:style-name="T16">Kierunki geograficzne i kolory na mapie. Kolorowanie i uzupełnianie mapy Polski.</text:span></text:p>
            <text:p text:style-name="P14"><text:span text:style-name="T22">Cel</text:span>:</text:p>
            <text:p text:style-name="P14">-<text:span text:style-name="T52">poznaję kierunki geograficzne na mapie,</text:span></text:p>
            <text:p text:style-name="P14">-<text:span text:style-name="T52">koloruję mapę Polski odpowiednimi kolorami.</text:span></text:p>
            <text:p text:style-name="P62"><text:span text:style-name="T22">Materiał dla ucznia</text:span>:</text:p>
            <text:p text:style-name="P62"><text:s/><text:span text:style-name="T4">„Szkolni Przyjaciele” </text:span><text:span text:style-name="T6">Karty ćwiczeń Część 4 </text:span><text:span text:style-name="T52"><text:s/>str.25 ćw.4 (Przeczytaj zdania, pokoloruj mapę zgodnie ze wskazówkami, narysuj największe rzeki, wytnij i przyklej nazwy miast.)</text:span></text:p>
          </table:table-cell>
        </table:table-row>
        <table:table-row table:style-name="Tabela2.1">
          <table:table-cell table:style-name="Tabela2.A1" office:value-type="string">
            <text:p text:style-name="P3">Edukacja wczesnoszkolna</text:p>
            <text:p text:style-name="P3"/>
          </table:table-cell>
          <table:table-cell table:style-name="Tabela2.A1" office:value-type="string">
            <text:p text:style-name="P27">Temat: <text:span text:style-name="T17">Dodawanie do liczby 6 liczby jednocyfrowej z przekroczeniem progu dziesiątkowego</text:span></text:p>
            <text:p text:style-name="P3"><text:span text:style-name="T22">Cel: </text:span>- <text:span text:style-name="T53">dodaję do siebie dwie i trzy liczby</text:span></text:p>
            <text:p text:style-name="P3"><text:span text:style-name="T22">Materiał dla ucznia</text:span>: </text:p>
            <text:p text:style-name="P41"><text:span text:style-name="T4">Szkolni Przyjaciele Matematyka Podręcznik </text:span>str.50 <text:span text:style-name="T54">zad.1 (obliczę w pamięci),</text:span></text:p>
            <text:p text:style-name="P42">zad.2 <text:span text:style-name="T54">( przeczytam treść zadania, zastanowię się dlaczego najpierw dołożono 4 pączki, a potem jeszcze trzy) Proponuję, aby dzieci wykonały wszystkie przykłady dodawania na liczydle lub dwóch kolorach liczmanów, tak jak widziały to na filmikach wcześniej obejrzanych. np. 6+6=</text:span><text:span text:style-name="T7">6+4</text:span><text:span text:style-name="T54">+2= </text:span><text:span text:style-name="T7">10</text:span><text:span text:style-name="T54">+2=12</text:span></text:p>
            <text:p text:style-name="P42"><text:span text:style-name="T54">6+7= </text:span><text:span text:style-name="T7">6+4</text:span><text:span text:style-name="T54">+3 = </text:span><text:span text:style-name="T7">10</text:span><text:span text:style-name="T54">+3=13 <text:s text:c="3"/>6+8=</text:span><text:span text:style-name="T7">6+4</text:span><text:span text:style-name="T54">+4=</text:span><text:span text:style-name="T7">10</text:span><text:span text:style-name="T54">+4=14</text:span></text:p>
            <text:p text:style-name="P43"><text:soft-page-break/>6+9=<text:span text:style-name="T4">6+4</text:span>+5=<text:span text:style-name="T4">10</text:span>+5=15</text:p>
            <text:p text:style-name="P43"><text:span text:style-name="T4">Karty ćwiczeń str.45</text:span> zad. 1,2,3 i 4 dla chętnych.</text:p>
            <text:p text:style-name="P41"/>
          </table:table-cell>
        </table:table-row>
        <table:table-row table:style-name="Tabela2.1">
          <table:table-cell table:style-name="Tabela2.A1" office:value-type="string">
            <text:p text:style-name="P3">Religia</text:p>
            <text:p text:style-name="P3"/>
          </table:table-cell>
          <table:table-cell table:style-name="Tabela2.A1" office:value-type="string">
            <text:p text:style-name="P31">Temat:<text:span text:style-name="T3"> Słuchamy Dobrej Nowiny o Jezusie</text:span></text:p>
            <text:p text:style-name="P8"><text:span text:style-name="T25">Cel</text:span><text:span text:style-name="T29">: </text:span><text:span text:style-name="T43">Zapoznaje dzieci ze znaczeniem Ewangelii – Dobrej Nowiny o Jezusie</text:span></text:p>
            <text:p text:style-name="P8"><text:span text:style-name="T25">Materiał dla ucznia</text:span><text:span text:style-name="T29">: Podręcznik do religii kl. I str.103 Przyjrzyj się ilustracjom w tej katechezie. Opowiedz, kto nam przekazuje Ewangelię,</text:span></text:p>
            <text:p text:style-name="P37">czyli Dobrą Nowinę o Panu Jezusie, który nas kocha.</text:p>
            <text:p text:style-name="P37">Możesz również z pomocą rodziców przeczytać tekst Dobra Nowina na str. 102 (dla chętnych) </text:p>
            <text:p text:style-name="P8"><text:span text:style-name="T29">Zeszyt ćwiczeń str. 60 <text:s/>Ćwiczenie 1 Zatytułuj Księgę: wpisz w odpowiednie miejsce słowo </text:span><text:span text:style-name="T44">Ewangelia</text:span><text:span text:style-name="T29">. </text:span></text:p>
            <text:p text:style-name="P8"><text:span text:style-name="T30">Ćwiczenie 2 <text:s/></text:span><text:span text:style-name="T29">Przejdź labirynt, prowadzący do Jezusa. Powiedz, co spotykasz po drodze. Kogo słuchasz,</text:span><text:span text:style-name="T30"> </text:span><text:span text:style-name="T29">by zbliżyć się do Jezusa? Jakie rzeczy omijasz, bo przeszkadzają w słuchaniu?</text:span></text:p>
          </table:table-cell>
        </table:table-row>
      </table:table>
      <text:p text:style-name="P1"/>
      <text:p text:style-name="P2">Klasa I</text:p>
      <text:p text:style-name="P2">Środa, <text:span text:style-name="T55">29</text:span>.04. 2020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4">przedmiot</text:p>
          </table:table-cell>
          <table:table-cell table:style-name="Tabela3.A1" office:value-type="string">
            <text:p text:style-name="P4">Schemat lekcji dla ucznia</text:p>
          </table:table-cell>
        </table:table-row>
        <table:table-row table:style-name="Tabela3.2">
          <table:table-cell table:style-name="Tabela3.A1" office:value-type="string">
            <text:p text:style-name="P3">Edukacja wczesnoszkolna</text:p>
            <text:p text:style-name="P3"/>
          </table:table-cell>
          <table:table-cell table:style-name="Tabela3.A1" office:value-type="string">
            <text:p text:style-name="P27">Temat: <text:span text:style-name="T18">Mieszkam w Polsce i znam nasze symbole narodowe</text:span></text:p>
            <text:p text:style-name="P15"><text:span text:style-name="T22">Cel</text:span>: </text:p>
            <text:p text:style-name="P15">- <text:span text:style-name="T56">wymieniam nazwy symboli narodowych,</text:span></text:p>
            <text:p text:style-name="P15">- <text:span text:style-name="T56">znam tytuł polskiego hymnu</text:span></text:p>
            <text:p text:style-name="P3"><text:span text:style-name="T22">Materiał dla ucznia</text:span>: </text:p>
            <text:p text:style-name="P44">Film animowany dla dzieci pt. „Polskie Symbole Narodowe-Polak Mały” <text:a xlink:type="simple" xlink:href="https://youtube.com/watch?v=XQk8p7XY23A" text:style-name="Internet_20_link" text:visited-style-name="Visited_20_Internet_20_Link">https://youtube.com/watch?v=XQk8p7XY23A</text:a> (obejrzę film),<text:span text:style-name="T75">następnie wykonam ćwiczenia interaktywne w</text:span></text:p>
            <text:p text:style-name="P45">epodreczniki Blok 26 Nasza Ojczyzna Temat 131 Symbole Polski</text:p>
            <text:p text:style-name="P45"><text:a xlink:type="simple" xlink:href="https://epodreczniki.pl/wczesnoszkolna/KL1_ORE_V9_WIOSNA_1_3_26_131_p1" text:style-name="Internet_20_link" text:visited-style-name="Visited_20_Internet_20_Link">https://epodreczniki.pl/wczesnoszkolna/KL1_ORE_V9_WIOSNA_1_3_26_131_p1</text:a> (wykonam <text:span text:style-name="T59">ć</text:span>wiczenia interaktywne). <text:span text:style-name="T76">Następnie uzupełnię swoją wiedzę w:</text:span></text:p>
            <text:p text:style-name="P20">Epodręcznik Szkolni Przyjaciele część 4 <text:s/><text:span text:style-name="T34">str.26-27</text:span></text:p>
            <text:p text:style-name="P21"><text:span text:style-name="T34">Teksty łatwiejsze przeczytaj samodzielnie, a o przeczytanie tekstów </text:span><text:soft-page-break/><text:span text:style-name="T34">trudniejszych poproś rodzica lub starsze rodzeństwo. Naucz się czytać tekst</text:span><text:span text:style-name="T36">u</text:span><text:span text:style-name="T34"> czarno-zielon</text:span><text:span text:style-name="T36">ego</text:span><text:span text:style-name="T34"> ze str.27 <text:s/></text:span><text:span text:style-name="T39">Po zdobyciu wiedzy mogę przystąpić do wykonania ćwiczeń:</text:span></text:p>
            <text:p text:style-name="P21"><text:span text:style-name="T23">Karty ćwiczeń część4</text:span><text:span text:style-name="T34"> str.26 ćw.1 -tylko pytanie pierwsze i drugie.</text:span></text:p>
            <text:p text:style-name="P53">ćw.2 (nalep polską flagę obok polskich krajobrazów),</text:p>
            <text:p text:style-name="P53">ćw.3 (pokoloruj poprawne odpowiedzi)</text:p>
            <text:p text:style-name="P46"/>
          </table:table-cell>
        </table:table-row>
        <table:table-row table:style-name="Tabela3.1">
          <table:table-cell table:style-name="Tabela3.A1" office:value-type="string">
            <text:p text:style-name="P3">Edukacja wczesnoszkolna</text:p>
            <text:p text:style-name="P3"/>
          </table:table-cell>
          <table:table-cell table:style-name="Tabela3.A1" office:value-type="string">
            <text:p text:style-name="P27">Temat: <text:span text:style-name="T19">Odejmowanie liczb. Działania na grafach i osiach liczbowych</text:span></text:p>
            <text:p text:style-name="P16"><text:span text:style-name="T22">Cel:</text:span> </text:p>
            <text:p text:style-name="P16">- znam różne sposoby odejmowania liczb,</text:p>
            <text:p text:style-name="P3">-<text:span text:style-name="T57">wykonuję obliczenia na grafach i osi liczbowej.</text:span></text:p>
            <text:p text:style-name="P3"><text:span text:style-name="T22">Materiał dla ucznia</text:span>: </text:p>
            <text:p text:style-name="P47"><text:span text:style-name="T4">Lekcja</text:span>:Odejmowanie w zakresie 20 z przekroczeniem progu dziesiątkowego <text:s/><text:a xlink:type="simple" xlink:href="https://www.youtube.com/watch?v=dbl8ZUxHamM" text:style-name="Internet_20_link" text:visited-style-name="Visited_20_Internet_20_Link">https://www.youtube.com/watch?v=dbl8ZUxHamM</text:a></text:p>
            <text:p text:style-name="P47">14-2= <text:s text:c="5"/>14-4= <text:s text:c="3"/>14-6=</text:p>
            <text:p text:style-name="P47"><text:span text:style-name="T4">Podręcznik Szkolni Przyjaciele Matematyka str.</text:span><text:span text:style-name="T8">51</text:span><text:span text:style-name="T4"> </text:span><text:span text:style-name="T60">zad.2 Przeczytaj zadanie i przyjrzyj się jak wygląda analiza jego treści i rozwiązanie, czyli odejmowanie na osi liczbowej. </text:span></text:p>
            <text:p text:style-name="P56">Następnie w taki sam sposób wykonaj odejmowanie na osi liczbowej używając kolorów<text:span text:style-name="T74">(kolorowe tylko strzałki, liczby nie)</text:span> w <text:span text:style-name="T4">Kartach ćwiczeń str.46 zad.1</text:span></text:p>
            <text:p text:style-name="P58"><text:span text:style-name="T60">np. </text:span><text:span text:style-name="T66">14-5</text:span><text:span text:style-name="T60">=</text:span><text:span text:style-name="T67">14-4</text:span><text:span text:style-name="T60">-1=</text:span><text:span text:style-name="T65">10-1</text:span><text:span text:style-name="T60">=9 (14-5 <text:s/></text:span><text:span text:style-name="T63">pomarańczowa </text:span><text:span text:style-name="T60">strzałka pod spodem osi liczbowej, <text:s/>skierowana w stronę liczby 9), (14-4 </text:span><text:span text:style-name="T62">zielona</text:span><text:span text:style-name="T61"> strzałka pod spodem osi skierowana w stronę liczby 10) i (10-1 <text:s/></text:span><text:span text:style-name="T64">fioletowa</text:span><text:span text:style-name="T61"> strzałka od liczby 10 skierowana w stronę liczby 9) itd.</text:span></text:p>
            <text:p text:style-name="P63">Po wykonaniu wszystkich działań na osi liczbowej wróć do <text:span text:style-name="T4">Podręcznika i zobacz jak wykonuje się odejmowanie na grafach str.51 zad.3. </text:span></text:p>
          </table:table-cell>
        </table:table-row>
        <table:table-row table:style-name="Tabela3.1">
          <table:table-cell table:style-name="Tabela3.A1" office:value-type="string">
            <text:p text:style-name="P3">Wychowanie fizyczne</text:p>
            <text:p text:style-name="P3"/>
          </table:table-cell>
          <table:table-cell table:style-name="Tabela3.A1" office:value-type="string">
            <text:p text:style-name="P49"/>
            <text:p text:style-name="P49">Temat: <text:span text:style-name="T3">Ćwiczenia w rytm muzyki.</text:span></text:p>
            <text:p text:style-name="P50"><text:a xlink:type="simple" xlink:href="https://szkolnictwo.pl/index.php?id=PU8132" text:style-name="Internet_20_link" text:visited-style-name="Visited_20_Internet_20_Link"><text:span text:style-name="T45">https://szkolnictwo.pl/index.php?id=PU8132</text:span></text:a></text:p>
            <text:p text:style-name="P48"/>
          </table:table-cell>
        </table:table-row>
      </table:table>
      <text:p text:style-name="P1"/>
      <text:p text:style-name="P1"/>
      <text:p text:style-name="P2"><text:soft-page-break/>Klasa I</text:p>
      <text:p text:style-name="P2">Czwartek, <text:span text:style-name="T68">30</text:span>.04.2020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4">przedmiot</text:p>
          </table:table-cell>
          <table:table-cell table:style-name="Tabela4.A1" office:value-type="string">
            <text:p text:style-name="P4">Schemat lekcji dla ucznia</text:p>
          </table:table-cell>
        </table:table-row>
        <table:table-row table:style-name="Tabela4.1">
          <table:table-cell table:style-name="Tabela4.A1" office:value-type="string">
            <text:p text:style-name="P3"/>
            <text:p text:style-name="P3">Edukacja wczesnoszkolna</text:p>
          </table:table-cell>
          <table:table-cell table:style-name="Tabela4.A1" office:value-type="string">
            <text:p text:style-name="P59"><text:span text:style-name="T37">Temat: </text:span><text:span text:style-name="T12">Legenda o Białym Orle.</text:span><text:span text:style-name="T3"> <text:s/></text:span><text:span text:style-name="T4"><text:s/></text:span><text:span text:style-name="T10">Słuchanie legendy o założeniu grodu. Układanie obrazków w kolejności chronologicznej</text:span><text:span text:style-name="T38"> </text:span><text:span text:style-name="T23"><text:s text:c="12"/></text:span><text:s text:c="33"/></text:p>
            <text:p text:style-name="P60"><text:span text:style-name="T22">Cel:</text:span></text:p>
            <text:p text:style-name="P60">- <text:span text:style-name="T69">potrafię powiedzieć legendę własnymi słowami,</text:span></text:p>
            <text:p text:style-name="P59">-<text:span text:style-name="T69">wiem, jakie miasto było pierwszą stolicą Polski.</text:span></text:p>
            <text:p text:style-name="P3"><text:span text:style-name="T22">Materiał dla ucz</text:span><text:span text:style-name="T24">nia:</text:span></text:p>
            <text:p text:style-name="P64">Obejrzę film animowany pt.”POLSKIE LEGENDY: O LECHU, CZECHU I RUSIE-O POWSTANIU PAŃSTWA POLSKIEGO”</text:p>
            <text:p text:style-name="P64"><text:a xlink:type="simple" xlink:href="https://youtube.com/watch?v=1t3bnkmvvoM" text:style-name="Internet_20_link" text:visited-style-name="Visited_20_Internet_20_Link">https://youtube.com/watch?v=1t3bnkmvvoM</text:a> <text:s/></text:p>
            <text:p text:style-name="P64">Po obejrzeniu filmu przeczytam samodzielnie tekst „O Lechu i Białym Orle” <text:span text:style-name="T4">w Epodręczniku Szkolni Przyjaciele cz.4 str.28</text:span> <text:s/>oraz poproszę rodzica lub starsze rodzeństwo o przeczytanie razem ze mną <text:s text:c="2"/>komiksu. Następnie wykonam ćwiczenia 1,2,3,4 ze str.28-29 <text:span text:style-name="T4">Kart</text:span><text:span text:style-name="T11">y</text:span><text:span text:style-name="T4"> ćwiczeń część4</text:span></text:p>
          </table:table-cell>
        </table:table-row>
        <table:table-row table:style-name="Tabela4.1">
          <table:table-cell table:style-name="Tabela4.A1" office:value-type="string">
            <text:p text:style-name="P3">Edukacja wczesnoszkolna</text:p>
            <text:p text:style-name="P3"/>
          </table:table-cell>
          <table:table-cell table:style-name="Tabela4.A1" office:value-type="string">
            <text:p text:style-name="P27">Temat: <text:span text:style-name="T20">Utrwalanie nazw miesięcy</text:span></text:p>
            <text:p text:style-name="P3"><text:span text:style-name="T22">Cel</text:span>: - <text:span text:style-name="T71">potrafię wymienić nazwy miesięcy</text:span></text:p>
            <text:p text:style-name="P61"><text:span text:style-name="T22">Materiał dla ucznia</text:span>: </text:p>
            <text:p text:style-name="P65">S<text:span text:style-name="T4">zkolni Przyjaciele Matematyka Podręcznik </text:span>str.52-53 zad 1,2,3,4,5,6. (wszystkie zadania wykonaj ustnie). Porozmawiaj z rodzicem.</text:p>
            <text:p text:style-name="P65"><text:span text:style-name="T4">Karty ćwiczeń str.47 </text:span>zad.1 (uzupełnij nazwy miesięcy),</text:p>
            <text:p text:style-name="P65">zad.2 (pokoloruj ramkę z nazwą właściwego miesiąca),</text:p>
            <text:p text:style-name="P65">zad.3 (odpowiedz na pytania),</text:p>
            <text:p text:style-name="P65">zad.4 (wpisz numer odpowiedniego miesiąca).</text:p>
            <text:p text:style-name="P65"/>
          </table:table-cell>
        </table:table-row>
        <table:table-row table:style-name="Tabela4.1">
          <table:table-cell table:style-name="Tabela4.A1" office:value-type="string">
            <text:p text:style-name="P3"/>
            <text:p text:style-name="P3">Edukacja wczesnoszkolna</text:p>
          </table:table-cell>
          <table:table-cell table:style-name="Tabela4.A1" office:value-type="string">
            <text:p text:style-name="P27">Temat: <text:span text:style-name="T21">Śpiewam nasz hymn narodowy</text:span></text:p>
            <text:p text:style-name="P3"><text:span text:style-name="T22">Cel</text:span>:- <text:span text:style-name="T72">uczę się słów i melodii hymnu -„Mazurka Dąbrowskiego”</text:span></text:p>
            <text:p text:style-name="P3"><text:span text:style-name="T22">Materiał dla ucznia:</text:span> </text:p>
            <text:p text:style-name="P66"><text:span text:style-name="T73">Hymn państwowy - „</text:span>Mazurek Dąbrowskiego” <text:a xlink:type="simple" xlink:href="https://wsip.pl/upload/2020/04/Mazurek_Dabrowskiego.mp3" text:style-name="Internet_20_link" text:visited-style-name="Visited_20_Internet_20_Link">https://wsip.pl/upload/2020/04/Mazurek_Dabrowskiego.mp3</text:a> </text:p>
          </table:table-cell>
        </table:table-row>
      </table:table>
      <text:p text:style-name="P1"/>
      <text:p text:style-name="P1"/>
      <text:p text:style-name="P2"><text:soft-page-break/>Klasa I</text:p>
      <text:p text:style-name="P2">Piątek, <text:span text:style-name="T70">01.05.</text:span>2020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4">przedmiot</text:p>
          </table:table-cell>
          <table:table-cell table:style-name="Tabela5.A1" office:value-type="string">
            <text:p text:style-name="P4">Schemat lekcji dla ucznia</text:p>
          </table:table-cell>
        </table:table-row>
        <table:table-row table:style-name="Tabela5.1">
          <table:table-cell table:style-name="Tabela5.A1" office:value-type="string">
            <text:p text:style-name="P3"/>
            <text:p text:style-name="P3">Edukacja wczesnoszkolna</text:p>
          </table:table-cell>
          <table:table-cell table:style-name="Tabela5.A1" office:value-type="string">
            <text:p text:style-name="P18">T<text:span text:style-name="T34">emat: </text:span></text:p>
            <text:p text:style-name="P3"><text:span text:style-name="T22">Cel:</text:span></text:p>
            <text:p text:style-name="P3"><text:span text:style-name="T22">Materiał dla ucznia:</text:span></text:p>
          </table:table-cell>
        </table:table-row>
        <table:table-row table:style-name="Tabela5.1">
          <table:table-cell table:style-name="Tabela5.A1" office:value-type="string">
            <text:p text:style-name="P3">Edukacja wczesnoszkolna</text:p>
            <text:p text:style-name="P3"/>
          </table:table-cell>
          <table:table-cell table:style-name="Tabela5.A1" office:value-type="string">
            <text:p text:style-name="P27">Temat: </text:p>
            <text:p text:style-name="P3"><text:span text:style-name="T37">Cel:</text:span><text:span text:style-name="T34"> </text:span><text:s/></text:p>
            <text:p text:style-name="P3"><text:span text:style-name="T22">Materiał dla ucznia;</text:span> </text:p>
          </table:table-cell>
        </table:table-row>
        <table:table-row table:style-name="Tabela5.1">
          <table:table-cell table:style-name="Tabela5.A1" office:value-type="string">
            <text:p text:style-name="P3"/>
            <text:p text:style-name="P3">Edukacja wczesnoszkolna</text:p>
          </table:table-cell>
          <table:table-cell table:style-name="Tabela5.A1" office:value-type="string">
            <text:p text:style-name="P27">Temat: </text:p>
            <text:p text:style-name="P3"><text:span text:style-name="T22">Cel</text:span>:</text:p>
            <text:p text:style-name="P3"><text:span text:style-name="T22">Materiał dla ucznia:</text:span> </text:p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" svg:font-family="Verdana, 'Segoe UI', Helvetica, Arial, sans-serif"/>
    <style:font-face style:name="Lucida Sans1" svg:font-family="'Lucida Sans'" style:font-family-generic="swiss"/>
    <style:font-face style:name="AGaramondPro-Regular" svg:font-family="AGaramondPro-Regular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GaramondPro-Regular1" svg:font-family="AGaramondPro-Regular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milia</meta:initial-creator>
    <meta:editing-cycles>157</meta:editing-cycles>
    <meta:creation-date>2020-03-26T14:43:00</meta:creation-date>
    <dc:date>2020-04-26T15:20:29.951000000</dc:date>
    <meta:editing-duration>PT9H17M25S</meta:editing-duration>
    <meta:generator>LibreOffice/6.2.8.2$Windows_X86_64 LibreOffice_project/f82ddfca21ebc1e222a662a32b25c0c9d20169ee</meta:generator>
    <meta:document-statistic meta:table-count="5" meta:image-count="0" meta:object-count="0" meta:page-count="7" meta:paragraph-count="153" meta:word-count="1100" meta:character-count="8965" meta:non-whitespace-character-count="763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