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Regular1" svg:font-family="AGaramondPro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12.2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3.741cm"/>
    </style:style>
    <style:style style:name="Tabela2.B" style:family="table-column">
      <style:table-column-properties style:column-width="12.24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3.741cm"/>
    </style:style>
    <style:style style:name="Tabela3.B" style:family="table-column">
      <style:table-column-properties style:column-width="12.24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8.565cm" fo:keep-together="auto"/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3.741cm"/>
    </style:style>
    <style:style style:name="Tabela4.B" style:family="table-column">
      <style:table-column-properties style:column-width="12.24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984cm" fo:margin-left="0cm" fo:margin-top="0cm" fo:margin-bottom="0cm" table:align="left" style:writing-mode="lr-tb"/>
    </style:style>
    <style:style style:name="Tabela5.A" style:family="table-column">
      <style:table-column-properties style:column-width="3.741cm"/>
    </style:style>
    <style:style style:name="Tabela5.B" style:family="table-column">
      <style:table-column-properties style:column-width="12.24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paragraph-rsid="001d7329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1f0aac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officeooo:paragraph-rsid="00218429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3e27a7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officeooo:paragraph-rsid="0042bcc1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officeooo:paragraph-rsid="0049492e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officeooo:paragraph-rsid="004e51eb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officeooo:paragraph-rsid="005df954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5fbfb0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6550a0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officeooo:paragraph-rsid="00812687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officeooo:paragraph-rsid="003765f7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officeooo:paragraph-rsid="003772ba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officeooo:paragraph-rsid="0097c00a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officeooo:paragraph-rsid="009cc5b5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officeooo:paragraph-rsid="00ab22c7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officeooo:paragraph-rsid="00ae6a03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officeooo:paragraph-rsid="0077de38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officeooo:paragraph-rsid="00b87708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officeooo:paragraph-rsid="00bd927e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officeooo:paragraph-rsid="00e3d3f1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paragraph-rsid="00ea0662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officeooo:paragraph-rsid="00f23ea5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8e770d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a4a3db" officeooo:paragraph-rsid="00a4a3db" style:font-weight-asian="bold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a88bff" officeooo:paragraph-rsid="00a88bff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b35178" officeooo:paragraph-rsid="00b35178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b4761d" officeooo:paragraph-rsid="00b4761d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b4761d" officeooo:paragraph-rsid="00e50102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c8b41e" officeooo:paragraph-rsid="00c8b41e" style:font-weight-asian="bold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4a6574" officeooo:paragraph-rsid="004a6574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90b609" officeooo:paragraph-rsid="00a0553b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bd927e" officeooo:paragraph-rsid="00bd927e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d9ba5d" officeooo:paragraph-rsid="00d9ba5d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e6fc06" officeooo:paragraph-rsid="00e6fc06" style:font-weight-asian="bold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eaba2d" officeooo:paragraph-rsid="00eaba2d" style:font-weight-asian="bold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ed6ffd" officeooo:paragraph-rsid="00ed6ffd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dd88dd" officeooo:paragraph-rsid="00dd88dd" style:font-weight-asian="bold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f2a960" officeooo:paragraph-rsid="00f2a960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eaba2d" officeooo:paragraph-rsid="00eaba2d" style:font-weight-asian="bold"/>
    </style:style>
    <style:style style:name="P46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normal" officeooo:rsid="004bae6c" officeooo:paragraph-rsid="004bae6c" style:font-weight-asian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officeooo:rsid="00da87f4" officeooo:paragraph-rsid="00da87f4"/>
    </style:style>
    <style:style style:name="P48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style:font-weight-asian="bold"/>
    </style:style>
    <style:style style:name="P49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officeooo:paragraph-rsid="003765f7" style:font-weight-asian="bold"/>
    </style:style>
    <style:style style:name="P50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officeooo:paragraph-rsid="003d0305" style:font-weight-asian="bold"/>
    </style:style>
    <style:style style:name="P51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officeooo:rsid="00e266ad" officeooo:paragraph-rsid="00e266ad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b35178" officeooo:paragraph-rsid="00b35178" style:font-weight-asian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c3d8e6" officeooo:paragraph-rsid="00c3d8e6" style:font-weight-asian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cc41b8" officeooo:paragraph-rsid="00cc41b8" style:font-weight-asian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dd88dd" officeooo:paragraph-rsid="00dd88dd" style:font-weight-asian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e6fc06" officeooo:paragraph-rsid="00e6fc06" style:font-weight-asian="normal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e76d7c" officeooo:paragraph-rsid="00e76d7c" style:font-weight-asian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da87f4" officeooo:paragraph-rsid="00da87f4" style:font-weight-asian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e266ad" officeooo:paragraph-rsid="00e266ad" style:font-weight-asian="normal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f2a960" officeooo:paragraph-rsid="00f2a960" style:font-weight-asian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50%"/>
      <style:text-properties fo:font-weight="bold" officeooo:paragraph-rsid="00218429" style:font-weight-asian="bold"/>
    </style:style>
    <style:style style:name="P62" style:family="paragraph" style:parent-style-name="Standard">
      <style:paragraph-properties fo:margin-top="0cm" fo:margin-bottom="0cm" loext:contextual-spacing="false" fo:line-height="150%"/>
      <style:text-properties fo:font-weight="bold" officeooo:paragraph-rsid="005fbfb0" style:font-weight-asian="bold"/>
    </style:style>
    <style:style style:name="P63" style:family="paragraph" style:parent-style-name="Standard">
      <style:paragraph-properties fo:margin-top="0cm" fo:margin-bottom="0cm" loext:contextual-spacing="false" fo:line-height="150%"/>
      <style:text-properties fo:font-weight="bold" officeooo:paragraph-rsid="0097c00a" style:font-weight-asian="bold"/>
    </style:style>
    <style:style style:name="P64" style:family="paragraph" style:parent-style-name="Standard">
      <style:paragraph-properties fo:margin-top="0cm" fo:margin-bottom="0cm" loext:contextual-spacing="false" fo:line-height="150%"/>
      <style:text-properties fo:font-weight="bold" officeooo:paragraph-rsid="00ab22c7" style:font-weight-asian="bold"/>
    </style:style>
    <style:style style:name="P65" style:family="paragraph" style:parent-style-name="Standard">
      <style:paragraph-properties fo:margin-top="0cm" fo:margin-bottom="0cm" loext:contextual-spacing="false" fo:line-height="150%"/>
      <style:text-properties fo:font-weight="bold" officeooo:paragraph-rsid="00b87708" style:font-weight-asian="bold"/>
    </style:style>
    <style:style style:name="P66" style:family="paragraph" style:parent-style-name="Standard">
      <style:paragraph-properties fo:margin-top="0cm" fo:margin-bottom="0cm" loext:contextual-spacing="false" fo:line-height="150%"/>
      <style:text-properties fo:font-weight="bold" officeooo:paragraph-rsid="00eaba2d" style:font-weight-asian="bold"/>
    </style:style>
    <style:style style:name="P67" style:family="paragraph" style:parent-style-name="Standard">
      <style:paragraph-properties fo:margin-top="0cm" fo:margin-bottom="0cm" loext:contextual-spacing="false" fo:line-height="150%"/>
      <style:text-properties fo:font-weight="bold" officeooo:paragraph-rsid="00eac5fa" style:font-weight-asian="bold"/>
    </style:style>
    <style:style style:name="P68" style:family="paragraph" style:parent-style-name="Standard">
      <style:paragraph-properties fo:margin-top="0cm" fo:margin-bottom="0cm" loext:contextual-spacing="false" fo:line-height="150%"/>
      <style:text-properties fo:font-weight="bold" officeooo:rsid="0092ba5e" officeooo:paragraph-rsid="00941f41" style:font-weight-asian="bold" style:font-weight-complex="bold"/>
    </style:style>
    <style:style style:name="P69" style:family="paragraph" style:parent-style-name="Standard">
      <style:paragraph-properties fo:margin-top="0cm" fo:margin-bottom="0cm" loext:contextual-spacing="false" fo:line-height="150%"/>
      <style:text-properties fo:font-weight="bold" officeooo:rsid="00aae3af" officeooo:paragraph-rsid="00aae3af" style:font-weight-asian="bold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/>
      <style:text-properties fo:font-weight="bold" officeooo:rsid="00b3136b" officeooo:paragraph-rsid="00b3136b" style:font-weight-asian="bold" style:font-weight-complex="bold"/>
    </style:style>
    <style:style style:name="P71" style:family="paragraph" style:parent-style-name="Standard">
      <style:paragraph-properties fo:margin-top="0cm" fo:margin-bottom="0cm" loext:contextual-spacing="false" fo:line-height="150%"/>
      <style:text-properties fo:font-weight="bold" officeooo:rsid="00edf34d" officeooo:paragraph-rsid="00edf34d" style:font-weight-asian="bold" style:font-weight-complex="bold"/>
    </style:style>
    <style:style style:name="P72" style:family="paragraph" style:parent-style-name="Standard">
      <style:paragraph-properties fo:margin-top="0cm" fo:margin-bottom="0cm" loext:contextual-spacing="false" fo:line-height="150%"/>
      <style:text-properties fo:font-weight="bold" officeooo:rsid="00ea0662" officeooo:paragraph-rsid="00ea0662" style:font-weight-asian="bold"/>
    </style:style>
    <style:style style:name="P73" style:family="paragraph" style:parent-style-name="Standard">
      <style:paragraph-properties fo:margin-top="0cm" fo:margin-bottom="0cm" loext:contextual-spacing="false" fo:line-height="150%"/>
      <style:text-properties fo:font-weight="bold" officeooo:rsid="00eaba2d" officeooo:paragraph-rsid="00eaba2d" style:font-weight-asian="bold"/>
    </style:style>
    <style:style style:name="P74" style:family="paragraph" style:parent-style-name="Standard">
      <style:paragraph-properties fo:margin-top="0cm" fo:margin-bottom="0cm" loext:contextual-spacing="false" fo:line-height="150%"/>
      <style:text-properties fo:font-weight="bold" officeooo:rsid="00eac5fa" officeooo:paragraph-rsid="00eac5fa" style:font-weight-asian="bold"/>
    </style:style>
    <style:style style:name="P75" style:family="paragraph" style:parent-style-name="Standard">
      <style:paragraph-properties fo:margin-top="0cm" fo:margin-bottom="0cm" loext:contextual-spacing="false" fo:line-height="150%"/>
      <style:text-properties fo:font-weight="bold" officeooo:paragraph-rsid="009cc5b5" style:language-asian="en" style:country-asian="US" style:font-weight-asian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paragraph-rsid="008e770d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paragraph-rsid="008e770d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8e770d" style:font-size-asian="12pt" style:font-weight-asian="bold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8e770d" style:font-size-asian="12pt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line-height="150%"/>
      <style:text-properties officeooo:rsid="006aa8e8" officeooo:paragraph-rsid="006aa8e8"/>
    </style:style>
    <style:style style:name="P81" style:family="paragraph" style:parent-style-name="Standard">
      <style:paragraph-properties fo:margin-top="0cm" fo:margin-bottom="0cm" loext:contextual-spacing="false" fo:line-height="150%"/>
      <style:text-properties officeooo:rsid="001d7329" officeooo:paragraph-rsid="0020ac23"/>
    </style:style>
    <style:style style:name="P82" style:family="paragraph" style:parent-style-name="Standard">
      <style:paragraph-properties fo:margin-top="0cm" fo:margin-bottom="0cm" loext:contextual-spacing="false" fo:line-height="150%"/>
      <style:text-properties officeooo:rsid="0082d44d" officeooo:paragraph-rsid="0082d44d"/>
    </style:style>
    <style:style style:name="P83" style:family="paragraph" style:parent-style-name="Standard">
      <style:paragraph-properties fo:margin-top="0cm" fo:margin-bottom="0cm" loext:contextual-spacing="false" fo:line-height="150%"/>
      <style:text-properties officeooo:rsid="0082d44d" officeooo:paragraph-rsid="00941f41"/>
    </style:style>
    <style:style style:name="P84" style:family="paragraph" style:parent-style-name="Standard">
      <style:paragraph-properties fo:margin-top="0cm" fo:margin-bottom="0cm" loext:contextual-spacing="false" fo:line-height="150%"/>
      <style:text-properties officeooo:rsid="008634bc" officeooo:paragraph-rsid="008634bc"/>
    </style:style>
    <style:style style:name="P85" style:family="paragraph" style:parent-style-name="Standard">
      <style:paragraph-properties fo:margin-top="0cm" fo:margin-bottom="0cm" loext:contextual-spacing="false" fo:line-height="150%"/>
      <style:text-properties officeooo:rsid="00880278" officeooo:paragraph-rsid="00880278"/>
    </style:style>
    <style:style style:name="P86" style:family="paragraph" style:parent-style-name="Standard">
      <style:paragraph-properties fo:margin-top="0cm" fo:margin-bottom="0cm" loext:contextual-spacing="false" fo:line-height="150%"/>
      <style:text-properties officeooo:rsid="008afa73" officeooo:paragraph-rsid="008afa73"/>
    </style:style>
    <style:style style:name="P87" style:family="paragraph" style:parent-style-name="Standard">
      <style:paragraph-properties fo:margin-top="0cm" fo:margin-bottom="0cm" loext:contextual-spacing="false" fo:line-height="150%"/>
      <style:text-properties officeooo:rsid="008c763b" officeooo:paragraph-rsid="008c763b"/>
    </style:style>
    <style:style style:name="P88" style:family="paragraph" style:parent-style-name="Standard">
      <style:paragraph-properties fo:margin-top="0cm" fo:margin-bottom="0cm" loext:contextual-spacing="false" fo:line-height="150%"/>
      <style:text-properties fo:font-weight="normal" officeooo:rsid="00880278" officeooo:paragraph-rsid="00880278" style:font-weight-asian="normal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50%"/>
      <style:text-properties fo:font-weight="normal" officeooo:rsid="00cc41b8" officeooo:paragraph-rsid="00cc41b8" style:font-weight-asian="normal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50%"/>
      <style:text-properties fo:font-weight="normal" officeooo:rsid="00cc41b8" officeooo:paragraph-rsid="00cdddd1" style:font-weight-asian="normal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50%"/>
      <style:text-properties fo:font-weight="normal" officeooo:rsid="00cdddd1" officeooo:paragraph-rsid="00cdddd1" style:font-weight-asian="normal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50%"/>
      <style:text-properties fo:font-weight="normal" officeooo:rsid="00a0553b" officeooo:paragraph-rsid="0097c00a" style:font-weight-asian="normal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50%"/>
      <style:text-properties fo:font-weight="normal" officeooo:rsid="00b35178" officeooo:paragraph-rsid="00b35178" style:font-weight-asian="normal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50%"/>
      <style:text-properties fo:font-weight="normal" officeooo:rsid="0061acab" officeooo:paragraph-rsid="009a6155" style:font-weight-asian="normal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50%"/>
      <style:text-properties fo:font-weight="normal" officeooo:rsid="00d9ba5d" officeooo:paragraph-rsid="00dd88dd" style:font-weight-asian="normal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50%"/>
      <style:text-properties fo:font-weight="normal" officeooo:rsid="00dd88dd" officeooo:paragraph-rsid="00dd88dd" style:font-weight-asian="normal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50%"/>
      <style:text-properties fo:font-weight="normal" officeooo:rsid="00eac5fa" officeooo:paragraph-rsid="00eac5fa" style:font-weight-asian="normal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50%"/>
      <style:text-properties fo:font-weight="normal" officeooo:rsid="00ee3145" officeooo:paragraph-rsid="00ee3145" style:font-weight-asian="normal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50%"/>
      <style:text-properties officeooo:rsid="0080f9eb" officeooo:paragraph-rsid="0080f9eb"/>
    </style:style>
    <style:style style:name="P100" style:family="paragraph" style:parent-style-name="Standard">
      <style:paragraph-properties fo:margin-top="0cm" fo:margin-bottom="0cm" loext:contextual-spacing="false" fo:line-height="150%"/>
      <style:text-properties officeooo:rsid="0080f9eb" officeooo:paragraph-rsid="00812687"/>
    </style:style>
    <style:style style:name="P101" style:family="paragraph" style:parent-style-name="Standard">
      <style:paragraph-properties fo:margin-top="0cm" fo:margin-bottom="0cm" loext:contextual-spacing="false" fo:line-height="150%"/>
      <style:text-properties officeooo:rsid="0029d437" officeooo:paragraph-rsid="0029d437"/>
    </style:style>
    <style:style style:name="P102" style:family="paragraph" style:parent-style-name="Standard">
      <style:paragraph-properties fo:margin-top="0cm" fo:margin-bottom="0cm" loext:contextual-spacing="false" fo:line-height="150%"/>
      <style:text-properties officeooo:rsid="003e27a7" officeooo:paragraph-rsid="003e27a7"/>
    </style:style>
    <style:style style:name="P103" style:family="paragraph" style:parent-style-name="Standard">
      <style:paragraph-properties fo:margin-top="0cm" fo:margin-bottom="0cm" loext:contextual-spacing="false" fo:line-height="150%"/>
      <style:text-properties officeooo:rsid="004a6574" officeooo:paragraph-rsid="0049492e"/>
    </style:style>
    <style:style style:name="P104" style:family="paragraph" style:parent-style-name="Standard">
      <style:paragraph-properties fo:margin-top="0cm" fo:margin-bottom="0cm" loext:contextual-spacing="false" fo:line-height="150%"/>
      <style:text-properties officeooo:rsid="003d21b5" officeooo:paragraph-rsid="00a0553b"/>
    </style:style>
    <style:style style:name="P105" style:family="paragraph" style:parent-style-name="Standard">
      <style:paragraph-properties fo:margin-top="0cm" fo:margin-bottom="0cm" loext:contextual-spacing="false" fo:line-height="150%"/>
      <style:text-properties officeooo:rsid="00aae3af" officeooo:paragraph-rsid="00aae3af"/>
    </style:style>
    <style:style style:name="P106" style:family="paragraph" style:parent-style-name="Standard">
      <style:paragraph-properties fo:margin-top="0cm" fo:margin-bottom="0cm" loext:contextual-spacing="false" fo:line-height="150%"/>
      <style:text-properties officeooo:rsid="00ae6a03" officeooo:paragraph-rsid="00ae6a03"/>
    </style:style>
    <style:style style:name="P107" style:family="paragraph" style:parent-style-name="Standard">
      <style:paragraph-properties fo:margin-top="0cm" fo:margin-bottom="0cm" loext:contextual-spacing="false" fo:line-height="150%"/>
      <style:text-properties officeooo:rsid="00b3136b" officeooo:paragraph-rsid="00b3136b"/>
    </style:style>
    <style:style style:name="P108" style:family="paragraph" style:parent-style-name="Standard">
      <style:paragraph-properties fo:margin-top="0cm" fo:margin-bottom="0cm" loext:contextual-spacing="false" fo:line-height="150%"/>
      <style:text-properties officeooo:rsid="00b35178" officeooo:paragraph-rsid="00b35178"/>
    </style:style>
    <style:style style:name="P109" style:family="paragraph" style:parent-style-name="Standard">
      <style:paragraph-properties fo:margin-top="0cm" fo:margin-bottom="0cm" loext:contextual-spacing="false" fo:line-height="150%"/>
      <style:text-properties officeooo:rsid="00b7aa20" officeooo:paragraph-rsid="00b7aa20"/>
    </style:style>
    <style:style style:name="P110" style:family="paragraph" style:parent-style-name="Standard">
      <style:paragraph-properties fo:margin-top="0cm" fo:margin-bottom="0cm" loext:contextual-spacing="false" fo:line-height="150%"/>
      <style:text-properties officeooo:rsid="00ca8d7a" officeooo:paragraph-rsid="00ca8d7a"/>
    </style:style>
    <style:style style:name="P111" style:family="paragraph" style:parent-style-name="Standard">
      <style:paragraph-properties fo:margin-top="0cm" fo:margin-bottom="0cm" loext:contextual-spacing="false" fo:line-height="150%"/>
      <style:text-properties officeooo:paragraph-rsid="009cc5b5" style:language-asian="en" style:country-asian="US"/>
    </style:style>
    <style:style style:name="P112" style:family="paragraph" style:parent-style-name="Standard">
      <style:paragraph-properties fo:margin-top="0cm" fo:margin-bottom="0cm" loext:contextual-spacing="false" fo:line-height="150%"/>
      <style:text-properties officeooo:rsid="005a604d" officeooo:paragraph-rsid="005a604d"/>
    </style:style>
    <style:style style:name="P113" style:family="paragraph" style:parent-style-name="Standard">
      <style:paragraph-properties fo:margin-top="0cm" fo:margin-bottom="0cm" loext:contextual-spacing="false" fo:line-height="150%"/>
      <style:text-properties officeooo:rsid="00d9ba5d" officeooo:paragraph-rsid="00d9ba5d"/>
    </style:style>
    <style:style style:name="P114" style:family="paragraph" style:parent-style-name="Standard">
      <style:paragraph-properties fo:margin-top="0cm" fo:margin-bottom="0cm" loext:contextual-spacing="false" fo:line-height="150%"/>
      <style:text-properties officeooo:rsid="00d13826" officeooo:paragraph-rsid="00d13826"/>
    </style:style>
    <style:style style:name="P115" style:family="paragraph" style:parent-style-name="Standard">
      <style:paragraph-properties fo:margin-top="0cm" fo:margin-bottom="0cm" loext:contextual-spacing="false" fo:line-height="150%"/>
      <style:text-properties officeooo:rsid="00da87f4" officeooo:paragraph-rsid="00da87f4"/>
    </style:style>
    <style:style style:name="P116" style:family="paragraph" style:parent-style-name="Standard">
      <style:paragraph-properties fo:margin-top="0cm" fo:margin-bottom="0cm" loext:contextual-spacing="false" fo:line-height="150%"/>
      <style:text-properties officeooo:rsid="00dbcc16" officeooo:paragraph-rsid="00dbcc16"/>
    </style:style>
    <style:style style:name="P117" style:family="paragraph" style:parent-style-name="Standard">
      <style:paragraph-properties fo:margin-top="0cm" fo:margin-bottom="0cm" loext:contextual-spacing="false" fo:line-height="150%"/>
      <style:text-properties officeooo:rsid="0061acab" officeooo:paragraph-rsid="009a6155"/>
    </style:style>
    <style:style style:name="P118" style:family="paragraph" style:parent-style-name="Standard">
      <style:paragraph-properties fo:margin-top="0cm" fo:margin-bottom="0cm" loext:contextual-spacing="false" fo:line-height="150%"/>
      <style:text-properties officeooo:rsid="006b6dc2" officeooo:paragraph-rsid="00e50102"/>
    </style:style>
    <style:style style:name="P119" style:family="paragraph" style:parent-style-name="Standard">
      <style:paragraph-properties fo:margin-top="0cm" fo:margin-bottom="0cm" loext:contextual-spacing="false" fo:line-height="150%"/>
      <style:text-properties officeooo:rsid="00ed6ffd" officeooo:paragraph-rsid="00ed6ffd"/>
    </style:style>
    <style:style style:name="P120" style:family="paragraph" style:parent-style-name="Standard">
      <style:paragraph-properties fo:margin-top="0cm" fo:margin-bottom="0.282cm" loext:contextual-spacing="false" fo:line-height="108%"/>
      <style:text-properties fo:font-variant="normal" fo:text-transform="none" fo:color="#2d2d2d" style:text-position="0% 100%" style:font-name="Verdana" fo:font-size="8.25pt" fo:letter-spacing="normal" fo:font-style="normal" fo:font-weight="bold" style:font-weight-asian="bold" style:font-weight-complex="bold"/>
    </style:style>
    <style:style style:name="P121" style:family="paragraph" style:parent-style-name="Standard">
      <style:paragraph-properties fo:margin-top="0cm" fo:margin-bottom="0.282cm" loext:contextual-spacing="false" fo:line-height="108%"/>
      <style:text-properties fo:font-variant="normal" fo:text-transform="none" fo:color="#2d2d2d" style:font-name="Verdana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P122" style:family="paragraph" style:parent-style-name="Standard">
      <style:paragraph-properties fo:margin-top="0cm" fo:margin-bottom="0.282cm" loext:contextual-spacing="false" fo:line-height="108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3" style:family="paragraph" style:parent-style-name="Standard">
      <style:paragraph-properties fo:margin-left="0cm" fo:margin-right="0cm" fo:orphans="2" fo:widows="2" fo:text-indent="0cm" style:auto-text-indent="false"/>
    </style:style>
    <style:style style:name="P12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25" style:family="paragraph" style:parent-style-name="Standard">
      <style:paragraph-properties fo:margin-top="0cm" fo:margin-bottom="0cm" loext:contextual-spacing="false" fo:line-height="150%"/>
      <style:text-properties fo:font-weight="bold" officeooo:paragraph-rsid="00f23ea5" style:font-weight-asian="bold"/>
    </style:style>
    <style:style style:name="P126" style:family="paragraph" style:parent-style-name="Standard">
      <style:paragraph-properties fo:margin-top="0cm" fo:margin-bottom="0cm" loext:contextual-spacing="false" fo:line-height="150%"/>
      <style:text-properties fo:font-weight="bold" officeooo:rsid="00fee3eb" officeooo:paragraph-rsid="00fee3eb" style:font-weight-asian="bold" style:font-weight-complex="bold"/>
    </style:style>
    <style:style style:name="P127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f23ea5" officeooo:paragraph-rsid="00f23ea5" style:font-weight-asian="bold"/>
    </style:style>
    <style:style style:name="P128" style:family="paragraph" style:parent-style-name="Standard">
      <style:paragraph-properties fo:margin-top="0cm" fo:margin-bottom="0cm" loext:contextual-spacing="false" fo:line-height="150%"/>
      <style:text-properties officeooo:rsid="005026f5" officeooo:paragraph-rsid="005026f5"/>
    </style:style>
    <style:style style:name="P129" style:family="paragraph" style:parent-style-name="Standard">
      <style:paragraph-properties fo:margin-top="0cm" fo:margin-bottom="0cm" loext:contextual-spacing="false" fo:line-height="150%"/>
      <style:text-properties officeooo:rsid="00fbc38f" officeooo:paragraph-rsid="00fbc38f"/>
    </style:style>
    <style:style style:name="P130" style:family="paragraph" style:parent-style-name="Standard">
      <style:paragraph-properties fo:margin-top="0cm" fo:margin-bottom="0cm" loext:contextual-spacing="false" fo:line-height="150%"/>
      <style:text-properties officeooo:rsid="00fc73c0" officeooo:paragraph-rsid="00fc73c0"/>
    </style:style>
    <style:style style:name="P131" style:family="paragraph" style:parent-style-name="Standard">
      <style:paragraph-properties fo:margin-top="0cm" fo:margin-bottom="0cm" loext:contextual-spacing="false" fo:line-height="150%"/>
      <style:text-properties officeooo:rsid="00d13826" officeooo:paragraph-rsid="00d9ba5d"/>
    </style:style>
    <style:style style:name="P132" style:family="paragraph" style:parent-style-name="Standard">
      <style:paragraph-properties fo:margin-top="0cm" fo:margin-bottom="0cm" loext:contextual-spacing="false" fo:line-height="150%"/>
      <style:text-properties fo:font-weight="normal" officeooo:rsid="00dd88dd" officeooo:paragraph-rsid="00dd88dd" style:font-weight-asian="normal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50%"/>
      <style:text-properties officeooo:rsid="00ed6ffd" officeooo:paragraph-rsid="00ed6ffd"/>
    </style:style>
    <style:style style:name="T1" style:family="text">
      <style:text-properties style:font-weight-complex="bold"/>
    </style:style>
    <style:style style:name="T2" style:family="text">
      <style:text-properties officeooo:rsid="007f4b77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e27a7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2bcc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6df64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82d44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ab22c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ae6a0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b35178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d4e822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d1ff6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da8172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da87f4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dbcc16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dd88d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e266a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dd88dd" style:font-weight-asian="bold"/>
    </style:style>
    <style:style style:name="T20" style:family="text">
      <style:text-properties style:text-underline-style="solid" style:text-underline-width="auto" style:text-underline-color="font-color" officeooo:rsid="007f4f4c"/>
    </style:style>
    <style:style style:name="T21" style:family="text">
      <style:text-properties style:text-underline-style="solid" style:text-underline-width="auto" style:text-underline-color="font-color" officeooo:rsid="0089485a"/>
    </style:style>
    <style:style style:name="T22" style:family="text">
      <style:text-properties style:text-underline-style="solid" style:text-underline-width="auto" style:text-underline-color="font-color" officeooo:rsid="008afa73"/>
    </style:style>
    <style:style style:name="T23" style:family="text">
      <style:text-properties style:text-underline-style="solid" style:text-underline-width="auto" style:text-underline-color="font-color" officeooo:rsid="009e5ae0"/>
    </style:style>
    <style:style style:name="T24" style:family="text">
      <style:text-properties style:text-underline-style="solid" style:text-underline-width="auto" style:text-underline-color="font-color" officeooo:rsid="00b1f279"/>
    </style:style>
    <style:style style:name="T25" style:family="text">
      <style:text-properties style:text-underline-style="solid" style:text-underline-width="auto" style:text-underline-color="font-color" officeooo:rsid="00b87708"/>
    </style:style>
    <style:style style:name="T26" style:family="text">
      <style:text-properties style:text-underline-style="solid" style:text-underline-width="auto" style:text-underline-color="font-color" officeooo:rsid="00c0ef4d"/>
    </style:style>
    <style:style style:name="T27" style:family="text">
      <style:text-properties style:text-underline-style="solid" style:text-underline-width="auto" style:text-underline-color="font-color" officeooo:rsid="00c3d8e6"/>
    </style:style>
    <style:style style:name="T28" style:family="text">
      <style:text-properties style:text-underline-style="solid" style:text-underline-width="auto" style:text-underline-color="font-color" officeooo:rsid="00c8b081"/>
    </style:style>
    <style:style style:name="T29" style:family="text">
      <style:text-properties style:text-underline-style="solid" style:text-underline-width="auto" style:text-underline-color="font-color" officeooo:rsid="00cdddd1"/>
    </style:style>
    <style:style style:name="T30" style:family="text">
      <style:text-properties style:text-underline-style="solid" style:text-underline-width="auto" style:text-underline-color="font-color" style:font-weight-complex="bold"/>
    </style:style>
    <style:style style:name="T31" style:family="text">
      <style:text-properties style:text-underline-style="solid" style:text-underline-width="auto" style:text-underline-color="font-color" officeooo:rsid="00e266ad"/>
    </style:style>
    <style:style style:name="T32" style:family="text">
      <style:text-properties style:text-underline-style="solid" style:text-underline-width="auto" style:text-underline-color="font-color" officeooo:rsid="00e3d3f1"/>
    </style:style>
    <style:style style:name="T33" style:family="text">
      <style:text-properties style:text-underline-style="solid" style:text-underline-width="auto" style:text-underline-color="font-color" officeooo:rsid="00e89688"/>
    </style:style>
    <style:style style:name="T34" style:family="text">
      <style:text-properties style:text-underline-style="solid" style:text-underline-width="auto" style:text-underline-color="font-color" officeooo:rsid="00ea0662"/>
    </style:style>
    <style:style style:name="T35" style:family="text">
      <style:text-properties style:text-underline-style="solid" style:text-underline-width="auto" style:text-underline-color="font-color" officeooo:rsid="00eaba2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cc41b8" style:font-weight-asian="bold" style:font-weight-complex="bold"/>
    </style:style>
    <style:style style:name="T39" style:family="text">
      <style:text-properties fo:font-weight="bold" officeooo:rsid="0061acab" style:font-weight-asian="bold"/>
    </style:style>
    <style:style style:name="T40" style:family="text">
      <style:text-properties fo:font-weight="bold" officeooo:rsid="00a0553b" style:font-weight-asian="bold"/>
    </style:style>
    <style:style style:name="T41" style:family="text">
      <style:text-properties fo:font-weight="bold" officeooo:rsid="00ab22c7" style:font-weight-asian="bold" style:font-weight-complex="normal"/>
    </style:style>
    <style:style style:name="T42" style:family="text">
      <style:text-properties fo:font-weight="bold" officeooo:rsid="00dd88dd" style:font-weight-asian="bold"/>
    </style:style>
    <style:style style:name="T43" style:family="text">
      <style:text-properties fo:font-weight="bold" officeooo:rsid="00ddf8f2" style:font-weight-asian="bold"/>
    </style:style>
    <style:style style:name="T44" style:family="text">
      <style:text-properties fo:font-weight="bold" style:language-asian="en" style:country-asian="US" style:font-weight-asian="bold"/>
    </style:style>
    <style:style style:name="T4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48" style:family="text">
      <style:text-properties style:language-asian="en" style:country-asian="US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bold" style:font-weight-asian="bold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normal" officeooo:rsid="00ab22c7" style:font-weight-asian="normal" style:font-weight-complex="normal"/>
    </style:style>
    <style:style style:name="T53" style:family="text">
      <style:text-properties style:text-underline-style="none" fo:font-weight="normal" officeooo:rsid="00ac8fac" style:font-weight-asian="normal" style:font-weight-complex="normal"/>
    </style:style>
    <style:style style:name="T54" style:family="text">
      <style:text-properties style:text-underline-style="none" fo:font-weight="normal" officeooo:rsid="00acefd5" style:font-weight-asian="normal" style:font-weight-complex="normal"/>
    </style:style>
    <style:style style:name="T55" style:family="text">
      <style:text-properties style:text-underline-style="none" officeooo:rsid="00cc41b8"/>
    </style:style>
    <style:style style:name="T56" style:family="text">
      <style:text-properties style:text-underline-style="none" officeooo:rsid="00ea0662"/>
    </style:style>
    <style:style style:name="T57" style:family="text">
      <style:text-properties style:font-name="AGaramondPro-Regular" style:font-name-asian="Calibri1" style:language-asian="en" style:country-asian="US" style:font-name-complex="AGaramondPro-Regular1"/>
    </style:style>
    <style:style style:name="T58" style:family="text">
      <style:text-properties fo:font-variant="normal" fo:text-transform="none" fo:color="#0076ff" style:font-name="Verdana" fo:font-size="8.2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59" style:family="text">
      <style:text-properties officeooo:rsid="003e27a7"/>
    </style:style>
    <style:style style:name="T60" style:family="text">
      <style:text-properties officeooo:rsid="0042bcc1"/>
    </style:style>
    <style:style style:name="T61" style:family="text">
      <style:text-properties officeooo:rsid="0067aaf1"/>
    </style:style>
    <style:style style:name="T62" style:family="text">
      <style:text-properties officeooo:rsid="007f4f4c"/>
    </style:style>
    <style:style style:name="T63" style:family="text">
      <style:text-properties officeooo:rsid="0080800c"/>
    </style:style>
    <style:style style:name="T64" style:family="text">
      <style:text-properties officeooo:rsid="00812687"/>
    </style:style>
    <style:style style:name="T65" style:family="text">
      <style:text-properties officeooo:rsid="0082d44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87c0d6" style:font-weight-asian="normal" style:font-weight-complex="normal"/>
    </style:style>
    <style:style style:name="T68" style:family="text">
      <style:text-properties fo:font-weight="normal" officeooo:rsid="008afa73" style:font-weight-asian="normal" style:font-weight-complex="normal"/>
    </style:style>
    <style:style style:name="T69" style:family="text">
      <style:text-properties fo:font-weight="normal" officeooo:rsid="00a0553b" style:font-weight-asian="normal" style:font-weight-complex="normal"/>
    </style:style>
    <style:style style:name="T70" style:family="text">
      <style:text-properties fo:font-weight="normal" officeooo:rsid="00a90f86" style:font-weight-asian="normal" style:font-weight-complex="normal"/>
    </style:style>
    <style:style style:name="T71" style:family="text">
      <style:text-properties fo:font-weight="normal" officeooo:rsid="00da87f4" style:font-weight-asian="normal" style:font-weight-complex="normal"/>
    </style:style>
    <style:style style:name="T72" style:family="text">
      <style:text-properties fo:font-weight="normal" officeooo:rsid="00ea0662" style:font-weight-asian="normal" style:font-weight-complex="normal"/>
    </style:style>
    <style:style style:name="T73" style:family="text">
      <style:text-properties fo:font-weight="normal" officeooo:rsid="00eac5fa" style:font-weight-asian="normal" style:font-weight-complex="normal"/>
    </style:style>
    <style:style style:name="T74" style:family="text">
      <style:text-properties fo:font-weight="normal" officeooo:rsid="00f23ea5" style:font-weight-asian="normal" style:font-weight-complex="normal"/>
    </style:style>
    <style:style style:name="T75" style:family="text">
      <style:text-properties officeooo:rsid="008afa73"/>
    </style:style>
    <style:style style:name="T76" style:family="text">
      <style:text-properties officeooo:rsid="00a4e0bb"/>
    </style:style>
    <style:style style:name="T77" style:family="text">
      <style:text-properties officeooo:rsid="00ae6a03"/>
    </style:style>
    <style:style style:name="T78" style:family="text">
      <style:text-properties officeooo:rsid="00b3136b"/>
    </style:style>
    <style:style style:name="T79" style:family="text">
      <style:text-properties officeooo:rsid="00b35178"/>
    </style:style>
    <style:style style:name="T80" style:family="text">
      <style:text-properties officeooo:rsid="00b4761d"/>
    </style:style>
    <style:style style:name="T81" style:family="text">
      <style:text-properties officeooo:rsid="00b87708"/>
    </style:style>
    <style:style style:name="T82" style:family="text">
      <style:text-properties officeooo:rsid="00be1d20"/>
    </style:style>
    <style:style style:name="T83" style:family="text">
      <style:text-properties officeooo:rsid="00c3d8e6"/>
    </style:style>
    <style:style style:name="T84" style:family="text">
      <style:text-properties officeooo:rsid="00c42ef9"/>
    </style:style>
    <style:style style:name="T85" style:family="text">
      <style:text-properties officeooo:rsid="00c8b081"/>
    </style:style>
    <style:style style:name="T86" style:family="text">
      <style:text-properties officeooo:rsid="00c8d69c"/>
    </style:style>
    <style:style style:name="T87" style:family="text">
      <style:text-properties officeooo:rsid="00cc41b8"/>
    </style:style>
    <style:style style:name="T88" style:family="text">
      <style:text-properties officeooo:rsid="00cdddd1"/>
    </style:style>
    <style:style style:name="T89" style:family="text">
      <style:text-properties officeooo:rsid="00d9ba5d"/>
    </style:style>
    <style:style style:name="T90" style:family="text">
      <style:text-properties fo:color="#c9211e" fo:font-weight="bold" officeooo:rsid="00ddf8f2" style:font-weight-asian="bold"/>
    </style:style>
    <style:style style:name="T91" style:family="text">
      <style:text-properties fo:color="#c9211e" fo:font-weight="bold" officeooo:rsid="00df163f" style:font-weight-asian="bold"/>
    </style:style>
    <style:style style:name="T92" style:family="text">
      <style:text-properties fo:color="#c9211e" fo:font-weight="bold" officeooo:rsid="00880278" style:font-weight-asian="bold" style:font-weight-complex="bold"/>
    </style:style>
    <style:style style:name="T93" style:family="text">
      <style:text-properties fo:color="#c9211e" fo:font-weight="normal" style:font-weight-asian="normal" style:font-weight-complex="normal"/>
    </style:style>
    <style:style style:name="T94" style:family="text">
      <style:text-properties fo:color="#c9211e" fo:font-weight="normal" officeooo:rsid="00880278" style:font-weight-asian="normal" style:font-weight-complex="normal"/>
    </style:style>
    <style:style style:name="T95" style:family="text">
      <style:text-properties officeooo:rsid="00e266ad"/>
    </style:style>
    <style:style style:name="T96" style:family="text">
      <style:text-properties officeooo:rsid="00e3d3f1"/>
    </style:style>
    <style:style style:name="T97" style:family="text">
      <style:text-properties officeooo:rsid="00e76d7c"/>
    </style:style>
    <style:style style:name="T98" style:family="text">
      <style:text-properties officeooo:rsid="00e89688"/>
    </style:style>
    <style:style style:name="T99" style:family="text">
      <style:text-properties officeooo:rsid="00ea0662"/>
    </style:style>
    <style:style style:name="T100" style:family="text">
      <style:text-properties officeooo:rsid="00f141cc"/>
    </style:style>
    <style:style style:name="T101" style:family="text">
      <style:text-properties officeooo:rsid="00fc73c0"/>
    </style:style>
    <style:style style:name="T102" style:family="text">
      <style:text-properties officeooo:rsid="00fd575c"/>
    </style:style>
    <style:style style:name="T103" style:family="text">
      <style:text-properties officeooo:rsid="010295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PLAN TYGODNIA<text:span text:style-name="T1"> <text:s text:c="129"/>Schemat rozkładu <text:s/>planu zajęć na dany tydzień</text:span></text:p>
      <text:p text:style-name="P1"><text:span text:style-name="T1">Klasa I <text:s text:c="129"/>Poniedziałek, </text:span><text:span text:style-name="T2">04.05</text:span><text:span text:style-name="T1">.2020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Schemat lekcji dla ucznia</text:p>
          </table:table-cell>
        </table:table-row>
        <table:table-row table:style-name="Tabela1.1">
          <table:table-cell table:style-name="Tabela1.A1" office:value-type="string">
            <text:p text:style-name="P3">Edukacja wczesnoszkolna</text:p>
            <text:p text:style-name="P3"/>
          </table:table-cell>
          <table:table-cell table:style-name="Tabela1.A1" office:value-type="string">
            <text:p text:style-name="P49">Temat: <text:span text:style-name="T20">Literowe opowieści – dz jak dzwon</text:span></text:p>
            <text:p text:style-name="P5"><text:span text:style-name="T36">Cel:</text:span> </text:p>
            <text:p text:style-name="P5">- <text:span text:style-name="T62">potrafię policzyć sylaby, głoski i litery w wyrazie dzwon,</text:span></text:p>
            <text:p text:style-name="P5">- <text:span text:style-name="T62">czytam teksty z poznanymi dwuznakami dz, Dz,</text:span></text:p>
            <text:p text:style-name="P5">- <text:span text:style-name="T62">potrafię zapisać dwuznaki dz,Dz zgodnie z poznanym wzorem graficznym.</text:span></text:p>
            <text:p text:style-name="P16"><text:span text:style-name="T36">Materiał dla ucznia</text:span>:</text:p>
            <text:p text:style-name="P82"><text:span text:style-name="T37">1. </text:span><text:span text:style-name="T4">Podręcznik „Szkolni Przyjaciele” część 3, str.100</text:span></text:p>
            <text:p text:style-name="P82">a) przyjrzyj się ilustracji i dwuznakom:<text:span text:style-name="T37">dz, Dz.</text:span></text:p>
            <text:p text:style-name="P68">Posłuchaj jak brzmi „Dzwon Zygmunta” na Wawelu.</text:p>
            <text:p text:style-name="P83"><text:a xlink:type="simple" xlink:href="https://www.youtube.com/watch?v=J5Bg_KtWgfg" text:style-name="Internet_20_link" text:visited-style-name="Visited_20_Internet_20_Link"><text:span text:style-name="T37">https://www.youtube.com/watch?v=J5Bg_KtWgfg</text:span></text:a><text:span text:style-name="T37"> </text:span></text:p>
            <text:p text:style-name="P82">b)<text:span text:style-name="T37"> policz</text:span> sylaby, głoski i litery w wyrazie „d<text:span text:style-name="T37">zwon”,</text:span></text:p>
            <text:p text:style-name="P84"><text:span text:style-name="T37">c) zastanów się, dlaczego głosek w tym wyrazie jest mniej niż liter, (</text:span><text:span text:style-name="T66">Informacja dla Rodzica- dziecko powinno odpowiedzieć, że w wyrazie dzwon jest </text:span><text:span text:style-name="T67">mniej głosek</text:span><text:span text:style-name="T66">, bo głoskę „dz” zapisujemy dwoma znakami, czyli dwuznakiem).</text:span></text:p>
            <text:p text:style-name="P84"><text:span text:style-name="T37">d) zastanów się, dlaczego w wyrazie „dzwon” jest jedna sylaba.</text:span><text:span text:style-name="T66"> Przypomnij sobie informacje, które przekazywałam w klasie podczas lekcji, na temat liczby samogłosek i sylab w wyrazie. (Informacja dla Rodzica- dziecko powinno odpowiedzieć, że w wyrazie jest tyle sylab, ile samogłosek, czyli, jedna samogłoska to jedna sylaba w wyrazie, dwie samogłoski, to dwie sylaby itd.) </text:span><text:span text:style-name="T94">SAMOGŁOSKI: </text:span><text:span text:style-name="T92">a,o,i,u(ó),e,y,ę,ą.</text:span></text:p>
            <text:p text:style-name="P85"><text:span text:style-name="T37">e)</text:span><text:span text:style-name="T66"> </text:span><text:span text:style-name="T37">przeczytaj</text:span><text:span text:style-name="T66"> tekst na str.100, najpierw sylabami, a następnie coraz płynniej.</text:span></text:p>
            <text:p text:style-name="P88">Teraz możesz wykonać ćwiczenia interaktywne:</text:p>
            <text:p text:style-name="P15"><text:span text:style-name="T65">2. </text:span>Epodręcznik.pl Blok 2<text:span text:style-name="T63">9</text:span>. „<text:span text:style-name="T63">Jacy jesteśmy”</text:span> Temat: 1<text:span text:style-name="T63">41„Nie lubię skarżyć”:</text:span><text:a xlink:type="simple" xlink:href="https://epodreczniki.pl/wczesnoszkolna/KL1_ORE_V9_WIOSNA_1_3_27_136_p1" text:style-name="Internet_20_link" text:visited-style-name="Visited_20_Internet_20_Link"><text:span text:style-name="T63">https://epodreczniki.pl/wczesnoszkolna/KL1_ORE_V9_LATO_1</text:span></text:a><text:a xlink:type="simple" xlink:href="https://epodreczniki.pl/wczesnoszkolna/KL1_ORE_V9_WIOSNA_1_3_27_136_p1" text:style-name="Internet_20_link" text:visited-style-name="Visited_20_Internet_20_Link"><text:span text:style-name="T63">_4_29_141_p1</text:span></text:a><text:span text:style-name="T63"> </text:span></text:p>
            <text:p text:style-name="P99"><text:soft-page-break/>a) posłuchaj wiersza, </text:p>
            <text:p text:style-name="P99">b) ułóż prawidłowo na półkach wyrazy z dz na początku, w środku i na końcu,</text:p>
            <text:p text:style-name="P99">c) posłuchaj głoski dz w kilku wyrazach,</text:p>
            <text:p text:style-name="P100">d) posłuchaj, jak dzielimy na sylaby i głoski wyrazy: dzwonek, dzbanek,</text:p>
            <text:p text:style-name="P15"><text:span text:style-name="T64">e) popatrz, jak należy prawidłowo pisać dwuznaki dz, Dz.</text:span> </text:p>
            <text:p text:style-name="P6"><text:s/><text:span text:style-name="T65">3. Teraz otwórz</text:span><text:span text:style-name="T8"> Karty ćwiczeń „Szkolni Przyjaciele” część 3 </text:span><text:span text:style-name="T65">na str. 91 i ćwicz pisanie dwuznaków dz,Dz, najpierw po śladzie, potem samodzielnie.</text:span></text:p>
            <text:p text:style-name="P81"/>
          </table:table-cell>
        </table:table-row>
        <table:table-row table:style-name="Tabela1.1">
          <table:table-cell table:style-name="Tabela1.A1" office:value-type="string">
            <text:p text:style-name="P3">Edukacja wczesnoszkolna</text:p>
            <text:p text:style-name="P3"/>
          </table:table-cell>
          <table:table-cell table:style-name="Tabela1.A1" office:value-type="string">
            <text:p text:style-name="P49">Temat: <text:span text:style-name="T21">Nauka piosenki pt. „Niesforne literki”-dz. <text:s/></text:span><text:span text:style-name="T22">Poszukiwanie głoski i dwuznaku dz w wyrazach</text:span></text:p>
            <text:p text:style-name="P61">Cel:</text:p>
            <text:p text:style-name="P61">- <text:span text:style-name="T75">ś</text:span><text:span text:style-name="T68">piewam z pamięci zwrotkę piosenki,</text:span></text:p>
            <text:p text:style-name="P7">- <text:span text:style-name="T75">wyszukuję w wyrazach głoski dz oraz piszę wyrazy z dwuznakiem</text:span></text:p>
            <text:p text:style-name="P17"><text:span text:style-name="T36">Materiał dla ucznia</text:span>:</text:p>
            <text:p text:style-name="P86"><text:a xlink:type="simple" xlink:href="https://wsip.pl/upload/2020/04/niesforne_literki_Dz.mp3" text:style-name="Internet_20_link" text:visited-style-name="Visited_20_Internet_20_Link">https://wsip.pl/upload/2020/04/niesforne_literki_Dz.mp3</text:a> -piosenka „Niesforne literki”. Nauczę się piosenki na pamięć.</text:p>
            <text:p text:style-name="P86"><text:span text:style-name="T4">Karty ćwiczeń str.90 </text:span>ćw.1 – odszukaj w wycinance, wytnij i przyklej obrazki, w których nazwach słyszysz dz.</text:p>
            <text:p text:style-name="P87">ćw.2- przestaw litery i odczytaj wyrazy z dz.</text:p>
            <text:p text:style-name="P87">ćw.5- wykreśl wszystkie dwuznaki dz,Dz i odczytaj hasło.</text:p>
            <text:p text:style-name="P101"><text:s/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>Język angielski</text:p>
          </table:table-cell>
          <table:table-cell table:style-name="Tabela1.A1" office:value-type="string">
            <text:p text:style-name="P28"><text:span text:style-name="T47">Temat 7:</text:span><text:span text:style-name="T45"> </text:span><text:span text:style-name="T46">Dopasowywanie stroju do pór roku i warunków pogodowych.</text:span></text:p>
            <text:p text:style-name="P77"/>
            <text:p text:style-name="P28"><text:span text:style-name="T47">Cel: </text:span><text:span text:style-name="T45">Dzisiaj utrwalisz poznane wcześniej nazwy kolorów, ubrań, pór roku oraz słownictwo opisujące pogodę. Będziesz potrafił/a opisać obrazek – podać porę roku, opisać warunki pogodowe oraz strój postaci. </text:span></text:p>
            <text:p text:style-name="P78">Materiał dla ucznia: </text:p>
            <text:p text:style-name="P79">Materiał udostępniony przez nauczyciela na wirtualnej tablicy (nr 7). </text:p>
            <text:p text:style-name="P76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Klasa I</text:p>
      <text:p text:style-name="P2">Wtorek, <text:span text:style-name="T100">05.05</text:span>.2020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przedmiot</text:p>
          </table:table-cell>
          <table:table-cell table:style-name="Tabela2.A1" office:value-type="string">
            <text:p text:style-name="P4">Schemat lekcji dla ucznia</text:p>
          </table:table-cell>
        </table:table-row>
        <table:table-row table:style-name="Tabela2.1">
          <table:table-cell table:style-name="Tabela2.A1" office:value-type="string">
            <text:p text:style-name="P3">Edukacja wczesnoszkolna</text:p>
            <text:p text:style-name="P3"/>
          </table:table-cell>
          <table:table-cell table:style-name="Tabela2.A1" office:value-type="string">
            <text:p text:style-name="P50">Temat: <text:span text:style-name="T23">Czytanie wiersza „Awantura w muzeum”.</text:span><text:span text:style-name="T3"> </text:span><text:span text:style-name="T23">Odwiedzamy muzea. Różnice między muzeum a skansenem. Utrwalenie dwuznaku dz w wyrazach i zdaniach.</text:span></text:p>
            <text:p text:style-name="P63">Cel:</text:p>
            <text:p text:style-name="P18"><text:span text:style-name="T36">-</text:span><text:span text:style-name="T40">c</text:span><text:span text:style-name="T69">zytam wiersz samodzielnie,</text:span></text:p>
            <text:p text:style-name="P92">-wiem, jaka jest różnica między muzeum a skansenem,</text:p>
            <text:p text:style-name="P92">-potrafię pisać dwuznak dz w wyrazach i zdaniach.</text:p>
            <text:p text:style-name="P64">Materiał dla ucznia: </text:p>
            <text:p text:style-name="P20"><text:span text:style-name="T41">1.</text:span><text:span text:style-name="T70">Obejrzyj filmy:</text:span></text:p>
            <text:p text:style-name="P37">Muzeum przyrodnicze we Wrocławiu</text:p>
            <text:p text:style-name="P104"><text:a xlink:type="simple" xlink:href="https://www.youtube.com/watch?v=3h4mHYkooaM" text:style-name="Internet_20_link" text:visited-style-name="Visited_20_Internet_20_Link">https://www.youtube.com/watch?v=3h4mHYkooaM</text:a></text:p>
            <text:p text:style-name="P30">Skansen <text:span text:style-name="T76">K</text:span>urpiowski w Nowogrodzie</text:p>
            <text:p text:style-name="P104"><text:a xlink:type="simple" xlink:href="https://www.youtube.com/watch?v=5pDq42qJDUA" text:style-name="Internet_20_link" text:visited-style-name="Visited_20_Internet_20_Link">https://www.youtube.com/watch?v=5pDq42qJDUA</text:a> </text:p>
            <text:p text:style-name="P31">Wizyta w Muzeum Fryderyka Chopina/ Najlepsze dla dzieci</text:p>
            <text:p text:style-name="P104"><text:a xlink:type="simple" xlink:href="https://www.youtube.com/watch?v=6B87gugaW50" text:style-name="Internet_20_link" text:visited-style-name="Visited_20_Internet_20_Link">https://www.youtube.com/watch?v=6B87gugaW50</text:a> </text:p>
            <text:p text:style-name="P105">Czy po obejrzeniu filmów wiesz, jaka jest różnica między muzeum a skansenem?</text:p>
            <text:p text:style-name="P69"><text:span text:style-name="T3">Muzeum</text:span> <text:span text:style-name="T66">to instytucja, która została powołana do gromadzenia,badania i opieki nad obiektami, które posiadają pewną wartość historyczną lub artystyczną. Część obiektów można zobaczyć na wystawach. Część jest przechowywana w specjalnych magazynach.</text:span></text:p>
            <text:p text:style-name="P69"><text:span text:style-name="T3">Skansen</text:span><text:span text:style-name="T66"> to muzeum na powietrzu, które prezentuje kulturę ludową danego regionu. Są to stare domy, kurniki, chlewy, obory,kuźnie, drewniane wiatraki, studnie, ule i wszystko co się w nich znajduje.</text:span></text:p>
            <text:p text:style-name="P102"><text:span text:style-name="T9">2. P</text:span><text:span text:style-name="T4">odręcznik „Szkolni Przyjaciele” cz.</text:span><text:span text:style-name="T9">3 </text:span><text:span text:style-name="T4">str.</text:span><text:span text:style-name="T9">102-103</text:span><text:span text:style-name="T52"> Tekst „Odwiedzamy muzea”- Obejrzyj </text:span><text:span text:style-name="T53">zdjęcia, </text:span><text:span text:style-name="T54">j</text:span><text:span text:style-name="T52">eżeli potrafisz przeczytaj tekst albo poproś o przeczytanie rodzica lub starsze rodzeństwo.</text:span></text:p>
            <text:p text:style-name="P21"><text:span text:style-name="T10">3.</text:span><text:span text:style-name="T4">„Szkolni Przyjaciele <text:s/>Karty ćwiczeń. </text:span><text:span text:style-name="T5">Część </text:span><text:span text:style-name="T10">3</text:span><text:span text:style-name="T4"> </text:span>str.<text:span text:style-name="T77">92-93</text:span></text:p>
            <text:p text:style-name="P21"><text:soft-page-break/><text:s/>ćw.<text:span text:style-name="T59">1</text:span> (<text:span text:style-name="T77">Przeczytaj samodzielnie wiersz pt. „Awantura w muzeum”i wykonaj polecenia.</text:span> ),</text:p>
            <text:p text:style-name="P109">Wyjaśnienie słowa: <text:s/><text:span text:style-name="T4">KUSTOSZ, </text:span>to pracownik muzeum, który opiekuje się zbiorami muzealnymi.</text:p>
            <text:p text:style-name="P8"><text:span text:style-name="T59">ćw.2 </text:span>(<text:span text:style-name="T77">Odszukaj nalepki i dokończ nimi zdania, przepisz wybrane zdanie.</text:span>) </text:p>
            <text:p text:style-name="P8">ćw.<text:span text:style-name="T59">3</text:span> (<text:span text:style-name="T77">Ułóż zdanie z rozsypanych wyrazów i napisz je starannie.</text:span>).</text:p>
            <text:p text:style-name="P106">ćw.4 (Przeczytaj wypowiedzi dzieci i odgadnij o jakim rodzaju muzeum mówią),</text:p>
            <text:p text:style-name="P106">Dla chętnych:</text:p>
            <text:p text:style-name="P106">ćw.5(Wytnij i przyklej),</text:p>
            <text:p text:style-name="P106">ćw.6(Przeczytaj ze zrozumieniem tekst i wpisz imiona dzieci we właściwych miejscach).</text:p>
          </table:table-cell>
        </table:table-row>
        <table:table-row table:style-name="Tabela2.1">
          <table:table-cell table:style-name="Tabela2.A1" office:value-type="string">
            <text:p text:style-name="P3"/>
            <text:p text:style-name="P3">Edukacja wczesnoszkolna</text:p>
          </table:table-cell>
          <table:table-cell table:style-name="Tabela2.A1" office:value-type="string">
            <text:p text:style-name="P48">Temat: <text:span text:style-name="T24">Dostrzeganie figur geometrycznych w najbliższym otoczeniu. Rozpoznawanie figur i budowanie modeli geometrycznych.</text:span></text:p>
            <text:p text:style-name="P9"><text:span text:style-name="T36">Cel</text:span>:</text:p>
            <text:p text:style-name="P9">- <text:span text:style-name="T78">rozpoznaję w otoczeniu figury geometryczne,</text:span></text:p>
            <text:p text:style-name="P9">- <text:span text:style-name="T78">umiem nazwać płaskie figury geometryczne</text:span></text:p>
            <text:p text:style-name="P22"><text:span text:style-name="T36">Materiał dla ucznia</text:span>:<text:span text:style-name="T80">Zobacz filmik o figurach:</text:span></text:p>
            <text:p text:style-name="P33">Piosenka o figurach II DrobNutki II Piosenki DLA DZIECI</text:p>
            <text:p text:style-name="P22"><text:a xlink:type="simple" xlink:href="https://www.youtube.com/watch?v=Lv-1s65cgJM" text:style-name="Internet_20_link" text:visited-style-name="Visited_20_Internet_20_Link">https://www.youtube.com/watch?v=Lv-1s65cgJM</text:a> </text:p>
            <text:p text:style-name="P107"><text:span text:style-name="T37"><text:s/>1. ZADANIE: </text:span>Jeżeli możesz wyjdź przed dom, wyciągnij ręce przed siebie i obrysuj w powietrzu drzwi domu, następnie okna, chmurę, oczko w siatce płotu i inne obiekty. Zastanów się jaki kształt mają te przedmioty.</text:p>
            <text:p text:style-name="P70">Te obiekty mają kształt figur geometrycznych<text:span text:style-name="T66">. Jedne mają kształt prostokąta, inne kształt kwadratu, trójkąta lub koła. Poszukaj w otoczeniu obiektów, które mają kształt koła i trójkąta. </text:span></text:p>
            <text:p text:style-name="P70"><text:span text:style-name="T66">2.</text:span>ZADANIE: <text:span text:style-name="T66">Za pomocą patyka obrysuj kamień, ślad buta, płytę chodnikową lub inny obiekt. </text:span><text:span text:style-name="T79">Obrysowane kształty, to także figury geometryczne.</text:span></text:p>
            <text:p text:style-name="P93">Po powrocie do domu wykonaj ćwiczenia w:</text:p>
            <text:p text:style-name="P32">Podręczniku do matematyki część 2 str.54-55</text:p>
            <text:p text:style-name="P52"><text:soft-page-break/>Zadanie 1 i 2 już wykonałaś(-eś). Wykonaj zad.4 i 5.</text:p>
            <text:p text:style-name="P22"><text:s/><text:span text:style-name="T4">„Szkolni Przyjaciele” </text:span><text:span text:style-name="T6">Karty ćwiczeń Część </text:span><text:span text:style-name="T11">2</text:span><text:span text:style-name="T60"> str.48-49</text:span></text:p>
            <text:p text:style-name="P108">wykonaj zad.1,2,3,4 i zad 5 dla chętnych.</text:p>
          </table:table-cell>
        </table:table-row>
        <table:table-row table:style-name="Tabela2.1">
          <table:table-cell table:style-name="Tabela2.A1" office:value-type="string">
            <text:p text:style-name="P3">Edukacja wczesnoszkolna</text:p>
            <text:p text:style-name="P3"/>
          </table:table-cell>
          <table:table-cell table:style-name="Tabela2.A1" office:value-type="string">
            <text:p text:style-name="P48">Temat: <text:span text:style-name="T25">Narysuję </text:span><text:span text:style-name="T27">lub wykonam z plasteliny </text:span><text:span text:style-name="T25">wystawę w Muzeum </text:span><text:span text:style-name="T26">Zabawek</text:span></text:p>
            <text:p text:style-name="P65">Cel:</text:p>
            <text:p text:style-name="P23">- <text:span text:style-name="T81">rozpoznaję rodzaje muzeów na podstawie eksponatów,</text:span></text:p>
            <text:p text:style-name="P23">- <text:span text:style-name="T81">potrafię narysować lub ulepić z plasteliny, jak wyobrażam sobie Muzeum Zabawek</text:span></text:p>
            <text:p text:style-name="P3"><text:span text:style-name="T36">Materiał dla ucznia</text:span>: <text:span text:style-name="T83">kartka z bloku, kredki, farby lub plastelina, film:</text:span></text:p>
            <text:p text:style-name="P38">Muzeum Zabawek <text:span text:style-name="T82">Krynica Zdrój</text:span></text:p>
            <text:p text:style-name="P24"><text:a xlink:type="simple" xlink:href="https://www.youtube.com/watch?v=uABIiKTLssk" text:style-name="Internet_20_link" text:visited-style-name="Visited_20_Internet_20_Link">https://www.youtube.com/watch?v=uABIiKTLssk</text:a> </text:p>
            <text:p text:style-name="P53">Po obejrzeniu filmu z muzeum zabawek, <text:span text:style-name="T84">narysuj lub wykonaj z plasteliny wystawę w tym muzeum.</text:span></text:p>
          </table:table-cell>
        </table:table-row>
        <table:table-row table:style-name="Tabela2.1">
          <table:table-cell table:style-name="Tabela2.A1" office:value-type="string">
            <text:p text:style-name="P3">Religia</text:p>
            <text:p text:style-name="P3"/>
          </table:table-cell>
          <table:table-cell table:style-name="Tabela2.A1" office:value-type="string">
            <text:p text:style-name="P75">Temat: <text:span text:style-name="T30">Słuchamy Pana Jezusa</text:span></text:p>
            <text:p text:style-name="P19"><text:span text:style-name="T44">Cel</text:span><text:span text:style-name="T48">: </text:span><text:span text:style-name="T57">Zachęcenie dzieci do naśladowania Pana Jezusa i okazywania dobroci</text:span></text:p>
            <text:p text:style-name="P19"><text:span text:style-name="T44">Materiał dla ucznia</text:span><text:span text:style-name="T48">: Podręcznik do religii kl. I</text:span></text:p>
            <text:p text:style-name="P111">Przeczytaj z pomocą rodziców tekst „Płaszcz św. Marcina” na str. 104-105</text:p>
            <text:p text:style-name="P111">Zastanów się, co możesz zrobić, by pokazać Panu Jezusowi, że Go słuchasz i kochasz (może to być np. pomoc rodzicom w domu, modlitwa za chorych…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Klasa I</text:p>
      <text:p text:style-name="P2">Środa, <text:span text:style-name="T100">06.05</text:span>. 2020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przedmiot</text:p>
          </table:table-cell>
          <table:table-cell table:style-name="Tabela3.A1" office:value-type="string">
            <text:p text:style-name="P4">Schemat lekcji dla ucznia</text:p>
          </table:table-cell>
        </table:table-row>
        <table:table-row table:style-name="Tabela3.2">
          <table:table-cell table:style-name="Tabela3.A1" office:value-type="string">
            <text:p text:style-name="P3">Edukacja wczesnoszkolna</text:p>
            <text:p text:style-name="P3"/>
          </table:table-cell>
          <table:table-cell table:style-name="Tabela3.A1" office:value-type="string">
            <text:p text:style-name="P48">Temat: <text:span text:style-name="T28">Literowe opowieści – dź jak dźwięk. Wprowadzenie dwuznaków dź, Dź na podstawie wyrazu podstawowego dźwięk. </text:span></text:p>
            <text:p text:style-name="P10"><text:span text:style-name="T36">Cel</text:span>: </text:p>
            <text:p text:style-name="P10">- <text:span text:style-name="T85">czytam <text:s/>wyrazy z dwuznakami dź, Dź,</text:span></text:p>
            <text:p text:style-name="P10">- <text:span text:style-name="T85">liczę sylaby, głoski i litery w wyrazach.</text:span></text:p>
            <text:p text:style-name="P3"><text:span text:style-name="T36">Materiał dla ucznia</text:span>: </text:p>
            <text:p text:style-name="P35"><text:span text:style-name="T86">1. </text:span>Odgłosy natury dla dzieci</text:p>
            <text:p text:style-name="P3"><text:a xlink:type="simple" xlink:href="https://www.youtube.com/watch?v=JwbMnvfN2y8" text:style-name="Internet_20_link" text:visited-style-name="Visited_20_Internet_20_Link">https://www.youtube.com/watch?v=JwbMnvfN2y8</text:a> </text:p>
            <text:p text:style-name="P110">2. Wyraz <text:span text:style-name="T4">dźwięk</text:span></text:p>
            <text:p text:style-name="P103"><text:a xlink:type="simple" xlink:href="https://vimeo.com/406172247/a7150105cf" text:style-name="Internet_20_link" text:visited-style-name="Visited_20_Internet_20_Link">https://vimeo.com/406172247/a7150105cf</text:a> </text:p>
            <text:p text:style-name="P36"><text:span text:style-name="T87">P</text:span>odręcznik Szkolni Przyjaciele część <text:span text:style-name="T87">3</text:span> <text:s/><text:span text:style-name="T49">str.</text:span><text:span text:style-name="T55">104-105</text:span></text:p>
            <text:p text:style-name="P54">Przyjrzyj się drukowanym dwuznakom dź, Dź. Poszukaj na obrazku wyrazów, w których słyszysz głoskę dź. Poproś rodzica lub starsze rodzeństwo o odczytanie tekstu ze str.105, a Ty samodzielnie spróbuj przeczytać tekst ze strony 104 (najpierw powoli sylabami, a potem coraz szybciej i płynniej).</text:p>
            <text:p text:style-name="P46"><text:span text:style-name="T37">Karty ćwiczeń część </text:span><text:span text:style-name="T38">3 </text:span><text:span text:style-name="T55"><text:s/>Teraz wykonaj ćwiczenie 1,2 i 3 ze strony 94</text:span></text:p>
            <text:p text:style-name="P89">Po wykonaniu tych ćwiczeń obejrzyj lekcję w epodrecznki, dzięki której zobaczysz jak należy prawidłowo pisać dwuznaki dź i Dź.</text:p>
            <text:p text:style-name="P89"/>
          </table:table-cell>
        </table:table-row>
        <table:table-row table:style-name="Tabela3.1">
          <table:table-cell table:style-name="Tabela3.A1" office:value-type="string">
            <text:p text:style-name="P3">Edukacja wczesnoszkolna</text:p>
            <text:p text:style-name="P3"/>
          </table:table-cell>
          <table:table-cell table:style-name="Tabela3.A1" office:value-type="string">
            <text:p text:style-name="P48">Temat: <text:span text:style-name="T29">Nauka pisania dwuznaków dź, Dź</text:span></text:p>
            <text:p text:style-name="P11"><text:span text:style-name="T36">Cel:</text:span> </text:p>
            <text:p text:style-name="P11">- <text:span text:style-name="T88">umiem pisać dwuznaki dź, Dź oraz wyrazy z dwuznakami</text:span></text:p>
            <text:p text:style-name="P3"><text:span text:style-name="T36">Materiał dla ucznia</text:span>: </text:p>
            <text:p text:style-name="P90"><text:span text:style-name="T88">O</text:span>bejrzyj lekcję w epodrecznki, dzięki której zobaczysz jak należy prawidłowo pisać dwuznaki dź i Dź.</text:p>
            <text:p text:style-name="P91">B<text:span text:style-name="T4">lok 29 Jacy jesteśmy Temat 143 Nie wolno kłamać. </text:span><text:span text:style-name="T13">LATO</text:span></text:p>
            <text:p text:style-name="P128"><text:a xlink:type="simple" xlink:href="https://epodreczniki.pl/wczesnoszkolna/KL1_ORE_V9_LATO_1_4_29_143_p1" text:style-name="Internet_20_link" text:visited-style-name="Visited_20_Internet_20_Link">https://epodreczniki.pl/wczesnoszkolna/KL1_ORE_V9_LATO_1_4_29_143_p1</text:a> </text:p>
            <text:p text:style-name="P129">Posłuchaj wiersza „Ada to nie wypada...”, <text:span text:style-name="T101">posłuchaj wyrazów z głoską i dwuznakiem dź.</text:span></text:p>
            <text:p text:style-name="P130"><text:soft-page-break/>Zobacz i posłuchaj, jak dzielimy na sylaby i głoski wyraz dźwig. <text:span text:style-name="T102">Popatrz, jak pisze się dwuznaki dź, Dź.</text:span></text:p>
            <text:p text:style-name="P39">Nauka pisania dwuznaków dź, Dź.</text:p>
            <text:p text:style-name="P113"><text:a xlink:type="simple" xlink:href="https://vimeo.com/406170511/14c6f6d221" text:style-name="Internet_20_link" text:visited-style-name="Visited_20_Internet_20_Link">https://vimeo.com/406170511/14c6f6d221</text:a> </text:p>
            <text:p text:style-name="P131"><text:s/><text:span text:style-name="T4">Kart</text:span><text:span text:style-name="T14">y</text:span> <text:span text:style-name="T4">ćwiczeń str.95 </text:span>ćw.4.( Pisz wolno i starannie. Pamiętaj o prawidłowym trzymaniu pióra lub ołówka podczas pisania oraz o prawidłowej postawie -plecy wyprostowane).</text:p>
            <text:p text:style-name="P114"><text:span text:style-name="T4">Następnie </text:span><text:span text:style-name="T51"><text:s/>wykonaj ćw.5 i 6 ze str.95</text:span></text:p>
            <text:p text:style-name="P58">Posłuchaj kolejnej zwrotki piosenki pt. „Niesforne literki dź”</text:p>
            <text:p text:style-name="P115"><text:a xlink:type="simple" xlink:href="https://wsip.pl/upload/2020/04/niesforne_literki_Dz1.mp3" text:style-name="Internet_20_link" text:visited-style-name="Visited_20_Internet_20_Link">https://wsip.pl/upload/2020/04/niesforne_literki_Dz1.mp3</text:a><text:span text:style-name="T51"> </text:span></text:p>
            <text:p text:style-name="P112"><text:s/></text:p>
          </table:table-cell>
        </table:table-row>
        <table:table-row table:style-name="Tabela3.1">
          <table:table-cell table:style-name="Tabela3.A1" office:value-type="string">
            <text:p text:style-name="P3">Wychowanie fizyczne</text:p>
            <text:p text:style-name="P3"/>
          </table:table-cell>
          <table:table-cell table:style-name="Tabela3.A1" office:value-type="string">
            <text:p text:style-name="P120"/>
            <text:p text:style-name="P121">Temat: <text:span text:style-name="T3">Ćwiczenia usprawniające dla najmłodszych.</text:span></text:p>
            <text:p text:style-name="P123"><text:a xlink:type="simple" xlink:href="https://www.youtube.com/watch?v=rwqMzHX4E_M" text:style-name="Internet_20_link" text:visited-style-name="Visited_20_Internet_20_Link"><text:span text:style-name="T58">https://www.youtube.com/watch?v=rwqMzHX4E_M</text:span></text:a></text:p>
            <text:p text:style-name="P122"/>
          </table:table-cell>
        </table:table-row>
      </table:table>
      <text:p text:style-name="P1"/>
      <text:p text:style-name="P1"/>
      <text:p text:style-name="P2">Klasa I</text:p>
      <text:p text:style-name="P2">Czwartek, <text:span text:style-name="T100">07.05</text:span>.2020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przedmiot</text:p>
          </table:table-cell>
          <table:table-cell table:style-name="Tabela4.A1" office:value-type="string">
            <text:p text:style-name="P4">Schemat lekcji dla ucznia</text:p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>Edukacja wczesnoszkolna</text:p>
          </table:table-cell>
          <table:table-cell table:style-name="Tabela4.A1" office:value-type="string">
            <text:p text:style-name="P12"><text:span text:style-name="T50">Temat: </text:span><text:span text:style-name="T37"><text:s text:c="2"/></text:span><text:span text:style-name="T12">Literowe opowieści – dzi jak dziecko</text:span><text:span text:style-name="T4"> <text:s text:c="3"/></text:span><text:span text:style-name="T37"><text:s text:c="3"/></text:span><text:s text:c="33"/></text:p>
            <text:p text:style-name="P62">Cel:</text:p>
            <text:p text:style-name="P13">-<text:span text:style-name="T89">odróżniam symbole graficzne:dz,dź,dzi.</text:span></text:p>
            <text:p text:style-name="P13">-<text:span text:style-name="T89">potrafię przeczytać zdania z poznanymi trójznakami dzi,Dzi w wyrazach.</text:span></text:p>
            <text:p text:style-name="P3"><text:span text:style-name="T36">Materiał dla ucz</text:span><text:span text:style-name="T39">nia:</text:span></text:p>
            <text:p text:style-name="P116"><text:span text:style-name="T39">W</text:span><text:span text:style-name="T36">yraz dziecko-podział na sylaby i głoski.</text:span></text:p>
            <text:p text:style-name="P116"><text:a xlink:type="simple" xlink:href="https://vimeo.com/406172177/c825db720e" text:style-name="Internet_20_link" text:visited-style-name="Visited_20_Internet_20_Link"><text:span text:style-name="T36">https://vimeo.com/406172177/c825db720e</text:span></text:a><text:span text:style-name="T36"> </text:span></text:p>
            <text:p text:style-name="P117"><text:span text:style-name="T66"><text:s/></text:span><text:span text:style-name="T71">P</text:span><text:span text:style-name="T4">odręcznik Szkolni Przyjaciele cz.</text:span><text:span text:style-name="T15">3</text:span><text:span text:style-name="T4"> str.</text:span><text:span text:style-name="T16">106-107</text:span><text:span text:style-name="T66"> <text:s/></text:span></text:p>
            <text:p text:style-name="P96">Obejrzyj obrazek i wyszukaj na nim wyrazów, w których słyszysz głoskę dzi na początku, w środku, na końcu.</text:p>
            <text:p text:style-name="P96">Przyjrzyj się trójznakom dzi,Dzi</text:p>
            <text:p text:style-name="P126">TRÓJZNAK – D<text:span text:style-name="T66">zi</text:span>– GŁOSKĘ DZI ZAPISUJEMY TRZEMA ZNAKAMI , d-z-i.</text:p>
            <text:p text:style-name="P96">Przeczytaj tekst ze str.106, najpierw sylabami, a następnie coraz <text:soft-page-break/>płynniej. Jeżeli potrafisz, to tekst ze str.107 przeczytaj samodzielnie lub poproś o przeczytanie rodzica .</text:p>
            <text:p text:style-name="P47"><text:span text:style-name="T39">N</text:span><text:span text:style-name="T36">auka pisania trójznaków dzi, Dzi.</text:span></text:p>
            <text:p text:style-name="P95"><text:a xlink:type="simple" xlink:href="https://vimeo.com/406170457/e0f410d2dd" text:style-name="Internet_20_link" text:visited-style-name="Visited_20_Internet_20_Link"><text:span text:style-name="T39">h</text:span></text:a><text:a xlink:type="simple" xlink:href="https://vimeo.com/406170457/e0f410d2dd" text:style-name="Internet_20_link" text:visited-style-name="Visited_20_Internet_20_Link"><text:span text:style-name="T36">ttps://vimeo.com/406170457/e0f410d2dd</text:span></text:a><text:span text:style-name="T36"> </text:span></text:p>
            <text:p text:style-name="P95"><text:span text:style-name="T42">PRZYPOMNIENIE: </text:span><text:span text:style-name="T19">dzi</text:span><text:span text:style-name="T42"> będziemy zawsze pisali przed samogłosk</text:span><text:span text:style-name="T43">ami </text:span><text:span text:style-name="T90">a,ą,e,ę, u</text:span><text:span text:style-name="T91">(ó),</text:span><text:span text:style-name="T43">a dwuznaki dz i dź przed spółgłoskami</text:span></text:p>
            <text:p text:style-name="P94"><text:s/><text:span text:style-name="T4">Kart</text:span><text:span text:style-name="T7">y</text:span><text:span text:style-name="T4"> ćwiczeń część</text:span><text:span text:style-name="T15"> </text:span><text:span text:style-name="T17">3 str.96 ćw.4</text:span></text:p>
            <text:p text:style-name="P55">Napisz trójznaki <text:span text:style-name="T37">dzi, Dzi </text:span>najpierw po śladzie, a potem samodzielnie.</text:p>
            <text:p text:style-name="P43"/>
          </table:table-cell>
        </table:table-row>
        <table:table-row table:style-name="Tabela4.1">
          <table:table-cell table:style-name="Tabela4.A1" office:value-type="string">
            <text:p text:style-name="P3">Edukacja wczesnoszkolna</text:p>
            <text:p text:style-name="P3"/>
          </table:table-cell>
          <table:table-cell table:style-name="Tabela4.A1" office:value-type="string">
            <text:p text:style-name="P48">Temat: <text:span text:style-name="T31">Piszemy zaproszenie</text:span></text:p>
            <text:p text:style-name="P3"><text:span text:style-name="T36">Cel</text:span>: - <text:span text:style-name="T95">potrafię napisać zaproszenie</text:span></text:p>
            <text:p text:style-name="P14"><text:span text:style-name="T36">Materiał dla ucznia</text:span>: </text:p>
            <text:p text:style-name="P80"><text:span text:style-name="T4">Karty ćwiczeń str.</text:span><text:span text:style-name="T18">96 </text:span></text:p>
            <text:p text:style-name="P59">ćw.1 (Połącz zdjęcie z modelem wyrazowym),</text:p>
            <text:p text:style-name="P59">ćw. 2(Odszukaj w wyrazach wspóln<text:span text:style-name="T103">ą</text:span> cząstkę literową),</text:p>
            <text:p text:style-name="P59">ćw. 3(Podziel wyrazy na sylaby),</text:p>
            <text:p text:style-name="P51">ćw. 5 (Uzupełnij zaproszenie, przeczytaj uzupełniony tekst, przepisz wyrazy z dzi).</text:p>
            <text:p text:style-name="P80"/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>Edukacja wczesnoszkolna</text:p>
          </table:table-cell>
          <table:table-cell table:style-name="Tabela4.A1" office:value-type="string">
            <text:p text:style-name="P48">Temat: <text:span text:style-name="T32">Wprowadzenie pojęcia boków i kątów w figurach geometrycznych.</text:span></text:p>
            <text:p text:style-name="P25"><text:span text:style-name="T36">Cel</text:span>:</text:p>
            <text:p text:style-name="P25">- <text:span text:style-name="T96">wiem, które figury geometryczne mają kąty i boki,</text:span></text:p>
            <text:p text:style-name="P3">- <text:span text:style-name="T96">klasyfikuję figury według podanego warunku.</text:span></text:p>
            <text:p text:style-name="P3"><text:span text:style-name="T36">Materiał dla ucznia:</text:span> </text:p>
            <text:p text:style-name="P34">Piosenka o figurach II DrobNutki II Piosenki DLA DZIECI</text:p>
            <text:p text:style-name="P118"><text:a xlink:type="simple" xlink:href="https://www.youtube.com/watch?v=Lv-1s65cgJM" text:style-name="Internet_20_link" text:visited-style-name="Visited_20_Internet_20_Link">https://www.youtube.com/watch?v=Lv-1s65cgJM</text:a> </text:p>
            <text:p text:style-name="P40">Matematyka Podręcznik str.56-57</text:p>
            <text:p text:style-name="P56">Przeczytaj wszystkie informacje na temat boków i kątów w figurach geometrycznych. Wykonaj zadanie <text:span text:style-name="T97">3(</text:span> <text:span text:style-name="T97">wytnij takie figury, jak na obrazku i rozetnij je zgodnie z instrukcją)</text:span> oraz odpowiedz <text:span text:style-name="T97">ustnie </text:span>na pytania zawarte w zadaniach: 1,2,4,5,6.</text:p>
            <text:p text:style-name="P57"><text:span text:style-name="T4">Matematyka. Karty ćwiczeń str. 50 </text:span>zad. 1,2, 3 oraz str.51 zad.4,5,6.</text:p>
          </table:table-cell>
        </table:table-row>
      </table:table>
      <text:p text:style-name="P1"/>
      <text:p text:style-name="P1"/>
      <text:p text:style-name="P2"><text:soft-page-break/>Klasa I</text:p>
      <text:p text:style-name="P2">Piątek, <text:span text:style-name="T61">08.05.</text:span>2020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przedmiot</text:p>
          </table:table-cell>
          <table:table-cell table:style-name="Tabela5.A1" office:value-type="string">
            <text:p text:style-name="P4">Schemat lekcji dla ucznia</text:p>
          </table:table-cell>
        </table:table-row>
        <table:table-row table:style-name="Tabela5.1">
          <table:table-cell table:style-name="Tabela5.A1" office:value-type="string">
            <text:p text:style-name="P3"/>
            <text:p text:style-name="P3">Edukacja wczesnoszkolna</text:p>
          </table:table-cell>
          <table:table-cell table:style-name="Tabela5.A1" office:value-type="string">
            <text:p text:style-name="P29">T<text:span text:style-name="T49">emat: </text:span><text:span text:style-name="T98">Literowe opowieści – dż jak dżem. Wprowadzenie dwuznaków dż, Dż na podstawie wyrazu dżem. </text:span></text:p>
            <text:p text:style-name="P67">Cel:</text:p>
            <text:p text:style-name="P67"><text:s/>- <text:span text:style-name="T72">czytam zdania z dwuznakami dż, Dż w wyrazach,</text:span></text:p>
            <text:p text:style-name="P72"><text:span text:style-name="T72">- w</text:span><text:span text:style-name="T66">iem, z czego przygotowuje się dżemy i konfitury.</text:span></text:p>
            <text:p text:style-name="P66">Materiał dla ucznia: </text:p>
            <text:p text:style-name="P45">Zobacz, jak należy dzielić na sylaby i głoski </text:p>
            <text:p text:style-name="P72"><text:span text:style-name="T35">w</text:span><text:span text:style-name="T3">yraz dżem</text:span>- <text:span text:style-name="T66">podział na sylaby i głoski</text:span></text:p>
            <text:p text:style-name="P72"><text:a xlink:type="simple" xlink:href="https://vimeo.com/406172296/9c6470206d" text:style-name="Internet_20_link" text:visited-style-name="Visited_20_Internet_20_Link"><text:span text:style-name="T66">https://vimeo.com/406172296/9c6470206d</text:span></text:a><text:span text:style-name="T66"> </text:span></text:p>
            <text:p text:style-name="P41">Podręcznik. Szkolni Przyjaciele część 3 str.108-109</text:p>
            <text:p text:style-name="P73"><text:span text:style-name="T66">Przyjrzyj się ilustracji. Powiedz, co robią dzieci. Poszukaj wyrazów, w których słyszysz głoskę </text:span><text:span text:style-name="T1">dż</text:span><text:span text:style-name="T66"> na początku, w środku i na końcu wyrazu. </text:span><text:span text:style-name="T73">Przeczytaj samodzielnie tekst ze strony 108, najpierw sylabami, a potem płynnie. Jeżeli potrafisz przeczytaj tekst ze str 109 lub poproś o przeczytanie rodzica.</text:span></text:p>
            <text:p text:style-name="P97">Porozmawiaj z mamą o tym, co jest napisane w tym tekście, czyli z czego przygotowuje się dżemy i konfitury. Jeżeli masz w domu <text:span text:style-name="T37">dżem</text:span> lub konfiturę, to przygotuj sobie kanapkę i ją zjedz.</text:p>
            <text:p text:style-name="P74"><text:span text:style-name="T30">Karty ćwiczeń str.98. </text:span><text:span text:style-name="T66">Wykonaj ćwiczenie 1 i 2. Podziel nazwy obrazków na sylaby i na głoski.</text:span></text:p>
            <text:p text:style-name="P74"><text:span text:style-name="T1">Zapamiętaj!</text:span><text:span text:style-name="T66"> W wyrazie jest tyle sylab, ile </text:span><text:span text:style-name="T93">samogłosek.</text:span></text:p>
          </table:table-cell>
        </table:table-row>
        <table:table-row table:style-name="Tabela5.1">
          <table:table-cell table:style-name="Tabela5.A1" office:value-type="string">
            <text:p text:style-name="P3">Edukacja wczesnoszkolna</text:p>
            <text:p text:style-name="P3"/>
          </table:table-cell>
          <table:table-cell table:style-name="Tabela5.A1" office:value-type="string">
            <text:p text:style-name="P48">Temat: <text:span text:style-name="T33">Nauka pisania dwuznaków dż, Dż. Pisanie zdań z poznanymi dwuznakami.</text:span></text:p>
            <text:p text:style-name="P26"><text:span text:style-name="T50">Cel:</text:span><text:span text:style-name="T49"> </text:span></text:p>
            <text:p text:style-name="P26"><text:span text:style-name="T49">- </text:span><text:span text:style-name="T56">potrafię pisać dwuznaki dż, Dż oraz wyrazy i zdania z dwuznakami.</text:span> </text:p>
            <text:p text:style-name="P3"><text:span text:style-name="T36">Materiał dla ucznia;</text:span> </text:p>
            <text:p text:style-name="P42">epodreczniki LATO Blok 29 <text:s/>Jacy jesteśmy Temat 145 Nie jestem bałaganiarzem </text:p>
            <text:p text:style-name="P119"><text:a xlink:type="simple" xlink:href="https://epodreczniki.pl/wczesnoszkolna/KL1_ORE_V9_LATO_1_4_29_145_p1" text:style-name="Internet_20_link" text:visited-style-name="Visited_20_Internet_20_Link">https://epodreczniki.pl/wczesnoszkolna/KL1_ORE_V9_LATO_1_4_29_145_p1</text:a> </text:p>
            <text:p text:style-name="P119"/>
            <text:p text:style-name="P71"><text:soft-page-break/>Nauka pisania dwuznaku dż, Dż</text:p>
            <text:p text:style-name="P71"><text:a xlink:type="simple" xlink:href="https://vimeo.com/406170552/237716506b" text:style-name="Internet_20_link" text:visited-style-name="Visited_20_Internet_20_Link">https://vimeo.com/406170552/237716506b</text:a> </text:p>
            <text:p text:style-name="P71">Karty ćwiczeń str.99 ćw.3. <text:span text:style-name="T66">Napisz dwuznaki </text:span>dż, Dż<text:span text:style-name="T66"> najpierw po śladzie, a potem samodzielnie. Pamiętaj o prawidłowym trzymaniu ołówka lub pióra oraz o wyprostowanych plecach.</text:span></text:p>
            <text:p text:style-name="P98">Następnie wykonaj ćwiczenie 4 ze str.99.</text:p>
            <text:p text:style-name="P98"/>
          </table:table-cell>
        </table:table-row>
        <table:table-row table:style-name="Tabela5.1">
          <table:table-cell table:style-name="Tabela5.A1" office:value-type="string">
            <text:p text:style-name="P3"/>
            <text:p text:style-name="P3">Edukacja wczesnoszkolna</text:p>
          </table:table-cell>
          <table:table-cell table:style-name="Tabela5.A1" office:value-type="string">
            <text:p text:style-name="P48">Temat: <text:span text:style-name="T34">Przekształcanie figur geometrycznych. Tworzenie różnych figur i układanek.</text:span></text:p>
            <text:p text:style-name="P26"><text:span text:style-name="T36">Cel</text:span>:</text:p>
            <text:p text:style-name="P26">- <text:span text:style-name="T99">potrafię przekształcić figury geometryczne.</text:span></text:p>
            <text:p text:style-name="P125">Materiał dla ucznia:</text:p>
            <text:p text:style-name="P127">Matematyka Podręcznik str.58</text:p>
            <text:p text:style-name="P27"><text:span text:style-name="T74">Wykonaj ustnie zadanie 1,2,3,4. Swoje odpowiedzi zaprezentuj rodzicowi. <text:s/>Przygotuj figury geometryczne zaproponowane w zadaniach 5,6,7 i rozetnij je zgodnie z instrukcją. O wynikach swoich <text:s/>działań porozmawiaj z rodzicem.</text:span> </text:p>
            <text:p text:style-name="P44">Matematyka. Karty ćwiczeń str.50-51</text:p>
            <text:p text:style-name="P60">Wykonaj zadania: 1(ozdób latawiec według instrukcji),</text:p>
            <text:p text:style-name="P60">2 (w każdą figurę wpisz liczbę jej kątów, pokoloruj i połącz zgodnie z poleceniem),</text:p>
            <text:p text:style-name="P60">3 (połącz figury w pary),</text:p>
            <text:p text:style-name="P60">4( dokończ rysowanie figur zgodnie z poleceniem). </text:p>
            <text:p text:style-name="P60">Pozostałe zadania (5 i 6 ) dla chętnych.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Regular1" svg:font-family="AGaramondPro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</meta:initial-creator>
    <meta:editing-cycles>256</meta:editing-cycles>
    <meta:creation-date>2020-03-26T14:43:00</meta:creation-date>
    <dc:date>2020-05-03T16:11:47.954000000</dc:date>
    <meta:editing-duration>PT16H47M27S</meta:editing-duration>
    <meta:generator>LibreOffice/6.2.8.2$Windows_X86_64 LibreOffice_project/f82ddfca21ebc1e222a662a32b25c0c9d20169ee</meta:generator>
    <meta:document-statistic meta:table-count="5" meta:image-count="0" meta:object-count="0" meta:page-count="10" meta:paragraph-count="227" meta:word-count="1812" meta:character-count="13548" meta:non-whitespace-character-count="11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