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AGaramondPro-Regular" svg:font-family="AGaramondPro-Regula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aramondPro-Regular1" svg:font-family="AGaramondPro-Regular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3.741cm"/>
    </style:style>
    <style:style style:name="Tabela1.B" style:family="table-column">
      <style:table-column-properties style:column-width="12.24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3.741cm"/>
    </style:style>
    <style:style style:name="Tabela2.B" style:family="table-column">
      <style:table-column-properties style:column-width="12.24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3.741cm"/>
    </style:style>
    <style:style style:name="Tabela3.B" style:family="table-column">
      <style:table-column-properties style:column-width="12.24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8.565cm" fo:keep-together="auto"/>
    </style:style>
    <style:style style:name="Tabela4" style:family="table">
      <style:table-properties style:width="15.984cm" fo:margin-left="0cm" fo:margin-top="0cm" fo:margin-bottom="0cm" table:align="left" style:writing-mode="lr-tb"/>
    </style:style>
    <style:style style:name="Tabela4.A" style:family="table-column">
      <style:table-column-properties style:column-width="3.741cm"/>
    </style:style>
    <style:style style:name="Tabela4.B" style:family="table-column">
      <style:table-column-properties style:column-width="12.24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984cm" fo:margin-left="0cm" fo:margin-top="0cm" fo:margin-bottom="0cm" table:align="left" style:writing-mode="lr-tb"/>
    </style:style>
    <style:style style:name="Tabela5.A" style:family="table-column">
      <style:table-column-properties style:column-width="3.741cm"/>
    </style:style>
    <style:style style:name="Tabela5.B" style:family="table-column">
      <style:table-column-properties style:column-width="12.24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officeooo:paragraph-rsid="000524aa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officeooo:paragraph-rsid="000751d0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officeooo:paragraph-rsid="0007aa11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officeooo:paragraph-rsid="000b3e0c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officeooo:paragraph-rsid="000da1aa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officeooo:paragraph-rsid="0011c811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officeooo:paragraph-rsid="00127b2c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officeooo:paragraph-rsid="0015ac1b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officeooo:paragraph-rsid="00193077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paragraph-rsid="001d03ed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officeooo:paragraph-rsid="001d61b8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officeooo:paragraph-rsid="00212601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officeooo:paragraph-rsid="002a0322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officeooo:paragraph-rsid="002ba0db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officeooo:paragraph-rsid="002cd37f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officeooo:paragraph-rsid="00330bf3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09a37f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text-underline-style="none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05d2c2" officeooo:paragraph-rsid="0005d2c2" style:font-weight-asian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0751d0" officeooo:paragraph-rsid="000751d0" style:font-weight-asian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07aa11" officeooo:paragraph-rsid="0007aa11" style:font-weight-asian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officeooo:rsid="0005d2c2" officeooo:paragraph-rsid="0005d2c2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officeooo:rsid="000da1aa" officeooo:paragraph-rsid="000da1aa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officeooo:rsid="0011c811" officeooo:paragraph-rsid="0011c811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officeooo:rsid="00127b2c" officeooo:paragraph-rsid="00127b2c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officeooo:rsid="0015ac1b" officeooo:paragraph-rsid="0015ac1b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officeooo:rsid="0015c5d0" officeooo:paragraph-rsid="0015c5d0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officeooo:rsid="0017749d" officeooo:paragraph-rsid="0017749d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officeooo:rsid="001d03ed" officeooo:paragraph-rsid="001d03ed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1fd7bf" officeooo:paragraph-rsid="001fd7bf" style:font-weight-asian="bold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255d50" officeooo:paragraph-rsid="00255d50" style:font-weight-asian="bold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26d1d3" officeooo:paragraph-rsid="0026d1d3" style:font-weight-asian="bold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293e3c" officeooo:paragraph-rsid="00293e3c" style:font-weight-asian="bold" style:font-weight-complex="bold"/>
    </style:style>
    <style:style style:name="P38" style:family="paragraph" style:parent-style-name="Standard">
      <style:paragraph-properties fo:margin-top="0cm" fo:margin-bottom="0cm" loext:contextual-spacing="false" fo:line-height="150%"/>
      <style:text-properties officeooo:rsid="002cd37f" officeooo:paragraph-rsid="002cd37f"/>
    </style:style>
    <style:style style:name="P39" style:family="paragraph" style:parent-style-name="Standard">
      <style:paragraph-properties fo:margin-top="0cm" fo:margin-bottom="0cm" loext:contextual-spacing="false" fo:line-height="150%"/>
      <style:text-properties officeooo:rsid="002e27f7" officeooo:paragraph-rsid="002e27f7"/>
    </style:style>
    <style:style style:name="P40" style:family="paragraph" style:parent-style-name="Standard">
      <style:paragraph-properties fo:margin-top="0cm" fo:margin-bottom="0cm" loext:contextual-spacing="false" fo:line-height="150%"/>
      <style:text-properties officeooo:rsid="002f016f" officeooo:paragraph-rsid="002f016f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officeooo:rsid="00310f6c" officeooo:paragraph-rsid="00310f6c"/>
    </style:style>
    <style:style style:name="P42" style:family="paragraph" style:parent-style-name="Standard">
      <style:paragraph-properties fo:margin-top="0cm" fo:margin-bottom="0cm" loext:contextual-spacing="false" fo:line-height="150%"/>
      <style:text-properties officeooo:rsid="0033fdee" officeooo:paragraph-rsid="0033fdee"/>
    </style:style>
    <style:style style:name="P43" style:family="paragraph" style:parent-style-name="Standard">
      <style:paragraph-properties fo:margin-top="0cm" fo:margin-bottom="0.282cm" loext:contextual-spacing="false" fo:line-height="108%"/>
    </style:style>
    <style:style style:name="P44" style:family="paragraph" style:parent-style-name="Standard">
      <style:paragraph-properties fo:margin-left="0cm" fo:margin-right="0cm" fo:orphans="2" fo:widows="2" fo:text-indent="0cm" style:auto-text-indent="false"/>
    </style:style>
    <style:style style:name="P4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46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05d2c2" officeooo:paragraph-rsid="0005d2c2" style:font-weight-asian="normal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0751d0" officeooo:paragraph-rsid="000751d0" style:font-weight-asian="normal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293e3c" officeooo:paragraph-rsid="00293e3c" style:font-weight-asian="normal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50%"/>
      <style:text-properties fo:font-weight="bold" style:font-weight-asian="bold"/>
    </style:style>
    <style:style style:name="P50" style:family="paragraph" style:parent-style-name="Standard">
      <style:paragraph-properties fo:margin-top="0cm" fo:margin-bottom="0cm" loext:contextual-spacing="false" fo:line-height="150%"/>
      <style:text-properties fo:font-weight="bold" officeooo:paragraph-rsid="000da1aa" style:font-weight-asian="bold"/>
    </style:style>
    <style:style style:name="P51" style:family="paragraph" style:parent-style-name="Standard">
      <style:paragraph-properties fo:margin-top="0cm" fo:margin-bottom="0cm" loext:contextual-spacing="false" fo:line-height="150%"/>
      <style:text-properties fo:font-weight="bold" officeooo:paragraph-rsid="0015ac1b" style:font-weight-asian="bold"/>
    </style:style>
    <style:style style:name="P52" style:family="paragraph" style:parent-style-name="Standard">
      <style:paragraph-properties fo:margin-top="0cm" fo:margin-bottom="0cm" loext:contextual-spacing="false" fo:line-height="150%"/>
      <style:text-properties fo:font-weight="bold" officeooo:rsid="0015c5d0" officeooo:paragraph-rsid="0015c5d0" style:font-weight-asian="bold" style:font-weight-complex="bold"/>
    </style:style>
    <style:style style:name="P53" style:family="paragraph" style:parent-style-name="Standard">
      <style:paragraph-properties fo:margin-top="0cm" fo:margin-bottom="0cm" loext:contextual-spacing="false" fo:line-height="150%"/>
      <style:text-properties fo:font-weight="normal" officeooo:rsid="000751d0" style:font-weight-asian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50%"/>
      <style:text-properties fo:font-weight="normal" officeooo:rsid="003dba69" officeooo:paragraph-rsid="003dba69" style:font-weight-asian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paragraph-rsid="0009a37f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09a37f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09a37f" style:font-size-asian="12pt" style:font-weight-asian="bold" style:font-name-complex="Times New Roman1" style:font-size-complex="12pt"/>
    </style:style>
    <style:style style:name="P58" style:family="paragraph" style:parent-style-name="Standard">
      <style:paragraph-properties fo:margin-top="0cm" fo:margin-bottom="0cm" loext:contextual-spacing="false" fo:line-height="150%"/>
      <style:text-properties officeooo:rsid="0010c79f" officeooo:paragraph-rsid="0010c79f"/>
    </style:style>
    <style:style style:name="P59" style:family="paragraph" style:parent-style-name="Standard">
      <style:paragraph-properties fo:margin-top="0cm" fo:margin-bottom="0cm" loext:contextual-spacing="false" fo:line-height="150%"/>
      <style:text-properties officeooo:paragraph-rsid="00193077" style:language-asian="en" style:country-asian="US"/>
    </style:style>
    <style:style style:name="P60" style:family="paragraph" style:parent-style-name="Standard">
      <style:paragraph-properties fo:margin-top="0cm" fo:margin-bottom="0cm" loext:contextual-spacing="false" fo:line-height="150%"/>
      <style:text-properties officeooo:paragraph-rsid="000b3e0c" style:language-asian="en" style:country-asian="US"/>
    </style:style>
    <style:style style:name="P61" style:family="paragraph" style:parent-style-name="Standard">
      <style:paragraph-properties fo:margin-top="0cm" fo:margin-bottom="0cm" loext:contextual-spacing="false" fo:line-height="150%"/>
    </style:style>
    <style:style style:name="P62" style:family="paragraph" style:parent-style-name="Standard">
      <style:paragraph-properties fo:margin-top="0cm" fo:margin-bottom="0cm" loext:contextual-spacing="false" fo:line-height="150%"/>
      <style:text-properties officeooo:paragraph-rsid="00127b2c"/>
    </style:style>
    <style:style style:name="P63" style:family="paragraph" style:parent-style-name="Standard">
      <style:paragraph-properties fo:margin-top="0cm" fo:margin-bottom="0cm" loext:contextual-spacing="false" fo:line-height="115%"/>
      <style:text-properties officeooo:paragraph-rsid="003a44f3"/>
    </style:style>
    <style:style style:name="P64" style:family="paragraph" style:parent-style-name="Standard">
      <style:paragraph-properties fo:margin-top="0cm" fo:margin-bottom="0cm" loext:contextual-spacing="false" fo:line-height="150%"/>
      <style:text-properties officeooo:rsid="003bcafb" officeooo:paragraph-rsid="003bcafb"/>
    </style:style>
    <style:style style:name="P65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3bcafb" officeooo:paragraph-rsid="003bcafb" style:font-weight-asian="bold" style:font-weight-complex="bold"/>
    </style:style>
    <style:style style:name="P66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41f26c" officeooo:paragraph-rsid="0041f26c" style:font-weight-asian="bold" style:font-weight-complex="bold"/>
    </style:style>
    <style:style style:name="P67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officeooo:rsid="003dba69" officeooo:paragraph-rsid="003dba69"/>
    </style:style>
    <style:style style:name="P68" style:family="paragraph" style:parent-style-name="Standard">
      <style:paragraph-properties fo:margin-top="0cm" fo:margin-bottom="0cm" loext:contextual-spacing="false" fo:line-height="150%"/>
      <style:text-properties officeooo:rsid="0041f26c" officeooo:paragraph-rsid="0041f26c"/>
    </style:style>
    <style:style style:name="P69" style:family="paragraph" style:parent-style-name="Standard">
      <style:paragraph-properties fo:margin-top="0cm" fo:margin-bottom="0cm" loext:contextual-spacing="false" fo:line-height="150%"/>
      <style:text-properties officeooo:rsid="0043ad66" officeooo:paragraph-rsid="0043ad66"/>
    </style:style>
    <style:style style:name="P70" style:family="paragraph" style:parent-style-name="Standard">
      <style:paragraph-properties fo:margin-top="0cm" fo:margin-bottom="0cm" loext:contextual-spacing="false" fo:line-height="150%"/>
      <style:text-properties officeooo:rsid="0043aed5" officeooo:paragraph-rsid="0043aed5"/>
    </style:style>
    <style:style style:name="P71" style:family="paragraph" style:parent-style-name="Standard">
      <style:paragraph-properties fo:line-height="150%"/>
      <style:text-properties style:font-weight-complex="bold"/>
    </style:style>
    <style:style style:name="P72" style:family="paragraph" style:parent-style-name="Standard">
      <style:paragraph-properties fo:line-height="150%"/>
    </style:style>
    <style:style style:name="T1" style:family="text">
      <style:text-properties style:font-weight-complex="bold"/>
    </style:style>
    <style:style style:name="T2" style:family="text">
      <style:text-properties officeooo:rsid="0003282c" style:font-weight-complex="bold"/>
    </style:style>
    <style:style style:name="T3" style:family="text">
      <style:text-properties officeooo:rsid="000da1aa" style:font-weight-complex="bold"/>
    </style:style>
    <style:style style:name="T4" style:family="text">
      <style:text-properties officeooo:rsid="001c3e5d" style:font-weight-complex="bold"/>
    </style:style>
    <style:style style:name="T5" style:family="text">
      <style:text-properties officeooo:rsid="002a0322" style:font-weight-complex="bold"/>
    </style:style>
    <style:style style:name="T6" style:family="text">
      <style:text-properties officeooo:rsid="0035656f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3984a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524aa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751d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1c811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5c5d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d61b8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12601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27b2c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ba0db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122a7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330bf3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0751d0" style:font-weight-asian="bold"/>
    </style:style>
    <style:style style:name="T22" style:family="text">
      <style:text-properties style:text-underline-style="solid" style:text-underline-width="auto" style:text-underline-color="font-color" fo:font-weight="bold" officeooo:rsid="000da1aa" style:font-weight-asian="bold"/>
    </style:style>
    <style:style style:name="T23" style:family="text">
      <style:text-properties style:text-underline-style="solid" style:text-underline-width="auto" style:text-underline-color="font-color" fo:font-weight="bold" officeooo:rsid="0011c811" style:font-weight-asian="bold"/>
    </style:style>
    <style:style style:name="T24" style:family="text">
      <style:text-properties style:text-underline-style="solid" style:text-underline-width="auto" style:text-underline-color="font-color" fo:font-weight="bold" officeooo:rsid="001434cf" style:font-weight-asian="bold"/>
    </style:style>
    <style:style style:name="T25" style:family="text">
      <style:text-properties style:text-underline-style="solid" style:text-underline-width="auto" style:text-underline-color="font-color" fo:font-weight="bold" officeooo:rsid="001c91f4" style:font-weight-asian="bold"/>
    </style:style>
    <style:style style:name="T26" style:family="text">
      <style:text-properties style:text-underline-style="solid" style:text-underline-width="auto" style:text-underline-color="font-color" fo:font-weight="bold" officeooo:rsid="00224f03" style:font-weight-asian="bold"/>
    </style:style>
    <style:style style:name="T27" style:family="text">
      <style:text-properties style:text-underline-style="solid" style:text-underline-width="auto" style:text-underline-color="font-color" fo:font-weight="bold" officeooo:rsid="002a0f12" style:font-weight-asian="bold"/>
    </style:style>
    <style:style style:name="T28" style:family="text">
      <style:text-properties style:text-underline-style="solid" style:text-underline-width="auto" style:text-underline-color="font-color" fo:font-weight="bold" officeooo:rsid="00310f6c" style:font-weight-asian="bold"/>
    </style:style>
    <style:style style:name="T29" style:family="text">
      <style:text-properties style:text-underline-style="solid" style:text-underline-width="auto" style:text-underline-color="font-color" fo:font-weight="bold" officeooo:rsid="00330bf3" style:font-weight-asian="bold"/>
    </style:style>
    <style:style style:name="T30" style:family="text">
      <style:text-properties style:text-underline-style="solid" style:text-underline-width="auto" style:text-underline-color="font-color" fo:font-weight="bold" officeooo:rsid="0035be99" style:font-weight-asian="bold"/>
    </style:style>
    <style:style style:name="T31" style:family="text">
      <style:text-properties style:text-underline-style="solid" style:text-underline-width="auto" style:text-underline-color="font-color" fo:font-weight="bold" officeooo:rsid="003652ae" style:font-weight-asian="bold"/>
    </style:style>
    <style:style style:name="T32" style:family="text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5c5d0" style:font-weight-asian="bold" style:font-weight-complex="bold"/>
    </style:style>
    <style:style style:name="T36" style:family="text">
      <style:text-properties fo:font-weight="bold" officeooo:rsid="004048bc" style:font-weight-asian="bold" style:font-weight-complex="bold"/>
    </style:style>
    <style:style style:name="T37" style:family="text">
      <style:text-properties fo:font-weight="bold" officeooo:rsid="0011c811" style:font-weight-asian="bold"/>
    </style:style>
    <style:style style:name="T38" style:family="text">
      <style:text-properties fo:font-weight="bold" officeooo:rsid="001434cf" style:font-weight-asian="bold"/>
    </style:style>
    <style:style style:name="T39" style:family="text">
      <style:text-properties fo:font-weight="bold" style:language-asian="en" style:country-asian="US" style:font-weight-asian="bold"/>
    </style:style>
    <style:style style:name="T4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4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2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language-asian="en" style:country-asian="US"/>
    </style:style>
    <style:style style:name="T44" style:family="text">
      <style:text-properties officeooo:rsid="0003984a"/>
    </style:style>
    <style:style style:name="T45" style:family="text">
      <style:text-properties officeooo:rsid="000524aa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fo:font-weight="normal" style:font-weight-asian="normal" style:font-weight-complex="normal"/>
    </style:style>
    <style:style style:name="T48" style:family="text">
      <style:text-properties style:text-underline-style="none" fo:font-weight="normal" officeooo:rsid="000524aa" style:font-weight-asian="normal" style:font-weight-complex="normal"/>
    </style:style>
    <style:style style:name="T49" style:family="text">
      <style:text-properties style:text-underline-style="none" fo:font-weight="normal" officeooo:rsid="0005d2c2" style:font-weight-asian="normal" style:font-weight-complex="normal"/>
    </style:style>
    <style:style style:name="T50" style:family="text">
      <style:text-properties style:text-underline-style="none" fo:font-weight="normal" officeooo:rsid="0007aa11" style:font-weight-asian="normal" style:font-weight-complex="normal"/>
    </style:style>
    <style:style style:name="T51" style:family="text">
      <style:text-properties style:text-underline-style="none" fo:font-weight="normal" officeooo:rsid="0017cb6e" style:font-weight-asian="normal" style:font-weight-complex="normal"/>
    </style:style>
    <style:style style:name="T52" style:family="text">
      <style:text-properties style:text-underline-style="none" fo:font-weight="normal" officeooo:rsid="00212601" style:font-weight-asian="normal" style:font-weight-complex="normal"/>
    </style:style>
    <style:style style:name="T53" style:family="text">
      <style:text-properties style:text-underline-style="none" fo:font-weight="bold" style:font-weight-asian="bold"/>
    </style:style>
    <style:style style:name="T54" style:family="text">
      <style:text-properties style:text-underline-style="none" fo:font-weight="bold" officeooo:rsid="0007aa11" style:font-weight-asian="bold" style:font-weight-complex="bold"/>
    </style:style>
    <style:style style:name="T55" style:family="text">
      <style:text-properties style:text-underline-style="none" officeooo:rsid="00310f6c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0751d0" style:font-weight-asian="normal" style:font-weight-complex="normal"/>
    </style:style>
    <style:style style:name="T58" style:family="text">
      <style:text-properties fo:font-weight="normal" officeooo:rsid="000edf23" style:font-weight-asian="normal" style:font-weight-complex="normal"/>
    </style:style>
    <style:style style:name="T59" style:family="text">
      <style:text-properties fo:font-weight="normal" officeooo:rsid="0011c811" style:font-weight-asian="normal" style:font-weight-complex="normal"/>
    </style:style>
    <style:style style:name="T60" style:family="text">
      <style:text-properties fo:font-weight="normal" officeooo:rsid="001c91f4" style:font-weight-asian="normal" style:font-weight-complex="normal"/>
    </style:style>
    <style:style style:name="T61" style:family="text">
      <style:text-properties officeooo:rsid="000751d0"/>
    </style:style>
    <style:style style:name="T62" style:family="text">
      <style:text-properties officeooo:rsid="0007aa11"/>
    </style:style>
    <style:style style:name="T63" style:family="text">
      <style:text-properties style:font-name="AGaramondPro-Regular" style:font-name-asian="Calibri1" style:language-asian="en" style:country-asian="US" style:font-name-complex="AGaramondPro-Regular1"/>
    </style:style>
    <style:style style:name="T64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65" style:family="text">
      <style:text-properties fo:font-variant="normal" fo:text-transform="none" fo:color="#0076ff" style:font-name="Verdana" fo:font-size="8.25pt" fo:letter-spacing="normal" fo:font-style="normal" fo:font-weight="normal" fo:background-color="transparent" loext:char-shading-value="0"/>
    </style:style>
    <style:style style:name="T66" style:family="text">
      <style:text-properties officeooo:rsid="000da1aa"/>
    </style:style>
    <style:style style:name="T67" style:family="text">
      <style:text-properties officeooo:rsid="0010c79f"/>
    </style:style>
    <style:style style:name="T68" style:family="text">
      <style:text-properties officeooo:rsid="0011c811"/>
    </style:style>
    <style:style style:name="T69" style:family="text">
      <style:text-properties officeooo:rsid="00127b2c"/>
    </style:style>
    <style:style style:name="T70" style:family="text">
      <style:text-properties officeooo:rsid="0015ac1b"/>
    </style:style>
    <style:style style:name="T71" style:family="text">
      <style:text-properties officeooo:rsid="0015c5d0"/>
    </style:style>
    <style:style style:name="T72" style:family="text">
      <style:text-properties officeooo:rsid="001a3199"/>
    </style:style>
    <style:style style:name="T73" style:family="text">
      <style:text-properties officeooo:rsid="001d61b8"/>
    </style:style>
    <style:style style:name="T74" style:family="text">
      <style:text-properties officeooo:rsid="00212601"/>
    </style:style>
    <style:style style:name="T75" style:family="text">
      <style:text-properties officeooo:rsid="00224f03"/>
    </style:style>
    <style:style style:name="T76" style:family="text">
      <style:text-properties officeooo:rsid="00293e3c"/>
    </style:style>
    <style:style style:name="T77" style:family="text">
      <style:text-properties officeooo:rsid="002ba0db"/>
    </style:style>
    <style:style style:name="T78" style:family="text">
      <style:text-properties officeooo:rsid="002cd37f"/>
    </style:style>
    <style:style style:name="T79" style:family="text">
      <style:text-properties officeooo:rsid="002e27f7"/>
    </style:style>
    <style:style style:name="T80" style:family="text">
      <style:text-properties officeooo:rsid="002f016f"/>
    </style:style>
    <style:style style:name="T81" style:family="text">
      <style:text-properties officeooo:rsid="003122a7"/>
    </style:style>
    <style:style style:name="T82" style:family="text">
      <style:text-properties officeooo:rsid="00330bf3"/>
    </style:style>
    <style:style style:name="T83" style:family="text">
      <style:text-properties officeooo:rsid="003bcafb"/>
    </style:style>
    <style:style style:name="T84" style:family="text">
      <style:text-properties officeooo:rsid="004048bc"/>
    </style:style>
    <style:style style:name="T85" style:family="text">
      <style:text-properties officeooo:rsid="0043ad66"/>
    </style:style>
    <style:style style:name="T86" style:family="text">
      <style:text-properties officeooo:rsid="0043ae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PLAN TYGODNIA<text:span text:style-name="T1"> <text:s text:c="129"/>Schemat rozkładu <text:s/>planu zajęć na dany tydzień</text:span></text:p>
      <text:p text:style-name="P1"><text:span text:style-name="T1">Klasa I <text:s text:c="129"/>Poniedziałek, </text:span><text:span text:style-name="T2">11.05</text:span><text:span text:style-name="T1">.2020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3">Schemat lekcji dla ucznia</text:p>
          </table:table-cell>
        </table:table-row>
        <table:table-row table:style-name="Tabela1.1">
          <table:table-cell table:style-name="Tabela1.A1" office:value-type="string">
            <text:p text:style-name="P2">Edukacja wczesnoszkolna</text:p>
            <text:p text:style-name="P2"/>
          </table:table-cell>
          <table:table-cell table:style-name="Tabela1.A1" office:value-type="string">
            <text:p text:style-name="P21"><text:span text:style-name="T33">Temat:</text:span><text:span text:style-name="T9">Balony i latawce. Powtórzenie alfabetu. </text:span></text:p>
            <text:p text:style-name="P2"><text:span text:style-name="T33">Cel:</text:span> - <text:span text:style-name="T44">znam wszystkie litery i dwuznaki,</text:span></text:p>
            <text:p text:style-name="P2"><text:s text:c="8"/>-pięknie piszę <text:span text:style-name="T44">litery i </text:span>dwuznaki <text:s/><text:span text:style-name="T44">w </text:span>wyraz<text:span text:style-name="T44">ach,</text:span> </text:p>
            <text:p text:style-name="P2"><text:s text:c="8"/>- czytam tekst<text:span text:style-name="T44">y</text:span> </text:p>
            <text:p text:style-name="P4"><text:span text:style-name="T33">Materiał dla ucznia</text:span>: </text:p>
            <text:p text:style-name="P4"><text:span text:style-name="T45">1.</text:span><text:span text:style-name="T11">Podręcznik „Szkolni Przyjaciele”część 4</text:span><text:span text:style-name="T48"> </text:span><text:span text:style-name="T49">str.6-7</text:span></text:p>
            <text:p text:style-name="P22">Przyjrzyj się ilustracji i powiedz, w co się bawią dzieci.</text:p>
            <text:p text:style-name="P22">Przeczytaj zdania z boku strony, wskaż i nazwij przedmioty, które unoszą się w powietrzu. </text:p>
            <text:p text:style-name="P22">2. Podręcznik str.4-5 Obejrzyj drukowane litery alfabetu i odczytaj nazwy obrazków rozpoczynających się na daną literę.</text:p>
            <text:p text:style-name="P25"><text:span text:style-name="T47">3.</text:span><text:span text:style-name="T10"> Karty ćwiczeń, część 4</text:span><text:span text:style-name="T47"> str.3-5</text:span></text:p>
            <text:p text:style-name="P22">ćw.1 Przepisz bardzo starannie wszystkie litery i dwuznaki. Podkreśl czerwoną kredką samogłoski. Przeczytaj na głos samogłoski, spółgłoski i spółgłoski miękkie.</text:p>
            <text:p text:style-name="P23">ćw. 2 Przeczytaj kilka razy nazwy podstawowych liter alfabetu.</text:p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">Edukacja wczesnoszkolna</text:p>
            <text:p text:style-name="P2"/>
          </table:table-cell>
          <table:table-cell table:style-name="Tabela1.A1" office:value-type="string">
            <text:p text:style-name="P21"><text:span text:style-name="T33">Temat: </text:span><text:span text:style-name="T21">Literki też mają swoje charakterki. Zabawy z alfabetem.</text:span></text:p>
            <text:p text:style-name="P49">Cel:</text:p>
            <text:p text:style-name="P2"><text:span text:style-name="T33">- </text:span><text:span text:style-name="T57">słucham wiersza,</text:span></text:p>
            <text:p text:style-name="P53">- układam litery i wyrazy według alfabetu.</text:p>
            <text:p text:style-name="P2"><text:span text:style-name="T33">Materiał dla ucznia</text:span>: </text:p>
            <text:p text:style-name="P5"><text:span text:style-name="T61">1.</text:span><text:span text:style-name="T10">Epodręcznik.pl Blok 2</text:span><text:span text:style-name="T12">9</text:span><text:span text:style-name="T10">. Temat: </text:span><text:span text:style-name="T12">146</text:span></text:p>
            <text:p text:style-name="P23"><text:a xlink:type="simple" xlink:href="https://epodreczniki.pl/wczesnoszkolna/KL1_ORE_V9_LATO_1_4_29_146" text:style-name="Internet_20_link" text:visited-style-name="Visited_20_Internet_20_Link"><text:span text:style-name="T62">https://</text:span></text:a><text:a xlink:type="simple" xlink:href="https://epodreczniki.pl/wczesnoszkolna/KL1_ORE_V9_LATO_1_4_29_146" text:style-name="Internet_20_link" text:visited-style-name="Visited_20_Internet_20_Link">epodreczniki.pl/wczesnoszkolna/KL1_ORE_V9_LATO_1_4_29_146</text:a></text:p>
            <text:p text:style-name="P24">Słucham wiersza, utrwalam alfabet, układam litery i wyrazy według alfabetu. <text:span text:style-name="T72">Po obejrzeniu lekcji z epodręcznika, wykonaj ćwiczenia.</text:span></text:p>
            <text:p text:style-name="P24">2. <text:span text:style-name="T10">Karty ćwiczeń część 4</text:span> str. 4</text:p>
            <text:p text:style-name="P24">ćw. 3 Ponumeruj tomy słownika języka polskiego. </text:p>
            <text:p text:style-name="P24"><text:soft-page-break/>ćw. 4.Wpisz właściwe litery i odszyfruj wyrazy.</text:p>
            <text:p text:style-name="P6"><text:span text:style-name="T50"><text:s/>Zadanie 5 i 6 str.5 </text:span><text:span text:style-name="T54">dla chętnych</text:span><text:span text:style-name="T50">.</text:span>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Język angielski</text:p>
          </table:table-cell>
          <table:table-cell table:style-name="Tabela1.A1" office:value-type="string">
            <text:p text:style-name="P20"><text:s/><text:span text:style-name="T40">Temat 8:</text:span><text:span text:style-name="T41"> </text:span><text:span text:style-name="T42">I’m wearing a yellow sweater.</text:span></text:p>
            <text:p text:style-name="P55"/>
            <text:p text:style-name="P20"><text:span text:style-name="T40">Cel: </text:span><text:span text:style-name="T41">Rozpoznaję nazwy ubrań ze słuchu, zapisuję nazwy części garderoby po śladzie, odczytuję wyrazy. </text:span></text:p>
            <text:p text:style-name="P56"><text:bookmark text:name="_GoBack1"/>Potrafię opisać zdjęcie, na którym jestem (na podstawie wzoru). <text:s/></text:p>
            <text:p text:style-name="P57">Materiał dla ucznia: </text:p>
            <text:p text:style-name="P56">Materiał udostępniony przez nauczyciela na wirtualnej tablicy (nr 8).</text:p>
          </table:table-cell>
        </table:table-row>
      </table:table>
      <text:p text:style-name="P1"/>
      <text:p text:style-name="P71">Klasa I</text:p>
      <text:p text:style-name="P1"><text:span text:style-name="T1">Wtorek, </text:span><text:span text:style-name="T3">12.05</text:span><text:span text:style-name="T1">.2020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przedmiot</text:p>
          </table:table-cell>
          <table:table-cell table:style-name="Tabela2.A1" office:value-type="string">
            <text:p text:style-name="P3">Schemat lekcji dla ucznia</text:p>
          </table:table-cell>
        </table:table-row>
        <table:table-row table:style-name="Tabela2.1">
          <table:table-cell table:style-name="Tabela2.A1" office:value-type="string">
            <text:p text:style-name="P2">Edukacja wczesnoszkolna</text:p>
            <text:p text:style-name="P2"/>
          </table:table-cell>
          <table:table-cell table:style-name="Tabela2.A1" office:value-type="string">
            <text:p text:style-name="P21"><text:span text:style-name="T33">Temat: </text:span><text:span text:style-name="T22">Wieje wiatr. Rozmowa na temat wiersza L.J.Kerna „Panie wietrze”.Czytanie zdań. Stwierdzanie prawdziwości zdań.</text:span></text:p>
            <text:p text:style-name="P50">Cel:</text:p>
            <text:p text:style-name="P8"><text:span text:style-name="T33">-</text:span><text:span text:style-name="T56"> </text:span><text:span text:style-name="T59">uważnie</text:span><text:span text:style-name="T37"> </text:span><text:span text:style-name="T58">słucham wiersza,</text:span></text:p>
            <text:p text:style-name="P8">- <text:span text:style-name="T66">potrafię odczytać zdania z odpowiednią intonacją,</text:span></text:p>
            <text:p text:style-name="P8"><text:span text:style-name="T33">Materiał dla ucznia:</text:span> </text:p>
            <text:p text:style-name="P14"><text:span text:style-name="T73">1. </text:span><text:span text:style-name="T15">Wiersz(piosenka) -Posłuchaj wiersza „Panie wietrze”L.J.Kerna</text:span></text:p>
            <text:p text:style-name="P14"><text:a xlink:type="simple" xlink:href="https://www.youtube.com/watch?v=D5tZf6pYH3Y" text:style-name="Internet_20_link" text:visited-style-name="Visited_20_Internet_20_Link">https://www.youtube.com/watch?v=D5tZf6pYH3Y</text:a> </text:p>
            <text:p text:style-name="P26"><text:span text:style-name="T73">2</text:span>.<text:span text:style-name="T10">Podręcznik „Szkolni Przyjaciele” część 4</text:span> str.<text:span text:style-name="T67">8</text:span></text:p>
            <text:p text:style-name="P58"><text:s/>Posłuchaj wiersza. Następnie przeczytaj tekst ze strony 9 „Co to jest wiatr?”, najpierw sylabami, a potem z odpowiednią intonacją. </text:p>
            <text:p text:style-name="P27"><text:span text:style-name="T73">3</text:span>. <text:span text:style-name="T10">Karty ćwiczeń część 4</text:span> str.6 – <text:span text:style-name="T69">7 ćw.1 i 4.</text:span>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Edukacja wczesnoszkolna</text:p>
          </table:table-cell>
          <table:table-cell table:style-name="Tabela2.A1" office:value-type="string">
            <text:p text:style-name="P21"><text:span text:style-name="T33">Temat: </text:span><text:span text:style-name="T23">Społeczne i przyrodnicze aspekty działania wiatru. </text:span></text:p>
            <text:p text:style-name="P9"><text:span text:style-name="T33">Cel</text:span>:</text:p>
            <text:p text:style-name="P9">- <text:span text:style-name="T68">wiem, w jaki sposób człowiek i przyroda wykorzystują siłę wiatru,</text:span></text:p>
            <text:p text:style-name="P9">- <text:span text:style-name="T68">wiem, jak się zachować, gdy wieje silny wiatr.</text:span></text:p>
            <text:p text:style-name="P9"><text:span text:style-name="T33">Materiał dla ucznia</text:span>: </text:p>
            <text:p text:style-name="P9"><text:span text:style-name="T68">1.</text:span><text:span text:style-name="T13">Podręcznik </text:span><text:span text:style-name="T10">„Szkolni Przyjaciele” </text:span><text:span text:style-name="T13">część 4</text:span><text:span text:style-name="T68"> str. 9 </text:span></text:p>
            <text:p text:style-name="P28">Przeczytaj dobre rady i tekst o tym, w jaki sposób w dawnych czasach i obecnie wykorzystuje się wiatr. </text:p>
            <text:p text:style-name="P10"><text:span text:style-name="T69">2. </text:span><text:span text:style-name="T17">Karty ćwiczeń część 4</text:span><text:span text:style-name="T69"> str.6-7 ćw. 2 i 3.</text:span></text:p>
            <text:p text:style-name="P10"/>
            <text:p text:style-name="P10"/>
          </table:table-cell>
        </table:table-row>
        <text:soft-page-break/>
        <table:table-row table:style-name="Tabela2.1">
          <table:table-cell table:style-name="Tabela2.A1" office:value-type="string">
            <text:p text:style-name="P2">Edukacja wczesnoszkolna</text:p>
            <text:p text:style-name="P2"/>
          </table:table-cell>
          <table:table-cell table:style-name="Tabela2.A1" office:value-type="string">
            <text:p text:style-name="P21"><text:span text:style-name="T33">Temat: </text:span><text:span text:style-name="T24">Obliczanie długości przedmiotów</text:span><text:span text:style-name="T38">. </text:span><text:span text:style-name="T24">Wprowadzenie skrótu 1 cm.</text:span></text:p>
            <text:p text:style-name="P51">Cel:</text:p>
            <text:p text:style-name="P11">- <text:span text:style-name="T70">potrafię odczytać i zastosować skrót 1cm,</text:span></text:p>
            <text:p text:style-name="P11">- <text:span text:style-name="T70">umiem mierzyć i kreślić linie o podanej długości.</text:span></text:p>
            <text:p text:style-name="P2"><text:span text:style-name="T33">Materiał dla ucznia</text:span>: </text:p>
            <text:p text:style-name="P29"><text:span text:style-name="T10">1. </text:span><text:span text:style-name="T14">Epodręcznik ZIMA Blok 17 Lubimy teatr Temat 93</text:span><text:span text:style-name="T71"> </text:span><text:span text:style-name="T14">Wykonujemy lalki do teatrzyku. </text:span><text:span text:style-name="T71"><text:s/>Powtórzenie wiadomości o lalkach teatralnych i </text:span><text:span text:style-name="T35">wprowadzenie 1 centymetra</text:span></text:p>
            <text:p text:style-name="P30"><text:a xlink:type="simple" xlink:href="https://epodreczniki.pl/wczesnoszkolna/KL1_ORE_V9_ZIMA_1_2_17_93" text:style-name="Internet_20_link" text:visited-style-name="Visited_20_Internet_20_Link"><text:span text:style-name="T34">https://epodreczniki.pl/wczesnoszkolna/KL1_ORE_V9_ZIMA_1_2_17_93</text:span></text:a></text:p>
            <text:p text:style-name="P31"><text:span text:style-name="T10">2. Podręcznik „Szkolni Przyjaciele” Matematyka cz.2 </text:span><text:span text:style-name="T47"><text:s/>str.59</text:span></text:p>
            <text:p text:style-name="P31"><text:span text:style-name="T47">Obejrzyj obrazki i ćwiczenia. Porozmawiaj z mamą na temat tych ćwiczeń. </text:span><text:span text:style-name="T51">W jaki sposób mierzymy linijką i jak dodajemy i odejmujemy centymetry?</text:span></text:p>
            <text:p text:style-name="P31"><text:span text:style-name="T10">3.Karty pracy Matematyka cz.2 </text:span><text:span text:style-name="T47">Wykonaj ćwiczenia: 1, 2, 3 str.53.</text:span></text:p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2">Religia</text:p>
            <text:p text:style-name="P2"/>
          </table:table-cell>
          <table:table-cell table:style-name="Tabela2.A1" office:value-type="string">
            <text:p text:style-name="P7"><text:span text:style-name="T43"><text:s/></text:span><text:span text:style-name="T39">Temat: </text:span><text:span text:style-name="T32">Matko Boża prowadź nas</text:span></text:p>
            <text:p text:style-name="P63"><text:span text:style-name="T39">Cel</text:span><text:span text:style-name="T43">: </text:span></text:p>
            <text:p text:style-name="P63"><text:span text:style-name="T63">Zachęcenie dzieci do modlitwy do Matki Bożej jako Przewodniczki, która prowadzi do Jezusa Chrystusa, do nieba.</text:span></text:p>
            <text:p text:style-name="P12"><text:span text:style-name="T39">Materiał dla ucznia</text:span><text:span text:style-name="T43">:</text:span></text:p>
            <text:p text:style-name="P59"><text:s/>Podręcznik do religii kl. I str.110 </text:p>
            <text:p text:style-name="P60">Przeczytaj z pomocą rodziców tekst Wesele w Kanie Galilejskiej na str.110</text:p>
            <text:p text:style-name="P60">Przyjrzyj się ilustracjom w tej katechezie. Opowiedz, co widzisz na obrazku na str.111 Na co dzieci powinny zwrócić uwagę? Odmów modlitwę Zdrowaś Maryjo, poproś o zdrowie dla najbliższych i dla siebie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71"><text:soft-page-break/>Klasa I</text:p>
      <text:p text:style-name="P1"><text:span text:style-name="T1">Środa, </text:span><text:span text:style-name="T4">13.05</text:span><text:span text:style-name="T1">. 2020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przedmiot</text:p>
          </table:table-cell>
          <table:table-cell table:style-name="Tabela3.A1" office:value-type="string">
            <text:p text:style-name="P3">Schemat lekcji dla ucznia</text:p>
          </table:table-cell>
        </table:table-row>
        <table:table-row table:style-name="Tabela3.2">
          <table:table-cell table:style-name="Tabela3.A1" office:value-type="string">
            <text:p text:style-name="P2">Edukacja wczesnoszkolna</text:p>
            <text:p text:style-name="P2"/>
          </table:table-cell>
          <table:table-cell table:style-name="Tabela3.A1" office:value-type="string">
            <text:p text:style-name="P21"><text:span text:style-name="T33">Temat:</text:span><text:span text:style-name="T8"> </text:span><text:span text:style-name="T25">W chmurach. Słuchanie wiersza J.Tuwima „Dyzio marzyciel”. Pisanie odpowiedzi na pytania.</text:span></text:p>
            <text:p text:style-name="P49">Cel:</text:p>
            <text:p text:style-name="P2"><text:span text:style-name="T33">-</text:span><text:span text:style-name="T60">umiem ułożyć odpowiedzi do pytań i je zapisać,</text:span></text:p>
            <text:p text:style-name="P13"><text:span text:style-name="T33">Materiał dla ucznia</text:span>:</text:p>
            <text:p text:style-name="P32">1<text:span text:style-name="T10">. Wiersz Juliana Tuwima pt. „Dyzio marzyciel”- p</text:span>osłuchaj wiersza.</text:p>
            <text:p text:style-name="P13"><text:a xlink:type="simple" xlink:href="https://www.youtube.com/watch?v=rZRv1pKSUP0" text:style-name="Internet_20_link" text:visited-style-name="Visited_20_Internet_20_Link">https://www.youtube.com/watch?v=rZRv1pKSUP0</text:a> </text:p>
            <text:p text:style-name="P33">2.<text:span text:style-name="T74">Podręcznik „Szkolni Przyjaciele” cz.4 str.10</text:span></text:p>
            <text:p text:style-name="P15"><text:span text:style-name="T16">3.Karty ćwiczeń str.8</text:span><text:span text:style-name="T52"> ćw.1 i 2.</text:span></text:p>
          </table:table-cell>
        </table:table-row>
        <table:table-row table:style-name="Tabela3.1">
          <table:table-cell table:style-name="Tabela3.A1" office:value-type="string">
            <text:p text:style-name="P2">Edukacja wczesnoszkolna</text:p>
            <text:p text:style-name="P2"/>
          </table:table-cell>
          <table:table-cell table:style-name="Tabela3.A1" office:value-type="string">
            <text:p text:style-name="P21"><text:span text:style-name="T33">Temat: </text:span><text:span text:style-name="T26">Rodzaje chmur i ich powstawanie.</text:span></text:p>
            <text:p text:style-name="P2"><text:span text:style-name="T33">Cel:</text:span> - <text:span text:style-name="T75">rozpoznaję rodzaje chmur i podaję ich nazwy na podstawie zdjęć i obserwacji.</text:span></text:p>
            <text:p text:style-name="P2"><text:span text:style-name="T33">Materiał dla ucznia</text:span>: </text:p>
            <text:p text:style-name="P35">1. Filmik pt.”Chmury -wideo edukacyjne”</text:p>
            <text:p text:style-name="P34"><text:a xlink:type="simple" xlink:href="https://www.youtube.com/watch?v=PVGjzJYrMdM" text:style-name="Internet_20_link" text:visited-style-name="Visited_20_Internet_20_Link">https://www.youtube.com/watch?v=PVGjzJYrMdM</text:a> </text:p>
            <text:p text:style-name="P36">2.Podręcznik „Szkolni przyjaciele”<text:span text:style-name="T76">cz.4 str.11</text:span></text:p>
            <text:p text:style-name="P48">Przeczytaj wiadomości o tym, jak powstają chmury.</text:p>
            <text:p text:style-name="P37">3. Karty ćwiczeń cz.4<text:span text:style-name="T47"> str.9 ćw. 3 i 4.</text:span></text:p>
          </table:table-cell>
        </table:table-row>
        <table:table-row table:style-name="Tabela3.1">
          <table:table-cell table:style-name="Tabela3.A1" office:value-type="string">
            <text:p text:style-name="P2">Wychowanie fizyczne</text:p>
            <text:p text:style-name="P2"/>
          </table:table-cell>
          <table:table-cell table:style-name="Tabela3.A1" office:value-type="string">
            <text:p text:style-name="P43"><text:line-break/><text:span text:style-name="T64">Temat: Kształtowanie prawidłowej sylwetki.</text:span></text:p>
            <text:p text:style-name="P44"><text:a xlink:type="simple" xlink:href="https://www.youtube.com/watch?v=2BQCcIjudZ8" text:style-name="Internet_20_link" text:visited-style-name="Visited_20_Internet_20_Link"><text:span text:style-name="T65">https://www.youtube.com/watch?v=2BQCcIjudZ8</text:span></text:a></text:p>
            <text:p text:style-name="P43"/>
          </table:table-cell>
        </table:table-row>
      </table:table>
      <text:p text:style-name="P1"/>
      <text:p text:style-name="P71">Klasa I</text:p>
      <text:p text:style-name="P1"><text:span text:style-name="T1">Czwartek, </text:span><text:span text:style-name="T5">14.05</text:span><text:span text:style-name="T1">.2020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przedmiot</text:p>
          </table:table-cell>
          <table:table-cell table:style-name="Tabela4.A1" office:value-type="string">
            <text:p text:style-name="P3">Schemat lekcji dla ucznia</text:p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2">Edukacja wczesnoszkolna</text:p>
          </table:table-cell>
          <table:table-cell table:style-name="Tabela4.A1" office:value-type="string">
            <text:p text:style-name="P16"><text:span text:style-name="T53">Temat: </text:span><text:span text:style-name="T27">Latające maszyny. Słuchanie mitu o Dedalu i Ikarze. Dobieranie zdań do obrazków.</text:span><text:span text:style-name="T7"> <text:s text:c="49"/></text:span></text:p>
            <text:p text:style-name="P18"><text:span text:style-name="T33">Cel:</text:span> </text:p>
            <text:p text:style-name="P18">- <text:span text:style-name="T78">poznaję mit o Dedalu i Ikarze,</text:span></text:p>
            <text:p text:style-name="P16"><text:soft-page-break/>-<text:span text:style-name="T78">dobieram zdania do obrazków,</text:span></text:p>
            <text:p text:style-name="P38">znam nazwy latających pojazdów.</text:p>
            <text:p text:style-name="P17"><text:span text:style-name="T33">Materiał dla ucznia</text:span>:</text:p>
            <text:p text:style-name="P17"><text:span text:style-name="T77">1. </text:span><text:span text:style-name="T18">Mit o Dedalu i Ikarze</text:span><text:span text:style-name="T77"> -</text:span> <text:a xlink:type="simple" xlink:href="https://www.youtube.com/watch?v=oyFHLKcg2xY" text:style-name="Internet_20_link" text:visited-style-name="Visited_20_Internet_20_Link">https://www.youtube.com/watch?v=oyFHLKcg2xY</text:a> -<text:span text:style-name="T79">posłuchaj mitu.</text:span></text:p>
            <text:p text:style-name="P39">2.<text:span text:style-name="T10">Podręcznik”Szkolni Przyjaciele”</text:span> str.12-15. <text:span text:style-name="T80">Obejrzyj zdjęcia i przeczytaj teksty.</text:span></text:p>
            <text:p text:style-name="P40"><text:span text:style-name="T10">3.Karty ćwiczeń cz.4 </text:span>str.10 ćw.1, str.11 ćw. 3,4,5, str.12 ćw.1.</text:p>
            <text:p text:style-name="P40">Dla chętnych str.13 ćw. 3 i 4</text:p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2">Edukacja wczesnoszkolna</text:p>
            <text:p text:style-name="P2"/>
          </table:table-cell>
          <table:table-cell table:style-name="Tabela4.A1" office:value-type="string">
            <text:p text:style-name="P2"><text:span text:style-name="T8">T</text:span><text:span text:style-name="T53">emat: </text:span><text:span text:style-name="T28">Ćwiczenia na dodawanie i odejmowanie liczb w zakresie 20</text:span></text:p>
            <text:p text:style-name="P2"><text:span text:style-name="T53">Cel</text:span><text:span text:style-name="T46">: - </text:span><text:span text:style-name="T55">potrafię wykorzystać umiejętność dodawania i odejmowania przy rozwiązywaniu zadań z treścią.</text:span></text:p>
            <text:p text:style-name="P2"><text:span text:style-name="T33">Materiał dla ucznia</text:span>: </text:p>
            <text:p text:style-name="P41"><text:span text:style-name="T10">1.</text:span><text:span text:style-name="T19">Karty ćwiczeń Matematyka cz.2 </text:span><text:span text:style-name="T81">str.54 zad.1,2 i 3.</text:span></text:p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2">Edukacja wczesnoszkolna</text:p>
          </table:table-cell>
          <table:table-cell table:style-name="Tabela4.A1" office:value-type="string">
            <text:p text:style-name="P21"><text:span text:style-name="T33">Temat: </text:span><text:span text:style-name="T29">Nauka piosenki „Zawsze razem”</text:span></text:p>
            <text:p text:style-name="P2"><text:span text:style-name="T33">Cel</text:span>:- <text:span text:style-name="T82">potrafię zaśpiewać piosenkę.</text:span></text:p>
            <text:p text:style-name="P2"><text:span text:style-name="T33">Materiał dla ucznia:</text:span> </text:p>
            <text:p text:style-name="P19"><text:span text:style-name="T82">1</text:span><text:span text:style-name="T20">.Posłuchaj piosenki pt. „Zawsze razem</text:span><text:span text:style-name="T82">”.</text:span><text:a xlink:type="simple" xlink:href="https://www.youtube.com/watch?v=HGg2Hf3zYz4" text:style-name="Internet_20_link" text:visited-style-name="Visited_20_Internet_20_Link">https://www.youtube.com/watch?v=HGg2Hf3zYz4</text:a> </text:p>
            <text:p text:style-name="P42">2. <text:span text:style-name="T10">Karty ćwiczeń cz.4 str.92</text:span> – nauczę się tekstu na pamięć.</text:p>
          </table:table-cell>
        </table:table-row>
      </table:table>
      <text:p text:style-name="P1"/>
      <text:p text:style-name="P1"/>
      <text:p text:style-name="P71">Klasa I</text:p>
      <text:p text:style-name="P1"><text:span text:style-name="T1">Piątek, </text:span><text:span text:style-name="T6">15.05</text:span><text:span text:style-name="T1">.2020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przedmiot</text:p>
          </table:table-cell>
          <table:table-cell table:style-name="Tabela5.A1" office:value-type="string">
            <text:p text:style-name="P3">Schemat lekcji dla ucznia</text:p>
          </table:table-cell>
        </table:table-row>
        <table:table-row table:style-name="Tabela5.1">
          <table:table-cell table:style-name="Tabela5.A1" office:value-type="string">
            <text:p text:style-name="P2"/>
            <text:p text:style-name="P2">Edukacja wczesnoszkolna</text:p>
          </table:table-cell>
          <table:table-cell table:style-name="Tabela5.A1" office:value-type="string">
            <text:p text:style-name="P21"><text:span text:style-name="T33">Temat: </text:span><text:span text:style-name="T30">Zbieramy śmieci. Pisanie zakazów i nakazów.</text:span></text:p>
            <text:p text:style-name="P2"><text:span text:style-name="T33">Cel:-</text:span> <text:span text:style-name="T83">potrafię zapisać w formie nakazów zdania na temat właściwego <text:s/>zachowania się w lesie</text:span></text:p>
            <text:p text:style-name="P2"><text:span text:style-name="T33">Materiał dla ucznia:</text:span> </text:p>
            <text:p text:style-name="P65"><text:span text:style-name="T84">1. </text:span>Podręcznik „Szkolni Przyjaciele” cz.4 str.16-17</text:p>
            <text:p text:style-name="P64">Obejrzyj uważnie ilustrację i odpowiedz na pytania:</text:p>
            <text:p text:style-name="P64">Po co dzieci przyszły do lasu?</text:p>
            <text:p text:style-name="P64">Dlaczego wszystkie dzieci mają rękawiczki?</text:p>
            <text:p text:style-name="P64"><text:soft-page-break/>Których śmieci dzieci nie powinny dotykać i dlaczego?</text:p>
            <text:p text:style-name="P64">Przeczytaj zdania pod obrazkami z boku strony <text:s/>i zobacz jakim znakiem się kończą. To jest <text:span text:style-name="T34">wykrzyknik</text:span>. To są <text:span text:style-name="T34">zdania rozkazujące.</text:span></text:p>
            <text:p text:style-name="P67"><text:span text:style-name="T36">2. </text:span><text:span text:style-name="T34">Karty ćwiczeń str.14-15</text:span></text:p>
            <text:p text:style-name="P54">ćw.1 Napisz zdania w formie nakazów.</text:p>
            <text:p text:style-name="P54">ćw.2 Utwórz z sylab zdania i je napisz.</text:p>
            <text:p text:style-name="P54">ćw.5 Posprzątaj las.</text:p>
          </table:table-cell>
        </table:table-row>
        <table:table-row table:style-name="Tabela5.1">
          <table:table-cell table:style-name="Tabela5.A1" office:value-type="string">
            <text:p text:style-name="P2">Edukacja wczesnoszkolna</text:p>
            <text:p text:style-name="P2"/>
          </table:table-cell>
          <table:table-cell table:style-name="Tabela5.A1" office:value-type="string">
            <text:p text:style-name="P2"><text:span text:style-name="T53">Temat: </text:span><text:span text:style-name="T31">Rodzaje odpadów </text:span></text:p>
            <text:p text:style-name="P2"><text:span text:style-name="T33">Cel:</text:span> - <text:span text:style-name="T83">rozpoznaję odpady i wiem, jak się z nimi obchodzić.</text:span></text:p>
            <text:p text:style-name="P2"><text:span text:style-name="T33">Materiał dla ucznia;</text:span> <text:s/></text:p>
            <text:p text:style-name="P66">1. Obejrzyj „Bajkę edukacyjną- proekologiczną”</text:p>
            <text:p text:style-name="P68"><text:a xlink:type="simple" xlink:href="https://www.youtube.com/watch?v=RV5IBJGAypY" text:style-name="Internet_20_link" text:visited-style-name="Visited_20_Internet_20_Link">https://www.youtube.com/watch?v=RV5IBJGAypY</text:a> </text:p>
            <text:p text:style-name="P69">Po obejrzeniu filmu i wysłuchaniu dobrych rad, wykonaj ćwiczenia.</text:p>
            <text:p text:style-name="P66">2. Karty ćwiczeń str.14-16</text:p>
            <text:p text:style-name="P68">ćw. 3 str.14,</text:p>
            <text:p text:style-name="P68">ćw.4 str.15</text:p>
            <text:p text:style-name="P68">ćw.<text:span text:style-name="T85">1 i 2 str.16</text:span></text:p>
          </table:table-cell>
        </table:table-row>
        <table:table-row table:style-name="Tabela5.1">
          <table:table-cell table:style-name="Tabela5.A1" office:value-type="string">
            <text:p text:style-name="P2"/>
            <text:p text:style-name="P2">Edukacja wczesnoszkolna</text:p>
          </table:table-cell>
          <table:table-cell table:style-name="Tabela5.A1" office:value-type="string">
            <text:p text:style-name="P21"><text:span text:style-name="T33">Temat: </text:span><text:span text:style-name="T31">Rozwiązywanie zadań różnego typu. Sprawdzanie poprawności wykonania zadań.</text:span></text:p>
            <text:p text:style-name="P2"><text:span text:style-name="T33">Cel</text:span>:- <text:span text:style-name="T86">potrafię rozwiązać zadania różnego typu.</text:span></text:p>
            <text:p text:style-name="P2"><text:span text:style-name="T33">Materiał dla ucznia:</text:span></text:p>
            <text:p text:style-name="P70"><text:span text:style-name="T33">Karty ćwiczeń „Szkolni Przyjaciele” Matematyka str.55</text:span></text:p>
            <text:p text:style-name="P70"><text:span text:style-name="T33">ćw.1,2,3,4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AGaramondPro-Regular" svg:font-family="AGaramondPro-Regula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aramondPro-Regular1" svg:font-family="AGaramondPro-Regular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a</meta:initial-creator>
    <meta:editing-cycles>132</meta:editing-cycles>
    <meta:creation-date>2020-03-26T14:43:00</meta:creation-date>
    <dc:date>2020-05-10T23:02:45.109000000</dc:date>
    <meta:editing-duration>PT8H48M</meta:editing-duration>
    <meta:generator>LibreOffice/6.2.8.2$Windows_X86_64 LibreOffice_project/f82ddfca21ebc1e222a662a32b25c0c9d20169ee</meta:generator>
    <meta:document-statistic meta:table-count="5" meta:image-count="0" meta:object-count="0" meta:page-count="6" meta:paragraph-count="165" meta:word-count="1001" meta:character-count="7587" meta:non-whitespace-character-count="63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