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'Segoe UI', Helvetica, Arial, sans-serif"/>
    <style:font-face style:name="Lucida Sans1" svg:font-family="'Lucida Sans'" style:font-family-generic="swiss"/>
    <style:font-face style:name="AGaramondPro-Regular" svg:font-family="AGaramondPro-Regular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GaramondPro-Regular1" svg:font-family="AGaramondPro-Regular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3.741cm"/>
    </style:style>
    <style:style style:name="Tabela1.B" style:family="table-column">
      <style:table-column-properties style:column-width="12.24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5.984cm" fo:margin-left="0cm" fo:margin-top="0cm" fo:margin-bottom="0cm" table:align="left" style:writing-mode="lr-tb"/>
    </style:style>
    <style:style style:name="Tabela2.A" style:family="table-column">
      <style:table-column-properties style:column-width="3.741cm"/>
    </style:style>
    <style:style style:name="Tabela2.B" style:family="table-column">
      <style:table-column-properties style:column-width="12.24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5.984cm" fo:margin-left="0cm" fo:margin-top="0cm" fo:margin-bottom="0cm" table:align="left" style:writing-mode="lr-tb"/>
    </style:style>
    <style:style style:name="Tabela3.A" style:family="table-column">
      <style:table-column-properties style:column-width="3.741cm"/>
    </style:style>
    <style:style style:name="Tabela3.B" style:family="table-column">
      <style:table-column-properties style:column-width="12.24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2" style:family="table-row">
      <style:table-row-properties style:min-row-height="8.565cm" fo:keep-together="auto"/>
    </style:style>
    <style:style style:name="Tabela4" style:family="table">
      <style:table-properties style:width="15.984cm" fo:margin-left="0cm" fo:margin-top="0cm" fo:margin-bottom="0cm" table:align="left" style:writing-mode="lr-tb"/>
    </style:style>
    <style:style style:name="Tabela4.A" style:family="table-column">
      <style:table-column-properties style:column-width="3.741cm"/>
    </style:style>
    <style:style style:name="Tabela4.B" style:family="table-column">
      <style:table-column-properties style:column-width="12.24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5.984cm" fo:margin-left="0cm" fo:margin-top="0cm" fo:margin-bottom="0cm" table:align="left" style:writing-mode="lr-tb"/>
    </style:style>
    <style:style style:name="Tabela5.A" style:family="table-column">
      <style:table-column-properties style:column-width="3.741cm"/>
    </style:style>
    <style:style style:name="Tabela5.B" style:family="table-column">
      <style:table-column-properties style:column-width="12.243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officeooo:paragraph-rsid="000524aa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officeooo:paragraph-rsid="000da1aa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officeooo:paragraph-rsid="0011c811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officeooo:paragraph-rsid="00127b2c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officeooo:paragraph-rsid="0015ac1b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officeooo:paragraph-rsid="001d03ed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officeooo:paragraph-rsid="002a0322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officeooo:paragraph-rsid="002ba0db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officeooo:paragraph-rsid="002cd37f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officeooo:paragraph-rsid="00330bf3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officeooo:paragraph-rsid="00483e4a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officeooo:paragraph-rsid="000751d0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officeooo:paragraph-rsid="004c0058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officeooo:paragraph-rsid="0053a292"/>
    </style:style>
    <style:style style:name="P19" style:family="paragraph" style:parent-style-name="Standard">
      <style:paragraph-properties fo:margin-top="0cm" fo:margin-bottom="0cm" loext:contextual-spacing="false" fo:line-height="150%"/>
      <style:text-properties officeooo:paragraph-rsid="001d61b8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officeooo:paragraph-rsid="00610bbc"/>
    </style:style>
    <style:style style:name="P21" style:family="paragraph" style:parent-style-name="Standard">
      <style:paragraph-properties fo:margin-top="0cm" fo:margin-bottom="0cm" loext:contextual-spacing="false" fo:line-height="150%"/>
      <style:text-properties officeooo:paragraph-rsid="001fd7bf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officeooo:paragraph-rsid="00212601"/>
    </style:style>
    <style:style style:name="P23" style:family="paragraph" style:parent-style-name="Standard">
      <style:paragraph-properties fo:margin-top="0cm" fo:margin-bottom="0cm" loext:contextual-spacing="false" fo:line-height="150%"/>
      <style:text-properties officeooo:paragraph-rsid="002f016f"/>
    </style:style>
    <style:style style:name="P24" style:family="paragraph" style:parent-style-name="Standard">
      <style:paragraph-properties fo:margin-top="0cm" fo:margin-bottom="0cm" loext:contextual-spacing="false" fo:line-height="150%"/>
      <style:text-properties officeooo:paragraph-rsid="00775827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officeooo:paragraph-rsid="007a5369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officeooo:paragraph-rsid="0082f2e4"/>
    </style:style>
    <style:style style:name="P27" style:family="paragraph" style:parent-style-name="Standard">
      <style:paragraph-properties fo:margin-top="0cm" fo:margin-bottom="0cm" loext:contextual-spacing="false" fo:line-height="150%"/>
      <style:text-properties officeooo:paragraph-rsid="0084e897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officeooo:paragraph-rsid="00525c27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officeooo:paragraph-rsid="0057cd66"/>
    </style:style>
    <style:style style:name="P30" style:family="paragraph" style:parent-style-name="Standard">
      <style:paragraph-properties fo:margin-top="0cm" fo:margin-bottom="0cm" loext:contextual-spacing="false" fo:line-height="150%"/>
      <style:text-properties style:text-underline-style="none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style:text-underline-style="none" officeooo:paragraph-rsid="00850276"/>
    </style:style>
    <style:style style:name="P32" style:family="paragraph" style:parent-style-name="Standard">
      <style:paragraph-properties fo:margin-top="0cm" fo:margin-bottom="0cm" loext:contextual-spacing="false" fo:line-height="150%"/>
      <style:text-properties style:text-underline-style="none" fo:font-weight="normal" officeooo:rsid="0005d2c2" officeooo:paragraph-rsid="0005d2c2" style:font-weight-asian="normal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50%"/>
      <style:text-properties style:text-underline-style="none" fo:font-weight="normal" officeooo:rsid="000751d0" officeooo:paragraph-rsid="000751d0" style:font-weight-asian="normal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50%"/>
      <style:text-properties style:text-underline-style="none" fo:font-weight="normal" officeooo:rsid="0007aa11" officeooo:paragraph-rsid="0007aa11" style:font-weight-asian="normal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50%"/>
      <style:text-properties style:text-underline-style="none" fo:font-weight="normal" officeooo:rsid="00483e4a" officeooo:paragraph-rsid="00483e4a" style:font-weight-asian="normal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50%"/>
      <style:text-properties style:text-underline-style="none" fo:font-weight="normal" officeooo:rsid="00490cf8" officeooo:paragraph-rsid="00490cf8" style:font-weight-asian="normal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50%"/>
      <style:text-properties style:text-underline-style="none" fo:font-weight="normal" officeooo:rsid="004c9500" officeooo:paragraph-rsid="004c9500" style:font-weight-asian="normal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50%"/>
      <style:text-properties style:text-underline-style="none" fo:font-weight="normal" officeooo:rsid="00510b11" officeooo:paragraph-rsid="00510b11" style:font-weight-asian="normal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50%"/>
      <style:text-properties style:text-underline-style="none" fo:font-weight="bold" officeooo:rsid="004c9500" officeooo:paragraph-rsid="004c9500" style:font-weight-asian="bold" style:font-weight-complex="bold"/>
    </style:style>
    <style:style style:name="P40" style:family="paragraph" style:parent-style-name="Standard">
      <style:paragraph-properties fo:margin-top="0cm" fo:margin-bottom="0cm" loext:contextual-spacing="false" fo:line-height="150%"/>
      <style:text-properties style:text-underline-style="none" fo:font-weight="bold" style:font-weight-asian="bold"/>
    </style:style>
    <style:style style:name="P41" style:family="paragraph" style:parent-style-name="Standard">
      <style:paragraph-properties fo:margin-top="0cm" fo:margin-bottom="0cm" loext:contextual-spacing="false" fo:line-height="150%"/>
      <style:text-properties officeooo:rsid="0005d2c2" officeooo:paragraph-rsid="0005d2c2"/>
    </style:style>
    <style:style style:name="P42" style:family="paragraph" style:parent-style-name="Standard">
      <style:paragraph-properties fo:margin-top="0cm" fo:margin-bottom="0cm" loext:contextual-spacing="false" fo:line-height="150%"/>
      <style:text-properties officeooo:rsid="000da1aa" officeooo:paragraph-rsid="000da1aa"/>
    </style:style>
    <style:style style:name="P43" style:family="paragraph" style:parent-style-name="Standard">
      <style:paragraph-properties fo:margin-top="0cm" fo:margin-bottom="0cm" loext:contextual-spacing="false" fo:line-height="150%"/>
      <style:text-properties officeooo:rsid="00127b2c" officeooo:paragraph-rsid="00127b2c"/>
    </style:style>
    <style:style style:name="P44" style:family="paragraph" style:parent-style-name="Standard">
      <style:paragraph-properties fo:margin-top="0cm" fo:margin-bottom="0cm" loext:contextual-spacing="false" fo:line-height="150%"/>
      <style:text-properties officeooo:rsid="0017749d" officeooo:paragraph-rsid="0017749d"/>
    </style:style>
    <style:style style:name="P45" style:family="paragraph" style:parent-style-name="Standard">
      <style:paragraph-properties fo:margin-top="0cm" fo:margin-bottom="0cm" loext:contextual-spacing="false" fo:line-height="150%"/>
      <style:text-properties officeooo:rsid="0017749d" officeooo:paragraph-rsid="005fdd2d"/>
    </style:style>
    <style:style style:name="P46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7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255d50" officeooo:paragraph-rsid="00255d50" style:font-weight-asian="bold" style:font-weight-complex="bold"/>
    </style:style>
    <style:style style:name="P48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3bcafb" officeooo:paragraph-rsid="003bcafb" style:font-weight-asian="bold" style:font-weight-complex="bold"/>
    </style:style>
    <style:style style:name="P49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41f26c" officeooo:paragraph-rsid="0041f26c" style:font-weight-asian="bold" style:font-weight-complex="bold"/>
    </style:style>
    <style:style style:name="P50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684394" officeooo:paragraph-rsid="00684394" style:font-weight-asian="bold" style:font-weight-complex="bold"/>
    </style:style>
    <style:style style:name="P51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officeooo:rsid="003dba69" officeooo:paragraph-rsid="003dba69"/>
    </style:style>
    <style:style style:name="P52" style:family="paragraph" style:parent-style-name="Standard">
      <style:paragraph-properties fo:margin-top="0cm" fo:margin-bottom="0cm" loext:contextual-spacing="false" fo:line-height="150%"/>
      <style:text-properties officeooo:rsid="00310f6c" officeooo:paragraph-rsid="00310f6c"/>
    </style:style>
    <style:style style:name="P53" style:family="paragraph" style:parent-style-name="Standard">
      <style:paragraph-properties fo:margin-top="0cm" fo:margin-bottom="0cm" loext:contextual-spacing="false" fo:line-height="150%"/>
      <style:text-properties officeooo:rsid="00310f6c" officeooo:paragraph-rsid="00775827"/>
    </style:style>
    <style:style style:name="P54" style:family="paragraph" style:parent-style-name="Standard">
      <style:paragraph-properties fo:margin-top="0cm" fo:margin-bottom="0cm" loext:contextual-spacing="false" fo:line-height="150%"/>
      <style:text-properties fo:font-weight="bold" style:font-weight-asian="bold"/>
    </style:style>
    <style:style style:name="P55" style:family="paragraph" style:parent-style-name="Standard">
      <style:paragraph-properties fo:margin-top="0cm" fo:margin-bottom="0cm" loext:contextual-spacing="false" fo:line-height="150%"/>
      <style:text-properties fo:font-weight="bold" officeooo:paragraph-rsid="000da1aa" style:font-weight-asian="bold"/>
    </style:style>
    <style:style style:name="P56" style:family="paragraph" style:parent-style-name="Standard">
      <style:paragraph-properties fo:margin-top="0cm" fo:margin-bottom="0cm" loext:contextual-spacing="false" fo:line-height="150%"/>
      <style:text-properties fo:font-weight="bold" officeooo:paragraph-rsid="0015ac1b" style:font-weight-asian="bold"/>
    </style:style>
    <style:style style:name="P57" style:family="paragraph" style:parent-style-name="Standard">
      <style:paragraph-properties fo:margin-top="0cm" fo:margin-bottom="0cm" loext:contextual-spacing="false" fo:line-height="150%"/>
      <style:text-properties fo:font-weight="bold" officeooo:paragraph-rsid="00483e4a" style:font-weight-asian="bold"/>
    </style:style>
    <style:style style:name="P58" style:family="paragraph" style:parent-style-name="Standard">
      <style:paragraph-properties fo:margin-top="0cm" fo:margin-bottom="0cm" loext:contextual-spacing="false" fo:line-height="150%"/>
      <style:text-properties fo:font-weight="bold" officeooo:rsid="0015c5d0" officeooo:paragraph-rsid="0015c5d0" style:font-weight-asian="bold" style:font-weight-complex="bold"/>
    </style:style>
    <style:style style:name="P59" style:family="paragraph" style:parent-style-name="Standard">
      <style:paragraph-properties fo:margin-top="0cm" fo:margin-bottom="0cm" loext:contextual-spacing="false" fo:line-height="150%"/>
      <style:text-properties fo:font-weight="bold" officeooo:rsid="0043aed5" officeooo:paragraph-rsid="0043aed5" style:font-weight-asian="bold"/>
    </style:style>
    <style:style style:name="P60" style:family="paragraph" style:parent-style-name="Standard">
      <style:paragraph-properties fo:margin-top="0cm" fo:margin-bottom="0cm" loext:contextual-spacing="false" fo:line-height="150%"/>
      <style:text-properties fo:font-weight="normal" officeooo:rsid="003dba69" officeooo:paragraph-rsid="003dba69" style:font-weight-asian="normal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50%"/>
      <style:text-properties fo:font-weight="normal" officeooo:rsid="000751d0" officeooo:paragraph-rsid="004c9500" style:font-weight-asian="normal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50%"/>
      <style:text-properties fo:font-weight="normal" officeooo:rsid="004c9500" officeooo:paragraph-rsid="004c9500" style:font-weight-asian="normal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50%"/>
      <style:text-properties fo:font-weight="normal" officeooo:rsid="00718807" officeooo:paragraph-rsid="00718807" style:font-weight-asian="normal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50%"/>
      <style:text-properties fo:font-weight="normal" officeooo:rsid="0073092e" officeooo:paragraph-rsid="0073092e" style:font-weight-asian="normal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50%"/>
      <style:text-properties fo:font-weight="normal" officeooo:rsid="0073e5b1" officeooo:paragraph-rsid="0073e5b1" style:font-weight-asian="normal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50%"/>
      <style:text-properties fo:font-weight="normal" officeooo:rsid="00758601" officeooo:paragraph-rsid="00758601" style:font-weight-asian="normal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50%"/>
      <style:text-properties fo:font-weight="normal" officeooo:rsid="0082f2e4" officeooo:paragraph-rsid="0082f2e4" style:font-weight-asian="normal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50%"/>
      <style:text-properties fo:font-weight="normal" officeooo:rsid="0084e897" officeooo:paragraph-rsid="0084e897" style:font-weight-asian="normal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officeooo:paragraph-rsid="00525c27" style:font-name-complex="Times New Roman1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525c27" style:font-size-asian="12pt" style:font-weight-asian="bold" style:font-name-complex="Times New Roman1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57cd66" style:font-size-asian="12pt" style:font-weight-asian="bold" style:font-name-complex="Times New Roman1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525c27" style:font-size-asian="12pt" style:font-name-complex="Times New Roman1" style:font-size-complex="12pt"/>
    </style:style>
    <style:style style:name="P73" style:family="paragraph" style:parent-style-name="Standard">
      <style:paragraph-properties fo:margin-top="0cm" fo:margin-bottom="0cm" loext:contextual-spacing="false" fo:line-height="150%"/>
      <style:text-properties officeooo:rsid="0010c79f" officeooo:paragraph-rsid="0010c79f"/>
    </style:style>
    <style:style style:name="P74" style:family="paragraph" style:parent-style-name="Standard">
      <style:paragraph-properties fo:margin-top="0cm" fo:margin-bottom="0cm" loext:contextual-spacing="false" fo:line-height="115%"/>
      <style:text-properties officeooo:paragraph-rsid="0053a292"/>
    </style:style>
    <style:style style:name="P75" style:family="paragraph" style:parent-style-name="Standard">
      <style:paragraph-properties fo:margin-top="0cm" fo:margin-bottom="0cm" loext:contextual-spacing="false" fo:line-height="150%"/>
      <style:text-properties officeooo:rsid="0041f26c" officeooo:paragraph-rsid="0041f26c"/>
    </style:style>
    <style:style style:name="P76" style:family="paragraph" style:parent-style-name="Standard">
      <style:paragraph-properties fo:margin-top="0cm" fo:margin-bottom="0cm" loext:contextual-spacing="false" fo:line-height="150%"/>
      <style:text-properties officeooo:rsid="00497282" officeooo:paragraph-rsid="00497282"/>
    </style:style>
    <style:style style:name="P77" style:family="paragraph" style:parent-style-name="Standard">
      <style:paragraph-properties fo:margin-top="0cm" fo:margin-bottom="0cm" loext:contextual-spacing="false" fo:line-height="150%"/>
      <style:text-properties officeooo:paragraph-rsid="0053a292" style:language-asian="en" style:country-asian="US"/>
    </style:style>
    <style:style style:name="P78" style:family="paragraph" style:parent-style-name="Standard">
      <style:paragraph-properties fo:margin-top="0cm" fo:margin-bottom="0cm" loext:contextual-spacing="false" fo:line-height="150%"/>
      <style:text-properties officeooo:rsid="0058c3a0" officeooo:paragraph-rsid="0058c3a0"/>
    </style:style>
    <style:style style:name="P79" style:family="paragraph" style:parent-style-name="Standard">
      <style:paragraph-properties fo:margin-top="0cm" fo:margin-bottom="0cm" loext:contextual-spacing="false" fo:line-height="150%"/>
      <style:text-properties officeooo:rsid="0011c811" officeooo:paragraph-rsid="0011c811"/>
    </style:style>
    <style:style style:name="P80" style:family="paragraph" style:parent-style-name="Standard">
      <style:paragraph-properties fo:margin-top="0cm" fo:margin-bottom="0cm" loext:contextual-spacing="false" fo:line-height="150%"/>
      <style:text-properties officeooo:rsid="005bcce5" officeooo:paragraph-rsid="005bcce5"/>
    </style:style>
    <style:style style:name="P81" style:family="paragraph" style:parent-style-name="Standard">
      <style:paragraph-properties fo:margin-top="0cm" fo:margin-bottom="0cm" loext:contextual-spacing="false" fo:line-height="150%"/>
      <style:text-properties officeooo:rsid="005beb64" officeooo:paragraph-rsid="005beb64"/>
    </style:style>
    <style:style style:name="P82" style:family="paragraph" style:parent-style-name="Standard">
      <style:paragraph-properties fo:margin-top="0cm" fo:margin-bottom="0cm" loext:contextual-spacing="false" fo:line-height="150%"/>
      <style:text-properties officeooo:rsid="005fdd2d" officeooo:paragraph-rsid="005fdd2d"/>
    </style:style>
    <style:style style:name="P83" style:family="paragraph" style:parent-style-name="Standard">
      <style:paragraph-properties fo:margin-top="0cm" fo:margin-bottom="0cm" loext:contextual-spacing="false" fo:line-height="150%"/>
      <style:text-properties officeooo:rsid="00659695" officeooo:paragraph-rsid="00659695"/>
    </style:style>
    <style:style style:name="P84" style:family="paragraph" style:parent-style-name="Standard">
      <style:paragraph-properties fo:margin-top="0cm" fo:margin-bottom="0cm" loext:contextual-spacing="false" fo:line-height="150%"/>
      <style:text-properties officeooo:rsid="002e27f7" officeooo:paragraph-rsid="00718807"/>
    </style:style>
    <style:style style:name="P85" style:family="paragraph" style:parent-style-name="Standard">
      <style:paragraph-properties fo:margin-top="0cm" fo:margin-bottom="0cm" loext:contextual-spacing="false" fo:line-height="150%"/>
      <style:text-properties officeooo:rsid="00718807" officeooo:paragraph-rsid="00718807"/>
    </style:style>
    <style:style style:name="P86" style:family="paragraph" style:parent-style-name="Standard">
      <style:paragraph-properties fo:margin-top="0cm" fo:margin-bottom="0cm" loext:contextual-spacing="false" fo:line-height="150%"/>
      <style:text-properties officeooo:rsid="0033fdee" officeooo:paragraph-rsid="0033fdee"/>
    </style:style>
    <style:style style:name="P87" style:family="paragraph" style:parent-style-name="Standard">
      <style:paragraph-properties fo:margin-top="0cm" fo:margin-bottom="0cm" loext:contextual-spacing="false" fo:line-height="150%"/>
      <style:text-properties officeooo:rsid="007c31e3" officeooo:paragraph-rsid="007c31e3"/>
    </style:style>
    <style:style style:name="P88" style:family="paragraph" style:parent-style-name="Standard">
      <style:paragraph-properties fo:margin-top="0cm" fo:margin-bottom="0cm" loext:contextual-spacing="false" fo:line-height="150%"/>
      <style:text-properties officeooo:rsid="007cea8f" officeooo:paragraph-rsid="007cea8f"/>
    </style:style>
    <style:style style:name="P89" style:family="paragraph" style:parent-style-name="Standard">
      <style:paragraph-properties fo:margin-top="0cm" fo:margin-bottom="0cm" loext:contextual-spacing="false" fo:line-height="150%"/>
      <style:text-properties officeooo:rsid="007ecbf8" officeooo:paragraph-rsid="007ecbf8"/>
    </style:style>
    <style:style style:name="P90" style:family="paragraph" style:parent-style-name="Standard">
      <style:paragraph-properties fo:margin-top="0cm" fo:margin-bottom="0cm" loext:contextual-spacing="false" fo:line-height="150%"/>
      <style:text-properties officeooo:rsid="00805ad7" officeooo:paragraph-rsid="00805ad7"/>
    </style:style>
    <style:style style:name="P91" style:family="paragraph" style:parent-style-name="Standard">
      <style:paragraph-properties fo:margin-top="0cm" fo:margin-bottom="0cm" loext:contextual-spacing="false" fo:line-height="150%"/>
      <style:text-properties officeooo:rsid="0082f2e4" officeooo:paragraph-rsid="0082f2e4"/>
    </style:style>
    <style:style style:name="P92" style:family="paragraph" style:parent-style-name="Standard">
      <style:paragraph-properties fo:margin-top="0cm" fo:margin-bottom="0.282cm" loext:contextual-spacing="false" fo:line-height="108%"/>
    </style:style>
    <style:style style:name="P93" style:family="paragraph" style:parent-style-name="Standard">
      <style:paragraph-properties fo:margin-top="0cm" fo:margin-bottom="0.282cm" loext:contextual-spacing="false" fo:line-height="108%"/>
      <style:text-properties fo:font-size="10pt" style:font-size-asian="10pt" style:font-size-complex="10pt"/>
    </style:style>
    <style:style style:name="P94" style:family="paragraph" style:parent-style-name="Standard">
      <style:paragraph-properties fo:margin-left="0cm" fo:margin-right="0cm" fo:orphans="2" fo:widows="2" fo:text-indent="0cm" style:auto-text-indent="false"/>
    </style:style>
    <style:style style:name="P9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96" style:family="paragraph" style:parent-style-name="Standard">
      <style:paragraph-properties fo:line-height="150%"/>
      <style:text-properties style:font-weight-complex="bold"/>
    </style:style>
    <style:style style:name="P97" style:family="paragraph" style:parent-style-name="Standard">
      <style:paragraph-properties fo:margin-top="0cm" fo:margin-bottom="0cm" loext:contextual-spacing="false" fo:line-height="150%"/>
      <style:text-properties fo:font-weight="normal" officeooo:rsid="00640d63" style:font-weight-asian="normal" style:font-weight-complex="normal"/>
    </style:style>
    <style:style style:name="P98" style:family="paragraph" style:parent-style-name="Standard">
      <style:paragraph-properties fo:margin-top="0cm" fo:margin-bottom="0cm" loext:contextual-spacing="false" fo:line-height="150%"/>
      <style:text-properties style:text-underline-style="none" fo:font-weight="bold" officeooo:rsid="00765946" officeooo:paragraph-rsid="00765946" style:font-weight-asian="bold" style:font-weight-complex="bold"/>
    </style:style>
    <style:style style:name="P99" style:family="paragraph" style:parent-style-name="Standard">
      <style:paragraph-properties fo:margin-top="0cm" fo:margin-bottom="0cm" loext:contextual-spacing="false" fo:line-height="150%"/>
      <style:text-properties officeooo:rsid="003122a7" officeooo:paragraph-rsid="00775827"/>
    </style:style>
    <style:style style:name="P100" style:family="paragraph" style:parent-style-name="Standard">
      <style:paragraph-properties fo:margin-top="0cm" fo:margin-bottom="0cm" loext:contextual-spacing="false" fo:line-height="150%"/>
      <style:text-properties fo:font-weight="bold" officeooo:paragraph-rsid="0082f2e4" style:font-weight-asian="bold"/>
    </style:style>
    <style:style style:name="P101" style:family="paragraph" style:parent-style-name="Standard">
      <style:paragraph-properties fo:margin-top="0cm" fo:margin-bottom="0cm" loext:contextual-spacing="false" fo:line-height="150%"/>
      <style:text-properties fo:font-weight="bold" officeooo:rsid="0082f2e4" officeooo:paragraph-rsid="0082f2e4" style:font-weight-asian="bold" style:font-weight-complex="bold"/>
    </style:style>
    <style:style style:name="T1" style:family="text">
      <style:text-properties style:font-weight-complex="bold"/>
    </style:style>
    <style:style style:name="T2" style:family="text">
      <style:text-properties officeooo:rsid="0003282c" style:font-weight-complex="bold"/>
    </style:style>
    <style:style style:name="T3" style:family="text">
      <style:text-properties officeooo:rsid="000da1aa" style:font-weight-complex="bold"/>
    </style:style>
    <style:style style:name="T4" style:family="text">
      <style:text-properties officeooo:rsid="001c3e5d" style:font-weight-complex="bold"/>
    </style:style>
    <style:style style:name="T5" style:family="text">
      <style:text-properties officeooo:rsid="002a0322" style:font-weight-complex="bold"/>
    </style:style>
    <style:style style:name="T6" style:family="text">
      <style:text-properties officeooo:rsid="0035656f" style:font-weight-complex="bold"/>
    </style:style>
    <style:style style:name="T7" style:family="text">
      <style:text-properties officeooo:rsid="0047e279" style:font-weight-complex="bold"/>
    </style:style>
    <style:style style:name="T8" style:family="text">
      <style:text-properties officeooo:rsid="0054c9c6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3984a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524aa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1c811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212601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27b2c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3122a7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330bf3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4c9500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5fdd2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1d03e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610bbc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626b78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659695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2f016f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7b24f1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7bf819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41f26c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84e897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483e4a" style:font-weight-asian="bold"/>
    </style:style>
    <style:style style:name="T30" style:family="text">
      <style:text-properties style:text-underline-style="solid" style:text-underline-width="auto" style:text-underline-color="font-color" fo:font-weight="bold" officeooo:rsid="004c9500" style:font-weight-asian="bold"/>
    </style:style>
    <style:style style:name="T31" style:family="text">
      <style:text-properties style:text-underline-style="solid" style:text-underline-width="auto" style:text-underline-color="font-color" fo:font-weight="bold" officeooo:rsid="0055fa50" style:font-weight-asian="bold"/>
    </style:style>
    <style:style style:name="T32" style:family="text">
      <style:text-properties style:text-underline-style="solid" style:text-underline-width="auto" style:text-underline-color="font-color" fo:font-weight="bold" officeooo:rsid="0057cd66" style:font-weight-asian="bold"/>
    </style:style>
    <style:style style:name="T33" style:family="text">
      <style:text-properties style:text-underline-style="solid" style:text-underline-width="auto" style:text-underline-color="font-color" fo:font-weight="bold" officeooo:rsid="00640d63" style:font-weight-asian="bold"/>
    </style:style>
    <style:style style:name="T34" style:family="text">
      <style:text-properties style:text-underline-style="solid" style:text-underline-width="auto" style:text-underline-color="font-color" fo:font-weight="bold" officeooo:rsid="006a00e9" style:font-weight-asian="bold"/>
    </style:style>
    <style:style style:name="T35" style:family="text">
      <style:text-properties style:text-underline-style="solid" style:text-underline-width="auto" style:text-underline-color="font-color" fo:font-weight="bold" officeooo:rsid="006d3e49" style:font-weight-asian="bold"/>
    </style:style>
    <style:style style:name="T36" style:family="text">
      <style:text-properties style:text-underline-style="solid" style:text-underline-width="auto" style:text-underline-color="font-color" fo:font-weight="bold" officeooo:rsid="00775827" style:font-weight-asian="bold"/>
    </style:style>
    <style:style style:name="T37" style:family="text">
      <style:text-properties style:text-underline-style="solid" style:text-underline-width="auto" style:text-underline-color="font-color" fo:font-weight="bold" officeooo:rsid="007bf819" style:font-weight-asian="bold"/>
    </style:style>
    <style:style style:name="T38" style:family="text">
      <style:text-properties style:text-underline-style="solid" style:text-underline-width="auto" style:text-underline-color="font-color" fo:font-weight="bold" officeooo:rsid="007a5369" style:font-weight-asian="bold"/>
    </style:style>
    <style:style style:name="T39" style:family="text">
      <style:text-properties style:text-underline-style="solid" style:text-underline-width="auto" style:text-underline-color="font-color" fo:font-weight="bold" officeooo:rsid="00813c34" style:font-weight-asian="bold"/>
    </style:style>
    <style:style style:name="T40" style:family="text">
      <style:text-properties style:text-underline-style="solid" style:text-underline-width="auto" style:text-underline-color="font-color" fo:font-weight="bold" officeooo:rsid="0082f2e4" style:font-weight-asian="bold"/>
    </style:style>
    <style:style style:name="T41" style:family="text">
      <style:text-properties style:text-underline-style="solid" style:text-underline-width="auto" style:text-underline-color="font-color" fo:font-weight="bold" officeooo:rsid="00850276" style:font-weight-asian="bold"/>
    </style:style>
    <style:style style:name="T42" style:family="text"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T43" style:family="text">
      <style:text-properties style:text-underline-style="solid" style:text-underline-width="auto" style:text-underline-color="font-color" officeooo:rsid="005aa452"/>
    </style:style>
    <style:style style:name="T44" style:family="text">
      <style:text-properties style:text-underline-style="solid" style:text-underline-width="auto" style:text-underline-color="font-color" officeooo:rsid="005fdd2d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4048bc" style:font-weight-asian="bold" style:font-weight-complex="bold"/>
    </style:style>
    <style:style style:name="T48" style:family="text">
      <style:text-properties fo:font-weight="bold" officeooo:rsid="00813c34" style:font-weight-asian="bold" style:font-weight-complex="bold"/>
    </style:style>
    <style:style style:name="T49" style:family="text">
      <style:text-properties fo:font-weight="bold" officeooo:rsid="0082f2e4" style:font-weight-asian="bold" style:font-weight-complex="bold"/>
    </style:style>
    <style:style style:name="T50" style:family="text">
      <style:text-properties fo:font-weight="bold" officeooo:rsid="0011c811" style:font-weight-asian="bold"/>
    </style:style>
    <style:style style:name="T51" style:family="text">
      <style:text-properties fo:font-weight="bold" officeooo:rsid="00850276" style:font-weight-asian="bold"/>
    </style:style>
    <style:style style:name="T52" style:family="text">
      <style:text-properties fo:font-weight="bold" style:language-asian="en" style:country-asian="US" style:font-weight-asian="bold"/>
    </style:style>
    <style:style style:name="T5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5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5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56" style:family="text">
      <style:text-properties style:language-asian="en" style:country-asian="US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fo:font-weight="normal" style:font-weight-asian="normal" style:font-weight-complex="normal"/>
    </style:style>
    <style:style style:name="T59" style:family="text">
      <style:text-properties style:text-underline-style="none" fo:font-weight="normal" officeooo:rsid="000524aa" style:font-weight-asian="normal" style:font-weight-complex="normal"/>
    </style:style>
    <style:style style:name="T60" style:family="text">
      <style:text-properties style:text-underline-style="none" fo:font-weight="normal" officeooo:rsid="0005d2c2" style:font-weight-asian="normal" style:font-weight-complex="normal"/>
    </style:style>
    <style:style style:name="T61" style:family="text">
      <style:text-properties style:text-underline-style="none" fo:font-weight="normal" officeooo:rsid="0017cb6e" style:font-weight-asian="normal" style:font-weight-complex="normal"/>
    </style:style>
    <style:style style:name="T62" style:family="text">
      <style:text-properties style:text-underline-style="none" fo:font-weight="normal" officeooo:rsid="00212601" style:font-weight-asian="normal" style:font-weight-complex="normal"/>
    </style:style>
    <style:style style:name="T63" style:family="text">
      <style:text-properties style:text-underline-style="none" fo:font-weight="normal" officeooo:rsid="00483e4a" style:font-weight-asian="normal" style:font-weight-complex="normal"/>
    </style:style>
    <style:style style:name="T64" style:family="text">
      <style:text-properties style:text-underline-style="none" fo:font-weight="normal" officeooo:rsid="0048fb96" style:font-weight-asian="normal" style:font-weight-complex="normal"/>
    </style:style>
    <style:style style:name="T65" style:family="text">
      <style:text-properties style:text-underline-style="none" fo:font-weight="normal" officeooo:rsid="004ad11d" style:font-weight-asian="normal" style:font-weight-complex="normal"/>
    </style:style>
    <style:style style:name="T66" style:family="text">
      <style:text-properties style:text-underline-style="none" fo:font-weight="normal" officeooo:rsid="005fdd2d" style:font-weight-asian="normal" style:font-weight-complex="normal"/>
    </style:style>
    <style:style style:name="T67" style:family="text">
      <style:text-properties style:text-underline-style="none" fo:font-weight="normal" officeooo:rsid="00696544" style:font-weight-asian="normal" style:font-weight-complex="normal"/>
    </style:style>
    <style:style style:name="T68" style:family="text">
      <style:text-properties style:text-underline-style="none" fo:font-weight="bold" style:font-weight-asian="bold"/>
    </style:style>
    <style:style style:name="T69" style:family="text">
      <style:text-properties style:text-underline-style="none" officeooo:rsid="00310f6c"/>
    </style:style>
    <style:style style:name="T70" style:family="text">
      <style:text-properties style:text-underline-style="none" officeooo:rsid="00775827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0edf23" style:font-weight-asian="normal" style:font-weight-complex="normal"/>
    </style:style>
    <style:style style:name="T73" style:family="text">
      <style:text-properties fo:font-weight="normal" officeooo:rsid="0011c811" style:font-weight-asian="normal" style:font-weight-complex="normal"/>
    </style:style>
    <style:style style:name="T74" style:family="text">
      <style:text-properties fo:font-weight="normal" officeooo:rsid="004c9500" style:font-weight-asian="normal" style:font-weight-complex="normal"/>
    </style:style>
    <style:style style:name="T75" style:family="text">
      <style:text-properties fo:font-weight="normal" officeooo:rsid="0057cd66" style:font-weight-asian="normal" style:font-weight-complex="normal"/>
    </style:style>
    <style:style style:name="T76" style:family="text">
      <style:text-properties fo:font-weight="normal" officeooo:rsid="00640d63" style:font-weight-asian="normal" style:font-weight-complex="normal"/>
    </style:style>
    <style:style style:name="T77" style:family="text">
      <style:text-properties fo:font-weight="normal" officeooo:rsid="00813c34" style:font-weight-asian="normal" style:font-weight-complex="normal"/>
    </style:style>
    <style:style style:name="T78" style:family="text">
      <style:text-properties officeooo:rsid="000751d0"/>
    </style:style>
    <style:style style:name="T79" style:family="text">
      <style:text-properties officeooo:rsid="0011c811"/>
    </style:style>
    <style:style style:name="T80" style:family="text">
      <style:text-properties officeooo:rsid="00127b2c"/>
    </style:style>
    <style:style style:name="T81" style:family="text">
      <style:text-properties officeooo:rsid="001d61b8"/>
    </style:style>
    <style:style style:name="T82" style:family="text">
      <style:text-properties officeooo:rsid="002ba0db"/>
    </style:style>
    <style:style style:name="T83" style:family="text">
      <style:text-properties officeooo:rsid="002f016f"/>
    </style:style>
    <style:style style:name="T84" style:family="text">
      <style:text-properties officeooo:rsid="00330bf3"/>
    </style:style>
    <style:style style:name="T85" style:family="text">
      <style:text-properties officeooo:rsid="004048bc"/>
    </style:style>
    <style:style style:name="T86" style:family="text">
      <style:text-properties officeooo:rsid="0043ad66"/>
    </style:style>
    <style:style style:name="T87" style:family="text">
      <style:text-properties officeooo:rsid="0043aed5"/>
    </style:style>
    <style:style style:name="T88" style:family="text">
      <style:text-properties officeooo:rsid="00469ed5"/>
    </style:style>
    <style:style style:name="T89" style:family="text">
      <style:text-properties officeooo:rsid="00483e4a"/>
    </style:style>
    <style:style style:name="T90" style:family="text">
      <style:text-properties officeooo:rsid="0048fb96"/>
    </style:style>
    <style:style style:name="T91" style:family="text">
      <style:text-properties officeooo:rsid="00490cf8"/>
    </style:style>
    <style:style style:name="T92" style:family="text">
      <style:text-properties officeooo:rsid="004ad11d"/>
    </style:style>
    <style:style style:name="T93" style:family="text">
      <style:text-properties officeooo:rsid="004c0058"/>
    </style:style>
    <style:style style:name="T94" style:family="text">
      <style:text-properties officeooo:rsid="004c9500"/>
    </style:style>
    <style:style style:name="T95" style:family="text">
      <style:text-properties officeooo:rsid="004ff547"/>
    </style:style>
    <style:style style:name="T96" style:family="text">
      <style:text-properties style:font-name="AGaramondPro-Regular" style:font-name-asian="Calibri1" style:language-asian="en" style:country-asian="US" style:font-name-complex="AGaramondPro-Regular1"/>
    </style:style>
    <style:style style:name="T97" style:family="text">
      <style:text-properties officeooo:rsid="0057cd66"/>
    </style:style>
    <style:style style:name="T98" style:family="text">
      <style:text-properties officeooo:rsid="0058c3a0"/>
    </style:style>
    <style:style style:name="T99" style:family="text">
      <style:text-properties officeooo:rsid="005aa452"/>
    </style:style>
    <style:style style:name="T100" style:family="text">
      <style:text-properties officeooo:rsid="005bcce5"/>
    </style:style>
    <style:style style:name="T101" style:family="text">
      <style:text-properties officeooo:rsid="005fdd2d"/>
    </style:style>
    <style:style style:name="T102" style:family="text">
      <style:text-properties officeooo:rsid="001d03ed"/>
    </style:style>
    <style:style style:name="T103" style:family="text">
      <style:text-properties officeooo:rsid="00684394"/>
    </style:style>
    <style:style style:name="T104" style:family="text">
      <style:text-properties officeooo:rsid="006a00e9"/>
    </style:style>
    <style:style style:name="T105" style:family="text">
      <style:text-properties officeooo:rsid="006d3e49"/>
    </style:style>
    <style:style style:name="T106" style:family="text">
      <style:text-properties officeooo:rsid="00718807"/>
    </style:style>
    <style:style style:name="T107" style:family="text">
      <style:text-properties officeooo:rsid="0073092e"/>
    </style:style>
    <style:style style:name="T108" style:family="text">
      <style:text-properties officeooo:rsid="00775827"/>
    </style:style>
    <style:style style:name="T109" style:family="text">
      <style:text-properties officeooo:rsid="007a5369"/>
    </style:style>
    <style:style style:name="T110" style:family="text">
      <style:text-properties officeooo:rsid="00813c34"/>
    </style:style>
    <style:style style:name="T111" style:family="text">
      <style:text-properties officeooo:rsid="0082f2e4"/>
    </style:style>
    <style:style style:name="T112" style:family="text">
      <style:text-properties officeooo:rsid="0084e897"/>
    </style:style>
    <style:style style:name="T113" style:family="text">
      <style:text-properties fo:font-variant="normal" fo:text-transform="none" fo:color="#2d2d2d" style:font-name="Verdana" fo:font-size="10pt" fo:letter-spacing="normal" fo:font-style="normal" fo:font-weight="bold" style:font-size-asian="10pt" style:font-weight-asian="bold" style:font-size-complex="10pt" style:font-weight-complex="bold"/>
    </style:style>
    <style:style style:name="T114" style:family="text">
      <style:text-properties fo:font-variant="normal" fo:text-transform="none" fo:color="#2d2d2d" style:font-name="Verdana" fo:font-size="10pt" fo:letter-spacing="normal" fo:font-style="normal" fo:font-weight="normal" style:font-size-asian="10pt" style:font-size-complex="10pt"/>
    </style:style>
    <style:style style:name="T115" style:family="text">
      <style:text-properties fo:font-variant="normal" fo:text-transform="none" fo:color="#2d2d2d" style:font-name="Verdana" fo:font-size="10pt" fo:letter-spacing="normal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16" style:family="text">
      <style:text-properties fo:font-variant="normal" fo:text-transform="none" fo:color="#0076ff" style:font-name="Verdana" fo:font-size="10pt" fo:letter-spacing="normal" fo:font-style="normal" fo:font-weight="normal" fo:background-color="transparent" loext:char-shading-value="0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text:span text:style-name="T88"><text:s/></text:span>PLAN TYGODNIA<text:span text:style-name="T1"> <text:s text:c="130"/>Schemat rozkładu <text:s/>planu zajęć na dany tydzień</text:span></text:p>
      <text:p text:style-name="P1"><text:span text:style-name="T1">Klasa I <text:s text:c="129"/>Poniedziałek, </text:span><text:span text:style-name="T7">18</text:span><text:span text:style-name="T2">.05</text:span><text:span text:style-name="T1">.2020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przedmiot</text:p>
          </table:table-cell>
          <table:table-cell table:style-name="Tabela1.A1" office:value-type="string">
            <text:p text:style-name="P4">Schemat lekcji dla ucznia</text:p>
          </table:table-cell>
        </table:table-row>
        <table:table-row table:style-name="Tabela1.1">
          <table:table-cell table:style-name="Tabela1.A1" office:value-type="string">
            <text:p text:style-name="P3">Edukacja wczesnoszkolna</text:p>
            <text:p text:style-name="P3"/>
          </table:table-cell>
          <table:table-cell table:style-name="Tabela1.A1" office:value-type="string">
            <text:p text:style-name="P30"><text:span text:style-name="T45">Temat:</text:span><text:span text:style-name="T10"> </text:span><text:span text:style-name="T29">Sortujemy odpady. Uczymy się wiersza na pamięć.</text:span></text:p>
            <text:p text:style-name="P57">Cel:</text:p>
            <text:p text:style-name="P15">- <text:span text:style-name="T89">potrafię podać tematykę utworu literackiego i główne problemy w nim poruszane,</text:span></text:p>
            <text:p text:style-name="P15">- <text:span text:style-name="T89">znam kolory pojemników na odpady,</text:span></text:p>
            <text:p text:style-name="P15">- <text:span text:style-name="T89">potrafię wymienić rodzaje odpadów,</text:span></text:p>
            <text:p text:style-name="P15">- <text:span text:style-name="T89">potrafię nauczyć się wiersza na pamięć.</text:span></text:p>
            <text:p text:style-name="P5"><text:span text:style-name="T45">Materiał dla ucznia</text:span>: </text:p>
            <text:p text:style-name="P76">1. Obejrzyj filmik <text:span text:style-name="T92">animowany </text:span>edukacyjny dla dzieci pt.”Segregujmy dla przyszłości”</text:p>
            <text:p text:style-name="P5"><text:a xlink:type="simple" xlink:href="https://www.youtube.com/watch?v=xU5dox9wVlQ" text:style-name="Internet_20_link" text:visited-style-name="Visited_20_Internet_20_Link">https://www.youtube.com/watch?v=xU5dox9wVlQ</text:a> <text:s/><text:span text:style-name="T93">oraz film</text:span></text:p>
            <text:p text:style-name="P5">„<text:span text:style-name="T93">Segreguj odpady, to opłaca się nam wszystkim”</text:span></text:p>
            <text:p text:style-name="P5"><text:a xlink:type="simple" xlink:href="https://www.youtube.com/watch?v=JgH6iXKxyJE" text:style-name="Internet_20_link" text:visited-style-name="Visited_20_Internet_20_Link">https://www.youtube.com/watch?v=JgH6iXKxyJE</text:a> </text:p>
            <text:p text:style-name="P17"><text:span text:style-name="T92">2.</text:span><text:span text:style-name="T12">Podręcznik „Szkolni Przyjaciele”część 4</text:span><text:span text:style-name="T59"> </text:span><text:span text:style-name="T60">str.</text:span><text:span text:style-name="T63">18</text:span></text:p>
            <text:p text:style-name="P35">Przeczytaj wiersz Małgorzaty Strzałkowskiej pt. „Niebieski, żółty, zielony, czyli kolorowe śmieci”.</text:p>
            <text:p text:style-name="P32"><text:span text:style-name="T92">3</text:span>. <text:span text:style-name="T91">Wyjaśnij tytuł wiersza <text:s/>i problemy w nim poruszane.</text:span></text:p>
            <text:p text:style-name="P36"><text:span text:style-name="T92">4</text:span>. Wymień kolory pojemników i odpady, które do tych pojemników wrzucamy- str.19 ćw.2,</text:p>
            <text:p text:style-name="P36"><text:span text:style-name="T92">5</text:span>. Naucz się wiersza na pamięć- str.19 ćw.3</text:p>
            <text:p text:style-name="P41"><text:span text:style-name="T65">6</text:span><text:span text:style-name="T58">.</text:span><text:span text:style-name="T11"> Karty ćwiczeń, część 4</text:span><text:span text:style-name="T58"> str.</text:span><text:span text:style-name="T64">16</text:span></text:p>
            <text:p text:style-name="P32">ćw.1 <text:span text:style-name="T90">Wpisz w odpowiednie miejsca wyrazy z ramki.</text:span></text:p>
            <text:p text:style-name="P33">ćw. 2 <text:span text:style-name="T90">Przeczytaj zdania. Skreśl przedmioty, których nie wolno wyrzucać do zwykłych pojemników na odpady.</text:span></text:p>
          </table:table-cell>
        </table:table-row>
        <table:table-row table:style-name="Tabela1.1">
          <table:table-cell table:style-name="Tabela1.A1" office:value-type="string">
            <text:p text:style-name="P3">Edukacja wczesnoszkolna</text:p>
            <text:p text:style-name="P3"/>
          </table:table-cell>
          <table:table-cell table:style-name="Tabela1.A1" office:value-type="string">
            <text:p text:style-name="P30"><text:span text:style-name="T45">Temat: </text:span><text:span text:style-name="T30">Piszemy ogłoszenie</text:span></text:p>
            <text:p text:style-name="P54">Cel:</text:p>
            <text:p text:style-name="P3"><text:span text:style-name="T45">- </text:span><text:span text:style-name="T74">potrafię napisać ogłoszenie,</text:span></text:p>
            <text:p text:style-name="P61">- <text:span text:style-name="T94">wiem, które informacje w ogłoszeniu są niezbędne,</text:span></text:p>
            <text:p text:style-name="P62">- potrafię odnaleźć ogłoszenie w prasie.</text:p>
            <text:p text:style-name="P3"><text:soft-page-break/><text:span text:style-name="T45">Materiał dla ucznia</text:span>: </text:p>
            <text:p text:style-name="P16"><text:span text:style-name="T78">1</text:span><text:span text:style-name="T18">Podręcznik „Szkolni Przyjaciele” cz.4 str.19</text:span></text:p>
            <text:p text:style-name="P37">Przeczytaj ogłoszenie. Powiedz, o czym informuje.</text:p>
            <text:p text:style-name="P37">Wskaż informacje, które w ogłoszeniu są niezbędne.</text:p>
            <text:p text:style-name="P39"><text:span text:style-name="T95">INFORMACJA DLA RODZICA-</text:span>Elementy ogłoszenia: nagłówek, treść (czego dotyczy informacja, kiedy odbędzie się wydarzenie, podpis organizatora).</text:p>
            <text:p text:style-name="P34">2. <text:span text:style-name="T11">Karty ćwiczeń część 4</text:span> str. <text:span text:style-name="T94">17</text:span></text:p>
            <text:p text:style-name="P34">ćw. 3 <text:span text:style-name="T94">Uzupełnij ogłoszenie wyrazami z ramki</text:span>. </text:p>
            <text:p text:style-name="P38">Poszuka<text:span text:style-name="T97">j </text:span>w gazetach ogłoszeń.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3">Język angielski</text:p>
          </table:table-cell>
          <table:table-cell table:style-name="Tabela1.A1" office:value-type="string">
            <text:p text:style-name="P28"><text:s/><text:span text:style-name="T53">Temat 9:</text:span><text:span text:style-name="T54"> </text:span><text:span text:style-name="T55">Nazywanie zwierząt domowych.</text:span></text:p>
            <text:p text:style-name="P71">Cel:</text:p>
            <text:p text:style-name="P29"><text:span text:style-name="T53"><text:s/></text:span><text:span text:style-name="T54">Rozpoznaję nazwy zwierzątek domowych, zapisuję wyrazy po śladzie, odczytuję wyrazy. Potrafię powiedzieć,</text:span><text:bookmark text:name="_GoBack"/><text:span text:style-name="T54"> jakie zwierzątko mam w domu (na podstawie wzoru). <text:s/></text:span></text:p>
            <text:p text:style-name="P70">Materiał dla ucznia: </text:p>
            <text:p text:style-name="P72">Materiał udostępniony przez nauczyciela na wirtualnej tablicy (nr 9). </text:p>
            <text:p text:style-name="P69"/>
          </table:table-cell>
        </table:table-row>
      </table:table>
      <text:p text:style-name="P1"/>
      <text:p text:style-name="P2">Klasa I</text:p>
      <text:p text:style-name="P1"><text:span text:style-name="T1">Wtorek, </text:span><text:span text:style-name="T3">1</text:span><text:span text:style-name="T8">9</text:span><text:span text:style-name="T3">.05</text:span><text:span text:style-name="T1">.2020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przedmiot</text:p>
          </table:table-cell>
          <table:table-cell table:style-name="Tabela2.A1" office:value-type="string">
            <text:p text:style-name="P4">Schemat lekcji dla ucznia</text:p>
          </table:table-cell>
        </table:table-row>
        <table:table-row table:style-name="Tabela2.1">
          <table:table-cell table:style-name="Tabela2.A1" office:value-type="string">
            <text:p text:style-name="P3">Edukacja wczesnoszkolna</text:p>
            <text:p text:style-name="P3"/>
          </table:table-cell>
          <table:table-cell table:style-name="Tabela2.A1" office:value-type="string">
            <text:p text:style-name="P30"><text:span text:style-name="T45">Temat: </text:span><text:span text:style-name="T31">Mój mały ogródek. </text:span><text:span text:style-name="T32">Ustalam kolejność wydarzeń w opowiadaniu „Moja działka zmienia się w dżunglę”</text:span></text:p>
            <text:p text:style-name="P55">Cel:</text:p>
            <text:p text:style-name="P6"><text:span text:style-name="T45">-</text:span><text:span text:style-name="T71"> </text:span><text:span text:style-name="T73">uważnie</text:span><text:span text:style-name="T50"> </text:span><text:span text:style-name="T72">słucham </text:span><text:span text:style-name="T75">tekstu opowiadania</text:span></text:p>
            <text:p text:style-name="P6">- <text:span text:style-name="T97">ustalam kolejność wydarzeń w opowiadaniu.</text:span></text:p>
            <text:p text:style-name="P6"><text:span text:style-name="T45">Materiał dla ucznia:</text:span> </text:p>
            <text:p text:style-name="P78">1. Posłuchaj opowiadania „ Moja działka zmienia się w dżunglę”.</text:p>
            <text:p text:style-name="P19"><text:span text:style-name="T98">Filmik: <text:s/></text:span><text:a xlink:type="simple" xlink:href="https://www.youtube.com/watch?v=MhNrpdclXg0" text:style-name="Internet_20_link" text:visited-style-name="Visited_20_Internet_20_Link">https://www.youtube.com/watch?v=MhNrpdclXg0</text:a> </text:p>
            <text:p text:style-name="P42"><text:span text:style-name="T11">Podręcznik „Szkolni Przyjaciele” część 4</text:span> str.<text:span text:style-name="T98">20</text:span></text:p>
            <text:p text:style-name="P73"><text:s/>Posłuchaj <text:span text:style-name="T98">opowiadania</text:span>. <text:span text:style-name="T98">Odpowiedz ustnie na pytania do tekstu : 1,2,3,4 str.20</text:span></text:p>
            <text:p text:style-name="P79"><text:span text:style-name="T81">3</text:span>. <text:span text:style-name="T11">Karty ćwiczeń część 4</text:span> str.<text:span text:style-name="T98">18 ćw.1</text:span></text:p>
            <text:p text:style-name="P78">Ustal kolejność wydarzeń w opowiadaniu „Moja działka zmienia się w dżunglę”.</text:p>
            <text:p text:style-name="P78"/>
          </table:table-cell>
        </table:table-row>
        <text:soft-page-break/>
        <table:table-row table:style-name="Tabela2.1">
          <table:table-cell table:style-name="Tabela2.A1" office:value-type="string">
            <text:p text:style-name="P3"/>
            <text:p text:style-name="P3">Edukacja wczesnoszkolna</text:p>
          </table:table-cell>
          <table:table-cell table:style-name="Tabela2.A1" office:value-type="string">
            <text:p text:style-name="P40">Temat: <text:span text:style-name="T43">Wartości odżywcze nowalijek</text:span></text:p>
            <text:p text:style-name="P7"><text:span text:style-name="T45">Cel</text:span>:</text:p>
            <text:p text:style-name="P7">- <text:span text:style-name="T99">znam wartości odżywcze nowalijek,</text:span></text:p>
            <text:p text:style-name="P7">- <text:span text:style-name="T79">wiem,co jest potrzebne roślinom do prawidłowego wzrostu.</text:span></text:p>
            <text:p text:style-name="P7"><text:span text:style-name="T45">Materiał dla ucznia</text:span>: </text:p>
            <text:p text:style-name="P81">1. Obejrzyj film”Smaczny temat. Wiosenne nowalijki”</text:p>
            <text:p text:style-name="P7"><text:a xlink:type="simple" xlink:href="https://www.youtube.com/watch?v=Exf_0abwHpE" text:style-name="Internet_20_link" text:visited-style-name="Visited_20_Internet_20_Link">https://www.youtube.com/watch?v=Exf_0abwHpE</text:a> </text:p>
            <text:p text:style-name="P7"><text:span text:style-name="T79">1.</text:span><text:span text:style-name="T13">Podręcznik </text:span><text:span text:style-name="T11">„Szkolni Przyjaciele” </text:span><text:span text:style-name="T13">część 4</text:span><text:span text:style-name="T79"> str. 21</text:span></text:p>
            <text:p text:style-name="P43">Przeczytaj <text:span text:style-name="T100">tekst na temat nowalijek i sposobu ich uprawy.</text:span></text:p>
            <text:p text:style-name="P8"><text:span text:style-name="T80">2. </text:span><text:span text:style-name="T15">Karty ćwiczeń część 4</text:span><text:span text:style-name="T80"> str.18-19</text:span></text:p>
            <text:p text:style-name="P80">ćw.3.Wypełnij diagram z nowalijkami i zapisz hasło.</text:p>
            <text:p text:style-name="P80">ćw.4. Ułóż z sylab nazwy nowalijek i starannie zapisz.</text:p>
            <text:p text:style-name="P80">ćw.5. Odczytaj i zapisz, co jest potrzebne roślinom, aby rosły.</text:p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3">Edukacja wczesnoszkolna</text:p>
            <text:p text:style-name="P3"/>
          </table:table-cell>
          <table:table-cell table:style-name="Tabela2.A1" office:value-type="string">
            <text:p text:style-name="P40">Temat: <text:span text:style-name="T44">Posługiwanie się kalendarzem – ćwiczenia praktyczne</text:span></text:p>
            <text:p text:style-name="P56">Cel:</text:p>
            <text:p text:style-name="P9">- <text:span text:style-name="T101">doskonalę umiejętność praktycznego wykorzystania kalendarza.</text:span></text:p>
            <text:p text:style-name="P3"><text:span text:style-name="T45">Materiał dla ucznia</text:span>: </text:p>
            <text:p text:style-name="P44"><text:span text:style-name="T19">1</text:span><text:span text:style-name="T11">. Podręcznik „Szkolni Przyjaciele” Matematyka cz.2 </text:span><text:span text:style-name="T58"><text:s/>str.</text:span><text:span text:style-name="T66">62</text:span></text:p>
            <text:p text:style-name="P82"><text:span text:style-name="T61">P</text:span><text:span text:style-name="T58">rzyjrzyj się kartce z kalendarza i odpowiedz ustnie na wszystkie pytania (zielone kropki). </text:span></text:p>
            <text:p text:style-name="P45"><text:span text:style-name="T11">3.Karty pracy Matematyka cz.2 <text:s/></text:span><text:span text:style-name="T19">str.56</text:span></text:p>
            <text:p text:style-name="P45"><text:span text:style-name="T58">Wykonaj ćwiczenia: 1, 2, 3 ,</text:span><text:span text:style-name="T66">4.</text:span></text:p>
            <text:p text:style-name="P58"/>
          </table:table-cell>
        </table:table-row>
        <table:table-row table:style-name="Tabela2.1">
          <table:table-cell table:style-name="Tabela2.A1" office:value-type="string">
            <text:p text:style-name="P3">Religia</text:p>
            <text:p text:style-name="P3"/>
          </table:table-cell>
          <table:table-cell table:style-name="Tabela2.A1" office:value-type="string">
            <text:p text:style-name="P18"><text:span text:style-name="T52">Temat: </text:span><text:span text:style-name="T42">Matko Boża prowadź nas</text:span></text:p>
            <text:p text:style-name="P74"><text:span text:style-name="T52">Cel</text:span><text:span text:style-name="T56">: </text:span><text:span text:style-name="T96">Zachęcenie dzieci do modlitwy do Matki Bożej jako Przewodniczki, która prowadzi do Jezusa Chrystusa, do nieba.</text:span></text:p>
            <text:p text:style-name="P18"><text:span text:style-name="T52">Materiał dla ucznia</text:span><text:span text:style-name="T56">: Podręcznik do religii kl. I str.110 </text:span></text:p>
            <text:p text:style-name="P77">Przeczytaj z pomocą rodziców tekst Wesele w Kanie Galilejskiej na str.110</text:p>
            <text:p text:style-name="P77">Przyjrzyj się ilustracjom w tej katechezie. Opowiedz, co widzisz na obrazku na str.111 Na co dzieci powinny zwrócić uwagę? Odmów modlitwę Zdrowaś Maryjo, poproś o zdrowie dla najbliższych i dla siebie.</text:p>
          </table:table-cell>
        </table:table-row>
      </table:table>
      <text:p text:style-name="P2"/>
      <text:p text:style-name="P2"><text:soft-page-break/>Klasa I</text:p>
      <text:p text:style-name="P1"><text:span text:style-name="T1">Środa, </text:span><text:span text:style-name="T8">20</text:span><text:span text:style-name="T4">.05</text:span><text:span text:style-name="T1">. 2020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przedmiot</text:p>
          </table:table-cell>
          <table:table-cell table:style-name="Tabela3.A1" office:value-type="string">
            <text:p text:style-name="P4">Schemat lekcji dla ucznia</text:p>
          </table:table-cell>
        </table:table-row>
        <table:table-row table:style-name="Tabela3.2">
          <table:table-cell table:style-name="Tabela3.A1" office:value-type="string">
            <text:p text:style-name="P3">Edukacja wczesnoszkolna</text:p>
            <text:p text:style-name="P3"/>
          </table:table-cell>
          <table:table-cell table:style-name="Tabela3.A1" office:value-type="string">
            <text:p text:style-name="P30"><text:span text:style-name="T45">Temat: </text:span><text:span text:style-name="T33">Jak w mojej miejscowości dbamy o przyrodę? Zgnieciona butelka.</text:span></text:p>
            <text:p text:style-name="P54">Cel:</text:p>
            <text:p text:style-name="P54">- <text:span text:style-name="T76">potrafię wyciągnąć wnioski z treści wysłuchanego materiału literackiego,</text:span></text:p>
            <text:p text:style-name="P3"><text:span text:style-name="T45">-</text:span><text:span text:style-name="T76">samodzielnie układam i zapisuję pytania i odpowiedzi,</text:span></text:p>
            <text:p text:style-name="P97">- znam sposoby zmniejszenia produkcji śmieci.</text:p>
            <text:p text:style-name="P10"><text:span text:style-name="T45">Materiał dla ucznia</text:span>:</text:p>
            <text:p text:style-name="P20"><text:span text:style-name="T102">1</text:span><text:span text:style-name="T20">. </text:span><text:span text:style-name="T21">Posłuchaj opowiadania </text:span><text:span text:style-name="T22">Zofii Staneckiej </text:span><text:span text:style-name="T21">pt. „Zgnieciona butelka”</text:span></text:p>
            <text:p text:style-name="P20"><text:span text:style-name="T20"><text:s/></text:span><text:a xlink:type="simple" xlink:href="https://www.youtube.com/watch?v=g5PHdrlIvpI" text:style-name="Internet_20_link" text:visited-style-name="Visited_20_Internet_20_Link"><text:span text:style-name="T11">https://www.youtube.com/watch?v=g5PHdrlIvpI</text:span></text:a><text:span text:style-name="T11"> </text:span></text:p>
            <text:p text:style-name="P21"><text:span text:style-name="T14">Podręcznik „Szkolni Przyjaciele” cz.4 str.</text:span><text:span text:style-name="T21">22</text:span></text:p>
            <text:p text:style-name="P98">INFORMACJA : </text:p>
            <text:p text:style-name="P98">2 miesiące rozkładają się resztki jedzenia,</text:p>
            <text:p text:style-name="P98">6 miesięcy rozkłada się papier,</text:p>
            <text:p text:style-name="P98">5 lat rozkłada się guma, 200 lat aluminiowa puszka, 400 lat reklamówka.</text:p>
            <text:p text:style-name="P22"><text:span text:style-name="T14">3.Karty ćwiczeń str.</text:span><text:span text:style-name="T23">20</text:span><text:span text:style-name="T62"> ćw.1 i 2.</text:span></text:p>
            <text:p text:style-name="P83"><text:span text:style-name="T62">o</text:span><text:span text:style-name="T58">raz str.21 ćw.1</text:span></text:p>
          </table:table-cell>
        </table:table-row>
        <table:table-row table:style-name="Tabela3.1">
          <table:table-cell table:style-name="Tabela3.A1" office:value-type="string">
            <text:p text:style-name="P3">Edukacja wczesnoszkolna</text:p>
            <text:p text:style-name="P3"/>
          </table:table-cell>
          <table:table-cell table:style-name="Tabela3.A1" office:value-type="string">
            <text:p text:style-name="P30"><text:span text:style-name="T45">Temat: </text:span><text:span text:style-name="T34">Praca plastyczno-techniczna – zabawka z recyklingu.</text:span></text:p>
            <text:p text:style-name="P3"><text:span text:style-name="T45">Cel:</text:span> - <text:span text:style-name="T104">wykorzystuję różne odpady w pracy plastyczno-technicznej.</text:span></text:p>
            <text:p text:style-name="P3"><text:span text:style-name="T45">Materiał dla ucznia</text:span>: </text:p>
            <text:p text:style-name="P47">1. Filmik pt.”<text:span text:style-name="T103">14 zabawek z recyklingu</text:span>”</text:p>
            <text:p text:style-name="P46"><text:a xlink:type="simple" xlink:href="https://www.youtube.com/watch?v=AStAgINKgXE" text:style-name="Internet_20_link" text:visited-style-name="Visited_20_Internet_20_Link">https://www.youtube.com/watch?v=AStAgINKgXE</text:a> </text:p>
            <text:p text:style-name="P50"><text:span text:style-name="T58">Obejrzyj filmik i wybierz jedną z propozycji. Poproś rodzica o pomoc. </text:span><text:span text:style-name="T67">Przygotuj potrzebne materiały. Wykonaj zabawkę.</text:span></text:p>
          </table:table-cell>
        </table:table-row>
        <table:table-row table:style-name="Tabela3.1">
          <table:table-cell table:style-name="Tabela3.A1" office:value-type="string">
            <text:p text:style-name="P3">Wychowanie fizyczne</text:p>
            <text:p text:style-name="P3"/>
          </table:table-cell>
          <table:table-cell table:style-name="Tabela3.A1" office:value-type="string">
            <text:p text:style-name="P92"><text:line-break/><text:span text:style-name="T113">Temat</text:span><text:span text:style-name="T114">: </text:span><text:span text:style-name="T115">Zdrowy styl życia.</text:span></text:p>
            <text:p text:style-name="P94"><text:a xlink:type="simple" xlink:href="https://www.youtube.com/watch?v=ltr6xhuHvO4" text:style-name="Internet_20_link" text:visited-style-name="Visited_20_Internet_20_Link"><text:span text:style-name="T116">https://www.youtube.com/watch?v=ltr6xhuHvO4</text:span></text:a></text:p>
            <text:p text:style-name="P93"/>
          </table:table-cell>
        </table:table-row>
      </table:table>
      <text:p text:style-name="P1"/>
      <text:p text:style-name="P1"/>
      <text:p text:style-name="P2"><text:soft-page-break/>Klasa I</text:p>
      <text:p text:style-name="P1"><text:span text:style-name="T1">Czwartek, </text:span><text:span text:style-name="T8">21</text:span><text:span text:style-name="T5">.05</text:span><text:span text:style-name="T1">.2020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przedmiot</text:p>
          </table:table-cell>
          <table:table-cell table:style-name="Tabela4.A1" office:value-type="string">
            <text:p text:style-name="P4">Schemat lekcji dla ucznia</text:p>
          </table:table-cell>
        </table:table-row>
        <table:table-row table:style-name="Tabela4.1">
          <table:table-cell table:style-name="Tabela4.A1" office:value-type="string">
            <text:p text:style-name="P3"/>
            <text:p text:style-name="P3">Edukacja wczesnoszkolna</text:p>
          </table:table-cell>
          <table:table-cell table:style-name="Tabela4.A1" office:value-type="string">
            <text:p text:style-name="P11"><text:span text:style-name="T68">Temat: </text:span><text:span text:style-name="T35">Niespodzianka dla rodziców. Opowiadanie treści ilustracji. Tworzenie rodziny wyrazów.</text:span></text:p>
            <text:p text:style-name="P13"><text:span text:style-name="T45">Cel:</text:span> </text:p>
            <text:p text:style-name="P13">- <text:span text:style-name="T105">potrafię wypowiadać się swobodnie na temat swojej rodziny,</text:span></text:p>
            <text:p text:style-name="P11">-<text:span text:style-name="T105">potrafię pisać nazwy świąt,</text:span></text:p>
            <text:p text:style-name="P11">- <text:span text:style-name="T105">umiem podzielić wyrazy na sylaby,</text:span></text:p>
            <text:p text:style-name="P11">- <text:span text:style-name="T105">potrafię tworzyć rodziny wyrazów.</text:span></text:p>
            <text:p text:style-name="P12"><text:span text:style-name="T45">Materiał dla ucznia</text:span>:</text:p>
            <text:p text:style-name="P12"><text:span text:style-name="T82">1. Posłuchaj wiersza i wykonaj zadania z epodreczniki LATO <text:s/>Blok 30 Nasze rodziny Temat 147 Rodzina </text:span><text:a xlink:type="simple" xlink:href="https://epodreczniki.pl/wczesnoszkolna/KL1_ORE_V9_LATO_1_4_30_147" text:style-name="Internet_20_link" text:visited-style-name="Visited_20_Internet_20_Link">https://epodreczniki.pl/wczesnoszkolna/KL1_ORE_V9_LATO_1_4_30_147</text:a> </text:p>
            <text:p text:style-name="P84">2.<text:span text:style-name="T11">Podręcznik”Szkolni Przyjaciele”</text:span> <text:span text:style-name="T106">cz.4 str.44- 45</text:span></text:p>
            <text:p text:style-name="P85">Obejrzyj ilustrację przedstawiającą niespodziankę przygotowaną przez dzieci dla rodziców. Odpowiedz ustnie na pytania:1,2,3.</text:p>
            <text:p text:style-name="P85">Przeczytaj podpisy pod obrazkami ćw.4 str.45</text:p>
            <text:p text:style-name="P23"><text:span text:style-name="T24">3.Karty ćwiczeń cz.4 </text:span><text:span text:style-name="T83">str.44-45</text:span></text:p>
            <text:p text:style-name="P85">ćw. 1. Napisz nazwy świąt wielkimi literami:<text:span text:style-name="T46"> Dzień Matki, Dzień Ojca.</text:span></text:p>
            <text:p text:style-name="P63">ćw.2 Podziel wyrazy na sylaby.</text:p>
            <text:p text:style-name="P63">ćw.3.<text:span text:style-name="T107">Uzupełnij zdania imionami swoich rodziców i wyrazami z ramki.</text:span></text:p>
            <text:p text:style-name="P64">ćw.4. Pokoloruj wyrazy z jednej rodziny takim samym kolorem, tak jak w epodreczniki.</text:p>
            <text:p text:style-name="P65">Zanim wykonasz ćwiczenia 5 i 6 obejrzyj krótki filmik: „Jak prawidłowo nakryć do stołu”.</text:p>
            <text:p text:style-name="P64"><text:a xlink:type="simple" xlink:href="https://www.youtube.com/watch?v=i_8hDPvJsVA" text:style-name="Internet_20_link" text:visited-style-name="Visited_20_Internet_20_Link">https://www.youtube.com/watch?v=i_8hDPvJsVA</text:a> </text:p>
            <text:p text:style-name="P66">Teraz możesz wykonać ćwiczenia.</text:p>
          </table:table-cell>
        </table:table-row>
        <table:table-row table:style-name="Tabela4.1">
          <table:table-cell table:style-name="Tabela4.A1" office:value-type="string">
            <text:p text:style-name="P3">Edukacja wczesnoszkolna</text:p>
            <text:p text:style-name="P3"/>
          </table:table-cell>
          <table:table-cell table:style-name="Tabela4.A1" office:value-type="string">
            <text:p text:style-name="P3"><text:span text:style-name="T9">T</text:span><text:span text:style-name="T68">emat: </text:span><text:span text:style-name="T36">Powtórzenie wiadomości-doskonalenie umiejętności dodawania i odejmowania w zakresie 20 i rozwiązywania zadań z treścią. </text:span></text:p>
            <text:p text:style-name="P24"><text:soft-page-break/><text:span text:style-name="T68">Cel</text:span><text:span text:style-name="T57">:</text:span></text:p>
            <text:p text:style-name="P24"><text:span text:style-name="T57">- </text:span><text:span text:style-name="T70">ćwiczę dodawanie i odejmowanie w zakresie 20 z przekroczeniem progu dziesiątkowego,</text:span></text:p>
            <text:p text:style-name="P24"><text:span text:style-name="T57"><text:s/>- </text:span><text:span text:style-name="T69">potrafię wykorzystać umiejętność dodawania i odejmowania przy rozwiązywaniu zadań z treścią.</text:span></text:p>
            <text:p text:style-name="P3"><text:span text:style-name="T45">Materiał dla ucznia</text:span>: </text:p>
            <text:p text:style-name="P53"><text:span text:style-name="T11">1.</text:span><text:span text:style-name="T16">Karty ćwiczeń Matematyka cz.2 </text:span></text:p>
            <text:p text:style-name="P99">str. 57 zad. 5,6,7,8,</text:p>
            <text:p text:style-name="P52"/>
          </table:table-cell>
        </table:table-row>
        <table:table-row table:style-name="Tabela4.1">
          <table:table-cell table:style-name="Tabela4.A1" office:value-type="string">
            <text:p text:style-name="P3"/>
            <text:p text:style-name="P3">Edukacja wczesnoszkolna</text:p>
          </table:table-cell>
          <table:table-cell table:style-name="Tabela4.A1" office:value-type="string">
            <text:p text:style-name="P30"><text:span text:style-name="T45">Temat: </text:span><text:span text:style-name="T37">Nauka</text:span><text:span text:style-name="T38"> piosenki „</text:span><text:span text:style-name="T37">Karuzela dla mamy i taty</text:span><text:span text:style-name="T38">”. Poznanie kształtu półnuty. Rysowanie półnuty na pięciolinii.</text:span></text:p>
            <text:p text:style-name="P25"><text:span text:style-name="T45">Cel</text:span>:</text:p>
            <text:p text:style-name="P25">- <text:span text:style-name="T84">potrafię zaśpiewać piosenkę.</text:span></text:p>
            <text:p text:style-name="P3">- <text:span text:style-name="T109">potrafię narysować półnutę na pięciolinii.</text:span></text:p>
            <text:p text:style-name="P3"><text:span text:style-name="T45">Materiał dla ucznia:</text:span> </text:p>
            <text:p text:style-name="P14"><text:span text:style-name="T84">1</text:span><text:span text:style-name="T17">.Posłuchaj piosenki pt. „</text:span><text:span text:style-name="T25">Karuzela dla mamy i taty</text:span><text:span text:style-name="T84">”.</text:span></text:p>
            <text:p text:style-name="P88">Piosenki kl.1 Szkoła Podstawowa nr 5</text:p>
            <text:p text:style-name="P14"><text:a xlink:type="simple" xlink:href="http://www.sp5.gniezno.pl/images/u/lekcje/wczesnoszkolna/mp3/Track28.mp3" text:style-name="Internet_20_link" text:visited-style-name="Visited_20_Internet_20_Link">http://www.sp5.gniezno.pl/images/u/lekcje/wczesnoszkolna/mp3/Track28.mp3</text:a> </text:p>
            <text:p text:style-name="P86">2. <text:span text:style-name="T11">Karty ćwiczeń cz.4 str.9</text:span><text:span text:style-name="T26">4</text:span> – nauczę się tekstu na pamięć.</text:p>
            <text:p text:style-name="P89"><text:span text:style-name="T46">3.Półnuta – filmik</text:span> „Półnuta Piosenka dla dzieci. Teoria muzyki dla maluchów”.</text:p>
            <text:p text:style-name="P87"><text:a xlink:type="simple" xlink:href="https://www.youtube.com/watch?v=uDL8bcliqHY" text:style-name="Internet_20_link" text:visited-style-name="Visited_20_Internet_20_Link">https://www.youtube.com/watch?v=uDL8bcliqHY</text:a> </text:p>
            <text:p text:style-name="P90">Po obejrzeniu filmiku <text:span text:style-name="T110">przeczytaj wiadomości na temat </text:span><text:span text:style-name="T48">półnuty </text:span><text:span text:style-name="T110">w </text:span><text:span text:style-name="T48">Podręczniku na str.95 , </text:span><text:span text:style-name="T77">następnie</text:span><text:span text:style-name="T48"> </text:span>wykonaj <text:span text:style-name="T46">ćw. 3 ze str.89 </text:span>w <text:span text:style-name="T46">Kartach ćwiczeń</text:span> cz.4.</text:p>
          </table:table-cell>
        </table:table-row>
      </table:table>
      <text:p text:style-name="P1"/>
      <text:p text:style-name="P1"/>
      <text:p text:style-name="P2">Klasa I</text:p>
      <text:p text:style-name="P1"><text:span text:style-name="T1">Piątek, </text:span><text:span text:style-name="T8">22</text:span><text:span text:style-name="T6">.05</text:span><text:span text:style-name="T1">.2020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">przedmiot</text:p>
          </table:table-cell>
          <table:table-cell table:style-name="Tabela5.A1" office:value-type="string">
            <text:p text:style-name="P4">Schemat lekcji dla ucznia</text:p>
          </table:table-cell>
        </table:table-row>
        <table:table-row table:style-name="Tabela5.1">
          <table:table-cell table:style-name="Tabela5.A1" office:value-type="string">
            <text:p text:style-name="P3"/>
            <text:p text:style-name="P3">Edukacja wczesnoszkolna</text:p>
          </table:table-cell>
          <table:table-cell table:style-name="Tabela5.A1" office:value-type="string">
            <text:p text:style-name="P30"><text:span text:style-name="T45">Temat: </text:span><text:span text:style-name="T39">Kochana mamo, kochany tato! Czytanie wierszy .Pisanie życzeń dla rodziców.</text:span></text:p>
            <text:p text:style-name="P100">Cel:</text:p>
            <text:p text:style-name="P26"><text:span text:style-name="T45">-</text:span> <text:span text:style-name="T111">umiem czytać wiersze,</text:span></text:p>
            <text:p text:style-name="P3"><text:soft-page-break/>- <text:span text:style-name="T111">potrafię przepisać życzenia,</text:span></text:p>
            <text:p text:style-name="P3"><text:span text:style-name="T45">Materiał dla ucznia:</text:span> </text:p>
            <text:p text:style-name="P48"><text:span text:style-name="T85">1. </text:span>Podręcznik „Szkolni Przyjaciele” cz.4 str.<text:span text:style-name="T111">46</text:span></text:p>
            <text:p text:style-name="P91"><text:span text:style-name="T71">Przeczytam wiersze :</text:span><text:span text:style-name="T46"> „Mamo!” , „Święto Taty!” </text:span></text:p>
            <text:p text:style-name="P101">Zastanowię się, w jaki sposób można uczcić święta rodziców.</text:p>
            <text:p text:style-name="P67">Wykonam ćwiczenia.</text:p>
            <text:p text:style-name="P51"><text:span text:style-name="T47">2. </text:span><text:span text:style-name="T46">Karty ćwiczeń str.</text:span><text:span text:style-name="T49">46 - 47</text:span></text:p>
            <text:p text:style-name="P60">ćw.1 <text:span text:style-name="T111">Na podstawie wiersza „Mamo!”pokoloruj i uzupełnij <text:s/>ilustrację zgodnie z poleceniem.</text:span></text:p>
            <text:p text:style-name="P60">ćw.2 <text:s/><text:span text:style-name="T111">Na podstawie wiersza „Święto Taty!” dokończ zdania.</text:span></text:p>
            <text:p text:style-name="P60">ćw.<text:span text:style-name="T111">3 Odszyfruj zdanie i zapisz je.</text:span></text:p>
            <text:p text:style-name="P67">ćw.4 Przeczytaj życzenia dla rodziców i przepisz je na laurkę, którą wykonasz na następnej lekcji.</text:p>
            <text:p text:style-name="P68">Pozostałe ćwiczenia dla chętnych.</text:p>
          </table:table-cell>
        </table:table-row>
        <table:table-row table:style-name="Tabela5.1">
          <table:table-cell table:style-name="Tabela5.A1" office:value-type="string">
            <text:p text:style-name="P3">Edukacja wczesnoszkolna</text:p>
            <text:p text:style-name="P3"/>
          </table:table-cell>
          <table:table-cell table:style-name="Tabela5.A1" office:value-type="string">
            <text:p text:style-name="P3"><text:span text:style-name="T68">Temat: </text:span><text:span text:style-name="T40">Praca plastyczna – laurka dla mamy i taty.</text:span></text:p>
            <text:p text:style-name="P3"><text:span text:style-name="T45">Cel:</text:span> - <text:span text:style-name="T111">potrafię wykonać laurkę dla rodziców,</text:span></text:p>
            <text:p text:style-name="P3"><text:span text:style-name="T45">Materiał dla ucznia;</text:span> <text:s/></text:p>
            <text:p text:style-name="P27"><text:span text:style-name="T27">1 </text:span><text:span text:style-name="T28">Obejrzę film – instrukcję „Laurki-proste kwiaty z kółek”</text:span></text:p>
            <text:p text:style-name="P27"><text:span text:style-name="T27">.</text:span><text:a xlink:type="simple" xlink:href="https://www.youtube.com/watch?v=otjMhpZvKQ0" text:style-name="Internet_20_link" text:visited-style-name="Visited_20_Internet_20_Link">https://www.youtube.com/watch?v=otjMhpZvKQ0</text:a> </text:p>
            <text:p text:style-name="P75"><text:s/><text:span text:style-name="T86">Po obejrzeniu filmu i przygotowaniu potrzebnych materiałów wykonaj laurkę i wpisz życzenia z ćw.4 str.47 z Kart ćwiczeń.</text:span></text:p>
            <text:p text:style-name="P49">2. Karty ćwiczeń str.<text:span text:style-name="T112">47 ćw.4</text:span></text:p>
            <text:p text:style-name="P75"/>
          </table:table-cell>
        </table:table-row>
        <table:table-row table:style-name="Tabela5.1">
          <table:table-cell table:style-name="Tabela5.A1" office:value-type="string">
            <text:p text:style-name="P3"/>
            <text:p text:style-name="P3">Edukacja wczesnoszkolna</text:p>
          </table:table-cell>
          <table:table-cell table:style-name="Tabela5.A1" office:value-type="string">
            <text:p text:style-name="P31"><text:span text:style-name="T45">Temat: </text:span><text:span text:style-name="T41">Powtarzamy wiadomości</text:span><text:span text:style-name="T51"> - </text:span><text:span text:style-name="T36">Przeliczanie kątów i boków w figurach. </text:span><text:span text:style-name="T41">Mierzenie długości w cm. Obliczanie pojemności w litrach.</text:span></text:p>
            <text:p text:style-name="P3"><text:span text:style-name="T45">Cel</text:span>:- <text:span text:style-name="T87">potrafię rozwiązać zadania różnego typu.</text:span></text:p>
            <text:p text:style-name="P54">Materiał dla ucznia:</text:p>
            <text:p text:style-name="P59">Karty ćwiczeń „Szkolni Przyjaciele” Matematyka <text:span text:style-name="T108">str. 58 zad.10,11,12,13.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'Segoe UI', Helvetica, Arial, sans-serif"/>
    <style:font-face style:name="Lucida Sans1" svg:font-family="'Lucida Sans'" style:font-family-generic="swiss"/>
    <style:font-face style:name="AGaramondPro-Regular" svg:font-family="AGaramondPro-Regular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GaramondPro-Regular1" svg:font-family="AGaramondPro-Regular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a</meta:initial-creator>
    <meta:editing-cycles>187</meta:editing-cycles>
    <meta:creation-date>2020-03-26T14:43:00</meta:creation-date>
    <dc:date>2020-05-17T22:56:47.241000000</dc:date>
    <meta:editing-duration>PT13H32M23S</meta:editing-duration>
    <meta:generator>LibreOffice/6.2.8.2$Windows_X86_64 LibreOffice_project/f82ddfca21ebc1e222a662a32b25c0c9d20169ee</meta:generator>
    <meta:document-statistic meta:table-count="5" meta:image-count="0" meta:object-count="0" meta:page-count="7" meta:paragraph-count="197" meta:word-count="1201" meta:character-count="9291" meta:non-whitespace-character-count="79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