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, 'Segoe UI', Helvetica, Arial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0cm" fo:margin-top="0cm" fo:margin-bottom="0cm" table:align="left" style:writing-mode="lr-tb"/>
    </style:style>
    <style:style style:name="Tabela1.A" style:family="table-column">
      <style:table-column-properties style:column-width="3.741cm"/>
    </style:style>
    <style:style style:name="Tabela1.B" style:family="table-column">
      <style:table-column-properties style:column-width="12.24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2" style:family="table">
      <style:table-properties style:width="15.984cm" fo:margin-left="0cm" fo:margin-top="0cm" fo:margin-bottom="0cm" table:align="left" style:writing-mode="lr-tb"/>
    </style:style>
    <style:style style:name="Tabela2.A" style:family="table-column">
      <style:table-column-properties style:column-width="3.741cm"/>
    </style:style>
    <style:style style:name="Tabela2.B" style:family="table-column">
      <style:table-column-properties style:column-width="12.243cm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0"/>
    </style:style>
    <style:style style:name="Tabela3" style:family="table">
      <style:table-properties style:width="15.984cm" fo:margin-left="0cm" fo:margin-top="0cm" fo:margin-bottom="0cm" table:align="left" style:writing-mode="lr-tb"/>
    </style:style>
    <style:style style:name="Tabela3.A" style:family="table-column">
      <style:table-column-properties style:column-width="3.741cm"/>
    </style:style>
    <style:style style:name="Tabela3.B" style:family="table-column">
      <style:table-column-properties style:column-width="12.243cm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0.5pt solid #000000"/>
    </style:style>
    <style:style style:name="Tabela3.2" style:family="table-row">
      <style:table-row-properties style:min-row-height="8.565cm" fo:keep-together="auto"/>
    </style:style>
    <style:style style:name="Tabela4" style:family="table">
      <style:table-properties style:width="15.984cm" fo:margin-left="0cm" fo:margin-top="0cm" fo:margin-bottom="0cm" table:align="left" style:writing-mode="lr-tb"/>
    </style:style>
    <style:style style:name="Tabela4.A" style:family="table-column">
      <style:table-column-properties style:column-width="3.741cm"/>
    </style:style>
    <style:style style:name="Tabela4.B" style:family="table-column">
      <style:table-column-properties style:column-width="12.243cm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1cm" fo:padding-right="0.191cm" fo:padding-top="0cm" fo:padding-bottom="0cm" fo:border="0.5pt solid #000000"/>
    </style:style>
    <style:style style:name="Tabela5" style:family="table">
      <style:table-properties style:width="15.984cm" fo:margin-left="0cm" fo:margin-top="0cm" fo:margin-bottom="0cm" table:align="left" style:writing-mode="lr-tb"/>
    </style:style>
    <style:style style:name="Tabela5.A" style:family="table-column">
      <style:table-column-properties style:column-width="3.741cm"/>
    </style:style>
    <style:style style:name="Tabela5.B" style:family="table-column">
      <style:table-column-properties style:column-width="12.243cm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style:font-weight-complex="bold"/>
    </style:style>
    <style:style style:name="P3" style:family="paragraph" style:parent-style-name="Standard">
      <style:paragraph-properties fo:margin-top="0cm" fo:margin-bottom="0cm" loext:contextual-spacing="false" fo:line-height="150%"/>
    </style:style>
    <style:style style:name="P4" style:family="paragraph" style:parent-style-name="Standard">
      <style:paragraph-properties fo:margin-top="0cm" fo:margin-bottom="0cm" loext:contextual-spacing="false" fo:line-height="150%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50%"/>
      <style:text-properties officeooo:paragraph-rsid="0005ffa1"/>
    </style:style>
    <style:style style:name="P6" style:family="paragraph" style:parent-style-name="Standard">
      <style:paragraph-properties fo:margin-top="0cm" fo:margin-bottom="0cm" loext:contextual-spacing="false" fo:line-height="150%"/>
      <style:text-properties officeooo:paragraph-rsid="0006d112"/>
    </style:style>
    <style:style style:name="P7" style:family="paragraph" style:parent-style-name="Standard">
      <style:paragraph-properties fo:margin-top="0cm" fo:margin-bottom="0cm" loext:contextual-spacing="false" fo:line-height="150%"/>
      <style:text-properties officeooo:paragraph-rsid="000942e9"/>
    </style:style>
    <style:style style:name="P8" style:family="paragraph" style:parent-style-name="Standard">
      <style:paragraph-properties fo:margin-top="0cm" fo:margin-bottom="0cm" loext:contextual-spacing="false" fo:line-height="150%"/>
      <style:text-properties officeooo:paragraph-rsid="000f79d1"/>
    </style:style>
    <style:style style:name="P9" style:family="paragraph" style:parent-style-name="Standard">
      <style:paragraph-properties fo:margin-top="0cm" fo:margin-bottom="0cm" loext:contextual-spacing="false" fo:line-height="150%"/>
      <style:text-properties officeooo:paragraph-rsid="0021c2dd"/>
    </style:style>
    <style:style style:name="P10" style:family="paragraph" style:parent-style-name="Standard">
      <style:paragraph-properties fo:margin-top="0cm" fo:margin-bottom="0cm" loext:contextual-spacing="false" fo:line-height="150%"/>
      <style:text-properties officeooo:paragraph-rsid="002a500e"/>
    </style:style>
    <style:style style:name="P11" style:family="paragraph" style:parent-style-name="Standard">
      <style:paragraph-properties fo:margin-top="0cm" fo:margin-bottom="0cm" loext:contextual-spacing="false" fo:line-height="150%"/>
      <style:text-properties officeooo:paragraph-rsid="002cd778"/>
    </style:style>
    <style:style style:name="P12" style:family="paragraph" style:parent-style-name="Standard">
      <style:paragraph-properties fo:margin-top="0cm" fo:margin-bottom="0cm" loext:contextual-spacing="false" fo:line-height="150%"/>
      <style:text-properties officeooo:paragraph-rsid="002e5e29"/>
    </style:style>
    <style:style style:name="P13" style:family="paragraph" style:parent-style-name="Standard">
      <style:paragraph-properties fo:margin-top="0cm" fo:margin-bottom="0cm" loext:contextual-spacing="false" fo:line-height="150%"/>
      <style:text-properties officeooo:paragraph-rsid="00346393"/>
    </style:style>
    <style:style style:name="P14" style:family="paragraph" style:parent-style-name="Standard">
      <style:paragraph-properties fo:margin-top="0cm" fo:margin-bottom="0cm" loext:contextual-spacing="false" fo:line-height="150%"/>
      <style:text-properties style:text-underline-style="none" fo:font-weight="bold" style:font-weight-asian="bold"/>
    </style:style>
    <style:style style:name="P15" style:family="paragraph" style:parent-style-name="Standard">
      <style:paragraph-properties fo:margin-top="0cm" fo:margin-bottom="0cm" loext:contextual-spacing="false" fo:line-height="150%"/>
      <style:text-properties style:text-underline-style="none" fo:font-weight="bold" officeooo:paragraph-rsid="0000cb14" style:font-weight-asian="bold"/>
    </style:style>
    <style:style style:name="P16" style:family="paragraph" style:parent-style-name="Standard">
      <style:paragraph-properties fo:margin-top="0cm" fo:margin-bottom="0cm" loext:contextual-spacing="false" fo:line-height="150%"/>
      <style:text-properties style:text-underline-style="none" fo:font-weight="bold" officeooo:paragraph-rsid="00346393" style:font-weight-asian="bold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fo:color="#000000" style:text-underline-style="solid" style:text-underline-width="auto" style:text-underline-color="font-color" fo:font-weight="bold" style:font-weight-asian="bold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fo:color="#000000" style:font-name="Times New Roman" officeooo:paragraph-rsid="001333d9" style:font-name-complex="Times New Roman1"/>
    </style:style>
    <style:style style:name="P19" style:family="paragraph" style:parent-style-name="Standard">
      <style:paragraph-properties fo:margin-top="0cm" fo:margin-bottom="0cm" loext:contextual-spacing="false" fo:line-height="150%"/>
      <style:text-properties fo:color="#000000" officeooo:rsid="002a9e08" officeooo:paragraph-rsid="002a9e08"/>
    </style:style>
    <style:style style:name="P20" style:family="paragraph" style:parent-style-name="Standard">
      <style:paragraph-properties fo:margin-top="0cm" fo:margin-bottom="0cm" loext:contextual-spacing="false" fo:line-height="150%"/>
      <style:text-properties fo:color="#000000" fo:font-weight="bold" officeooo:rsid="002a9e08" officeooo:paragraph-rsid="002a9e08" style:font-weight-asian="bold" style:font-weight-complex="bold"/>
    </style:style>
    <style:style style:name="P21" style:family="paragraph" style:parent-style-name="Standard">
      <style:paragraph-properties fo:margin-top="0cm" fo:margin-bottom="0cm" loext:contextual-spacing="false" fo:line-height="150%"/>
      <style:text-properties fo:color="#000000" fo:font-weight="bold" officeooo:rsid="002b689c" officeooo:paragraph-rsid="002b689c" style:font-weight-asian="bold" style:font-weight-complex="bold"/>
    </style:style>
    <style:style style:name="P22" style:family="paragraph" style:parent-style-name="Standard">
      <style:paragraph-properties fo:margin-top="0cm" fo:margin-bottom="0cm" loext:contextual-spacing="false" fo:line-height="150%"/>
      <style:text-properties fo:color="#000000" officeooo:rsid="002b689c" officeooo:paragraph-rsid="002b689c"/>
    </style:style>
    <style:style style:name="P23" style:family="paragraph" style:parent-style-name="Standard">
      <style:paragraph-properties fo:margin-top="0cm" fo:margin-bottom="0cm" loext:contextual-spacing="false" fo:line-height="150%"/>
      <style:text-properties fo:color="#000000" officeooo:rsid="00301b81" officeooo:paragraph-rsid="00301b81"/>
    </style:style>
    <style:style style:name="P24" style:family="paragraph" style:parent-style-name="Standard">
      <style:paragraph-properties fo:margin-top="0cm" fo:margin-bottom="0cm" loext:contextual-spacing="false" fo:line-height="150%"/>
      <style:text-properties officeooo:paragraph-rsid="000f79d1" style:language-asian="en" style:country-asian="US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officeooo:paragraph-rsid="001333d9"/>
    </style:style>
    <style:style style:name="P26" style:family="paragraph" style:parent-style-name="Standard">
      <style:paragraph-properties fo:margin-top="0cm" fo:margin-bottom="0cm" loext:contextual-spacing="false" fo:line-height="150%"/>
      <style:text-properties officeooo:rsid="00239b5c" officeooo:paragraph-rsid="00239b5c"/>
    </style:style>
    <style:style style:name="P27" style:family="paragraph" style:parent-style-name="Standard">
      <style:paragraph-properties fo:margin-top="0cm" fo:margin-bottom="0cm" loext:contextual-spacing="false" fo:line-height="150%"/>
      <style:text-properties fo:font-weight="bold" officeooo:rsid="0006d112" officeooo:paragraph-rsid="0006d112" style:font-weight-asian="bold" style:font-weight-complex="bold"/>
    </style:style>
    <style:style style:name="P28" style:family="paragraph" style:parent-style-name="Standard">
      <style:paragraph-properties fo:margin-top="0cm" fo:margin-bottom="0cm" loext:contextual-spacing="false" fo:line-height="150%"/>
      <style:text-properties fo:font-weight="bold" officeooo:rsid="00239b5c" officeooo:paragraph-rsid="00239b5c" style:font-weight-asian="bold" style:font-weight-complex="bold"/>
    </style:style>
    <style:style style:name="P29" style:family="paragraph" style:parent-style-name="Standard">
      <style:paragraph-properties fo:margin-top="0cm" fo:margin-bottom="0cm" loext:contextual-spacing="false" fo:line-height="150%"/>
      <style:text-properties fo:font-weight="bold" officeooo:rsid="00242fcd" officeooo:paragraph-rsid="00242fcd" style:font-weight-asian="bold" style:font-weight-complex="bold"/>
    </style:style>
    <style:style style:name="P30" style:family="paragraph" style:parent-style-name="Standard">
      <style:paragraph-properties fo:margin-top="0cm" fo:margin-bottom="0cm" loext:contextual-spacing="false" fo:line-height="150%"/>
      <style:text-properties fo:font-weight="bold" officeooo:rsid="00266627" officeooo:paragraph-rsid="00266627" style:font-weight-asian="bold" style:font-weight-complex="bold"/>
    </style:style>
    <style:style style:name="P31" style:family="paragraph" style:parent-style-name="Standard">
      <style:paragraph-properties fo:margin-top="0cm" fo:margin-bottom="0cm" loext:contextual-spacing="false" fo:line-height="150%"/>
      <style:text-properties fo:font-weight="bold" officeooo:rsid="00089f8d" officeooo:paragraph-rsid="00089f8d" style:font-weight-asian="bold" style:font-weight-complex="bold"/>
    </style:style>
    <style:style style:name="P32" style:family="paragraph" style:parent-style-name="Standard">
      <style:paragraph-properties fo:margin-top="0cm" fo:margin-bottom="0cm" loext:contextual-spacing="false" fo:line-height="150%"/>
      <style:text-properties fo:font-weight="bold" officeooo:rsid="00304d98" officeooo:paragraph-rsid="00304d98" style:font-weight-asian="bold" style:font-weight-complex="bold"/>
    </style:style>
    <style:style style:name="P33" style:family="paragraph" style:parent-style-name="Standard">
      <style:paragraph-properties fo:margin-top="0cm" fo:margin-bottom="0cm" loext:contextual-spacing="false" fo:line-height="150%"/>
      <style:text-properties fo:font-weight="bold" style:font-weight-asian="bold"/>
    </style:style>
    <style:style style:name="P34" style:family="paragraph" style:parent-style-name="Standard">
      <style:paragraph-properties fo:margin-top="0cm" fo:margin-bottom="0cm" loext:contextual-spacing="false" fo:line-height="150%"/>
      <style:text-properties fo:font-weight="normal" officeooo:rsid="0023b852" officeooo:paragraph-rsid="0023b852" style:font-weight-asian="normal" style:font-weight-complex="normal"/>
    </style:style>
    <style:style style:name="P35" style:family="paragraph" style:parent-style-name="Standard">
      <style:paragraph-properties fo:margin-top="0cm" fo:margin-bottom="0cm" loext:contextual-spacing="false" fo:line-height="150%"/>
      <style:text-properties officeooo:rsid="00242fcd" officeooo:paragraph-rsid="00242fcd"/>
    </style:style>
    <style:style style:name="P36" style:family="paragraph" style:parent-style-name="Standard">
      <style:paragraph-properties fo:margin-top="0cm" fo:margin-bottom="0cm" loext:contextual-spacing="false" fo:line-height="150%"/>
      <style:text-properties fo:color="#2a6099" fo:font-weight="bold" officeooo:rsid="002b689c" officeooo:paragraph-rsid="002b689c" style:font-weight-asian="bold" style:font-weight-complex="bold"/>
    </style:style>
    <style:style style:name="P37" style:family="paragraph" style:parent-style-name="Standard">
      <style:paragraph-properties fo:margin-top="0cm" fo:margin-bottom="0cm" loext:contextual-spacing="false" fo:line-height="150%"/>
      <style:text-properties fo:color="#ff0000" officeooo:rsid="0027e313" officeooo:paragraph-rsid="0027e313"/>
    </style:style>
    <style:style style:name="P38" style:family="paragraph" style:parent-style-name="Standard">
      <style:paragraph-properties fo:margin-top="0cm" fo:margin-bottom="0.282cm" loext:contextual-spacing="false" fo:line-height="108%"/>
    </style:style>
    <style:style style:name="P39" style:family="paragraph" style:parent-style-name="Standard">
      <style:paragraph-properties fo:margin-left="0cm" fo:margin-right="0cm" fo:orphans="2" fo:widows="2" fo:text-indent="0cm" style:auto-text-indent="false"/>
    </style:style>
    <style:style style:name="P40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P41" style:family="paragraph" style:parent-style-name="Standard">
      <style:paragraph-properties fo:margin-top="0cm" fo:margin-bottom="0cm" loext:contextual-spacing="false" fo:line-height="150%"/>
      <style:text-properties fo:font-weight="bold" officeooo:rsid="00239b5c" officeooo:paragraph-rsid="00040780" style:font-weight-asian="bold" style:font-weight-complex="bold"/>
    </style:style>
    <style:style style:name="P42" style:family="paragraph" style:parent-style-name="Standard">
      <style:paragraph-properties fo:margin-top="0cm" fo:margin-bottom="0cm" loext:contextual-spacing="false" fo:line-height="150%"/>
      <style:text-properties fo:font-weight="bold" officeooo:rsid="003b70f9" officeooo:paragraph-rsid="003b70f9" style:font-weight-asian="bold" style:font-weight-complex="bold"/>
    </style:style>
    <style:style style:name="P43" style:family="paragraph" style:parent-style-name="Standard">
      <style:paragraph-properties fo:margin-top="0cm" fo:margin-bottom="0cm" loext:contextual-spacing="false" fo:line-height="150%"/>
      <style:text-properties fo:font-weight="bold" officeooo:rsid="00089f8d" officeooo:paragraph-rsid="00089f8d" style:font-weight-asian="bold" style:font-weight-complex="bold"/>
    </style:style>
    <style:style style:name="P44" style:family="paragraph" style:parent-style-name="Standard">
      <style:paragraph-properties fo:margin-top="0cm" fo:margin-bottom="0cm" loext:contextual-spacing="false" fo:line-height="150%"/>
      <style:text-properties fo:font-weight="bold" officeooo:rsid="0041c697" officeooo:paragraph-rsid="0041c697" style:font-weight-asian="bold" style:font-weight-complex="bold"/>
    </style:style>
    <style:style style:name="P45" style:family="paragraph" style:parent-style-name="Standard">
      <style:paragraph-properties fo:margin-top="0cm" fo:margin-bottom="0cm" loext:contextual-spacing="false" fo:line-height="150%"/>
      <style:text-properties fo:font-weight="bold" officeooo:rsid="000a2eb5" officeooo:paragraph-rsid="000a2eb5" style:font-weight-asian="bold" style:font-weight-complex="bold"/>
    </style:style>
    <style:style style:name="P46" style:family="paragraph" style:parent-style-name="Standard">
      <style:paragraph-properties fo:margin-top="0cm" fo:margin-bottom="0cm" loext:contextual-spacing="false" fo:line-height="150%"/>
      <style:text-properties fo:font-weight="bold" officeooo:rsid="00485140" officeooo:paragraph-rsid="00485140" style:font-weight-asian="bold" style:font-weight-complex="bold"/>
    </style:style>
    <style:style style:name="P47" style:family="paragraph" style:parent-style-name="Standard">
      <style:paragraph-properties fo:margin-top="0cm" fo:margin-bottom="0cm" loext:contextual-spacing="false" fo:line-height="150%"/>
      <style:text-properties fo:font-weight="bold" officeooo:rsid="00498345" officeooo:paragraph-rsid="00498345" style:font-weight-asian="bold" style:font-weight-complex="bold"/>
    </style:style>
    <style:style style:name="P48" style:family="paragraph" style:parent-style-name="Standard">
      <style:paragraph-properties fo:margin-top="0cm" fo:margin-bottom="0cm" loext:contextual-spacing="false" fo:line-height="150%"/>
      <style:text-properties fo:font-weight="bold" officeooo:rsid="004b7db8" officeooo:paragraph-rsid="004b7db8" style:font-weight-asian="bold" style:font-weight-complex="bold"/>
    </style:style>
    <style:style style:name="P49" style:family="paragraph" style:parent-style-name="Standard">
      <style:paragraph-properties fo:margin-top="0cm" fo:margin-bottom="0cm" loext:contextual-spacing="false" fo:line-height="150%"/>
      <style:text-properties fo:font-weight="bold" officeooo:rsid="004d006c" officeooo:paragraph-rsid="004d006c" style:font-weight-asian="bold" style:font-weight-complex="bold"/>
    </style:style>
    <style:style style:name="P50" style:family="paragraph" style:parent-style-name="Standard">
      <style:paragraph-properties fo:margin-top="0cm" fo:margin-bottom="0cm" loext:contextual-spacing="false" fo:line-height="150%"/>
      <style:text-properties fo:font-weight="bold" officeooo:rsid="004ef8a8" officeooo:paragraph-rsid="004ef8a8" style:font-weight-asian="bold" style:font-weight-complex="bold"/>
    </style:style>
    <style:style style:name="P51" style:family="paragraph" style:parent-style-name="Standard">
      <style:paragraph-properties fo:margin-top="0cm" fo:margin-bottom="0cm" loext:contextual-spacing="false" fo:line-height="150%"/>
      <style:text-properties fo:font-weight="bold" officeooo:rsid="00511e1f" officeooo:paragraph-rsid="00511e1f" style:font-weight-asian="bold" style:font-weight-complex="bold"/>
    </style:style>
    <style:style style:name="P52" style:family="paragraph" style:parent-style-name="Standard">
      <style:paragraph-properties fo:margin-top="0cm" fo:margin-bottom="0cm" loext:contextual-spacing="false" fo:line-height="150%"/>
      <style:text-properties fo:font-weight="bold" officeooo:rsid="001e964d" officeooo:paragraph-rsid="00346393" style:font-weight-asian="bold" style:font-weight-complex="bold"/>
    </style:style>
    <style:style style:name="P53" style:family="paragraph" style:parent-style-name="Standard">
      <style:paragraph-properties fo:margin-top="0cm" fo:margin-bottom="0cm" loext:contextual-spacing="false" fo:line-height="150%"/>
      <style:text-properties fo:font-weight="bold" officeooo:rsid="0055a11f" officeooo:paragraph-rsid="0055a11f" style:font-weight-asian="bold" style:font-weight-complex="bold"/>
    </style:style>
    <style:style style:name="P54" style:family="paragraph" style:parent-style-name="Standard">
      <style:paragraph-properties fo:margin-top="0cm" fo:margin-bottom="0cm" loext:contextual-spacing="false" fo:line-height="150%"/>
      <style:text-properties fo:font-weight="bold" officeooo:paragraph-rsid="0021c2dd" style:font-weight-asian="bold"/>
    </style:style>
    <style:style style:name="P55" style:family="paragraph" style:parent-style-name="Standard">
      <style:paragraph-properties fo:margin-top="0cm" fo:margin-bottom="0cm" loext:contextual-spacing="false" fo:line-height="150%"/>
      <style:text-properties fo:font-weight="bold" officeooo:paragraph-rsid="002a500e" style:font-weight-asian="bold"/>
    </style:style>
    <style:style style:name="P56" style:family="paragraph" style:parent-style-name="Standard">
      <style:paragraph-properties fo:margin-top="0cm" fo:margin-bottom="0cm" loext:contextual-spacing="false" fo:line-height="150%"/>
      <style:text-properties fo:font-weight="bold" officeooo:paragraph-rsid="002e5e29" style:font-weight-asian="bold"/>
    </style:style>
    <style:style style:name="P57" style:family="paragraph" style:parent-style-name="Standard">
      <style:paragraph-properties fo:margin-top="0cm" fo:margin-bottom="0cm" loext:contextual-spacing="false" fo:line-height="150%"/>
      <style:text-properties fo:font-weight="bold" officeooo:paragraph-rsid="0055a11f" style:font-weight-asian="bold"/>
    </style:style>
    <style:style style:name="P58" style:family="paragraph" style:parent-style-name="Standard">
      <style:paragraph-properties fo:margin-top="0cm" fo:margin-bottom="0cm" loext:contextual-spacing="false" fo:line-height="150%"/>
      <style:text-properties fo:font-weight="bold" officeooo:rsid="0051466f" officeooo:paragraph-rsid="0051466f" style:font-weight-asian="bold"/>
    </style:style>
    <style:style style:name="P59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style:text-underline-style="solid" style:text-underline-width="auto" style:text-underline-color="font-color" fo:font-weight="bold" officeooo:paragraph-rsid="001333d9" style:font-size-asian="12pt" style:font-weight-asian="bold" style:font-name-complex="Times New Roman1" style:font-size-complex="12pt" style:font-weight-complex="bold"/>
    </style:style>
    <style:style style:name="P60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font-weight="bold" officeooo:paragraph-rsid="001333d9" style:font-size-asian="12pt" style:font-weight-asian="bold" style:font-name-complex="Times New Roman1" style:font-size-complex="12pt"/>
    </style:style>
    <style:style style:name="P61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officeooo:paragraph-rsid="001333d9" style:font-size-asian="12pt" style:font-name-complex="Times New Roman1" style:font-size-complex="12pt"/>
    </style:style>
    <style:style style:name="P62" style:family="paragraph" style:parent-style-name="Standard">
      <style:paragraph-properties fo:margin-top="0cm" fo:margin-bottom="0cm" loext:contextual-spacing="false" fo:line-height="150%"/>
      <style:text-properties fo:color="#000000" fo:font-weight="bold" officeooo:rsid="003b70f9" officeooo:paragraph-rsid="003b70f9" style:font-weight-asian="bold" style:font-weight-complex="bold"/>
    </style:style>
    <style:style style:name="P63" style:family="paragraph" style:parent-style-name="Standard">
      <style:paragraph-properties fo:margin-top="0cm" fo:margin-bottom="0cm" loext:contextual-spacing="false" fo:line-height="150%"/>
      <style:text-properties fo:color="#000000" fo:font-weight="bold" officeooo:rsid="004611e7" officeooo:paragraph-rsid="004611e7" style:font-weight-asian="bold" style:font-weight-complex="bold"/>
    </style:style>
    <style:style style:name="P64" style:family="paragraph" style:parent-style-name="Standard">
      <style:paragraph-properties fo:margin-top="0cm" fo:margin-bottom="0cm" loext:contextual-spacing="false" fo:line-height="150%"/>
      <style:text-properties fo:color="#000000" fo:font-weight="bold" officeooo:rsid="00479e61" officeooo:paragraph-rsid="00479e61" style:font-weight-asian="bold" style:font-weight-complex="bold"/>
    </style:style>
    <style:style style:name="P65" style:family="paragraph" style:parent-style-name="Standard">
      <style:paragraph-properties fo:margin-top="0cm" fo:margin-bottom="0cm" loext:contextual-spacing="false" fo:line-height="150%"/>
      <style:text-properties fo:color="#000000" officeooo:rsid="004611e7" officeooo:paragraph-rsid="004611e7"/>
    </style:style>
    <style:style style:name="P66" style:family="paragraph" style:parent-style-name="Standard">
      <style:paragraph-properties fo:margin-top="0cm" fo:margin-bottom="0cm" loext:contextual-spacing="false" fo:line-height="150%"/>
      <style:text-properties fo:color="#000000" fo:font-weight="normal" officeooo:rsid="00479e61" officeooo:paragraph-rsid="00479e61" style:font-weight-asian="normal" style:font-weight-complex="normal"/>
    </style:style>
    <style:style style:name="P67" style:family="paragraph" style:parent-style-name="Standard">
      <style:paragraph-properties fo:margin-top="0cm" fo:margin-bottom="0cm" loext:contextual-spacing="false" fo:line-height="150%"/>
      <style:text-properties officeooo:rsid="0023b852" officeooo:paragraph-rsid="00376cbc"/>
    </style:style>
    <style:style style:name="P68" style:family="paragraph" style:parent-style-name="Standard">
      <style:paragraph-properties fo:margin-top="0cm" fo:margin-bottom="0cm" loext:contextual-spacing="false" fo:line-height="150%"/>
    </style:style>
    <style:style style:name="P69" style:family="paragraph" style:parent-style-name="Standard">
      <style:paragraph-properties fo:margin-top="0cm" fo:margin-bottom="0cm" loext:contextual-spacing="false" fo:line-height="150%"/>
      <style:text-properties officeooo:paragraph-rsid="003b70f9"/>
    </style:style>
    <style:style style:name="P70" style:family="paragraph" style:parent-style-name="Standard">
      <style:paragraph-properties fo:margin-top="0cm" fo:margin-bottom="0cm" loext:contextual-spacing="false" fo:line-height="150%"/>
      <style:text-properties officeooo:paragraph-rsid="000f79d1"/>
    </style:style>
    <style:style style:name="P71" style:family="paragraph" style:parent-style-name="Standard">
      <style:paragraph-properties fo:margin-top="0cm" fo:margin-bottom="0cm" loext:contextual-spacing="false" fo:line-height="150%"/>
      <style:text-properties officeooo:paragraph-rsid="0041c697"/>
    </style:style>
    <style:style style:name="P72" style:family="paragraph" style:parent-style-name="Standard">
      <style:paragraph-properties fo:margin-top="0cm" fo:margin-bottom="0cm" loext:contextual-spacing="false" fo:line-height="150%"/>
      <style:text-properties officeooo:paragraph-rsid="00089f8d"/>
    </style:style>
    <style:style style:name="P73" style:family="paragraph" style:parent-style-name="Standard">
      <style:paragraph-properties fo:margin-top="0cm" fo:margin-bottom="0cm" loext:contextual-spacing="false" fo:line-height="150%"/>
      <style:text-properties officeooo:paragraph-rsid="00479e61"/>
    </style:style>
    <style:style style:name="P74" style:family="paragraph" style:parent-style-name="Standard">
      <style:paragraph-properties fo:margin-top="0cm" fo:margin-bottom="0cm" loext:contextual-spacing="false" fo:line-height="150%"/>
      <style:text-properties officeooo:paragraph-rsid="004847b7"/>
    </style:style>
    <style:style style:name="P75" style:family="paragraph" style:parent-style-name="Standard">
      <style:paragraph-properties fo:margin-top="0cm" fo:margin-bottom="0cm" loext:contextual-spacing="false" fo:line-height="150%"/>
      <style:text-properties officeooo:paragraph-rsid="000a2eb5"/>
    </style:style>
    <style:style style:name="P76" style:family="paragraph" style:parent-style-name="Standard">
      <style:paragraph-properties fo:margin-top="0cm" fo:margin-bottom="0cm" loext:contextual-spacing="false" fo:line-height="150%"/>
      <style:text-properties officeooo:paragraph-rsid="004b7db8"/>
    </style:style>
    <style:style style:name="P77" style:family="paragraph" style:parent-style-name="Standard">
      <style:paragraph-properties fo:margin-top="0cm" fo:margin-bottom="0cm" loext:contextual-spacing="false" fo:line-height="150%"/>
      <style:text-properties officeooo:paragraph-rsid="0051466f"/>
    </style:style>
    <style:style style:name="P78" style:family="paragraph" style:parent-style-name="Standard">
      <style:paragraph-properties fo:margin-top="0cm" fo:margin-bottom="0cm" loext:contextual-spacing="false" fo:line-height="150%"/>
      <style:text-properties officeooo:paragraph-rsid="00540b54"/>
    </style:style>
    <style:style style:name="P79" style:family="paragraph" style:parent-style-name="Standard">
      <style:paragraph-properties fo:margin-top="0cm" fo:margin-bottom="0cm" loext:contextual-spacing="false" fo:line-height="150%"/>
      <style:text-properties officeooo:rsid="003b70f9" officeooo:paragraph-rsid="003b70f9"/>
    </style:style>
    <style:style style:name="P80" style:family="paragraph" style:parent-style-name="Standard">
      <style:paragraph-properties fo:margin-top="0cm" fo:margin-bottom="0cm" loext:contextual-spacing="false" fo:line-height="150%"/>
      <style:text-properties fo:color="#2a6099" officeooo:paragraph-rsid="003b70f9"/>
    </style:style>
    <style:style style:name="P81" style:family="paragraph" style:parent-style-name="Standard">
      <style:paragraph-properties fo:margin-top="0cm" fo:margin-bottom="0cm" loext:contextual-spacing="false" fo:line-height="150%"/>
      <style:text-properties officeooo:rsid="0041c697" officeooo:paragraph-rsid="0041c697"/>
    </style:style>
    <style:style style:name="P82" style:family="paragraph" style:parent-style-name="Standard">
      <style:paragraph-properties fo:margin-top="0cm" fo:margin-bottom="0cm" loext:contextual-spacing="false" fo:line-height="150%"/>
      <style:text-properties officeooo:rsid="00485140" officeooo:paragraph-rsid="00485140"/>
    </style:style>
    <style:style style:name="P83" style:family="paragraph" style:parent-style-name="Standard">
      <style:paragraph-properties fo:margin-top="0cm" fo:margin-bottom="0cm" loext:contextual-spacing="false" fo:line-height="150%"/>
      <style:text-properties officeooo:rsid="00498345" officeooo:paragraph-rsid="00498345"/>
    </style:style>
    <style:style style:name="P84" style:family="paragraph" style:parent-style-name="Standard">
      <style:paragraph-properties fo:margin-top="0cm" fo:margin-bottom="0cm" loext:contextual-spacing="false" fo:line-height="150%"/>
      <style:text-properties officeooo:rsid="004ef8a8" officeooo:paragraph-rsid="004ef8a8"/>
    </style:style>
    <style:style style:name="P85" style:family="paragraph" style:parent-style-name="Standard">
      <style:paragraph-properties fo:margin-top="0cm" fo:margin-bottom="0cm" loext:contextual-spacing="false" fo:line-height="150%"/>
      <style:text-properties officeooo:rsid="00506cb9" officeooo:paragraph-rsid="00506cb9"/>
    </style:style>
    <style:style style:name="P86" style:family="paragraph" style:parent-style-name="Standard">
      <style:paragraph-properties fo:margin-top="0cm" fo:margin-bottom="0cm" loext:contextual-spacing="false" fo:line-height="150%"/>
      <style:text-properties officeooo:rsid="00511e1f" officeooo:paragraph-rsid="00511e1f"/>
    </style:style>
    <style:style style:name="P87" style:family="paragraph" style:parent-style-name="Standard">
      <style:paragraph-properties fo:margin-top="0cm" fo:margin-bottom="0cm" loext:contextual-spacing="false" fo:line-height="150%"/>
      <style:text-properties fo:font-weight="normal" officeooo:rsid="0051466f" officeooo:paragraph-rsid="0051466f" style:font-weight-asian="normal" style:font-weight-complex="normal"/>
    </style:style>
    <style:style style:name="P88" style:family="paragraph" style:parent-style-name="Standard">
      <style:paragraph-properties fo:margin-top="0cm" fo:margin-bottom="0cm" loext:contextual-spacing="false" fo:line-height="150%"/>
      <style:text-properties fo:font-weight="normal" officeooo:rsid="001e964d" officeooo:paragraph-rsid="00346393" style:font-weight-asian="normal" style:font-weight-complex="normal"/>
    </style:style>
    <style:style style:name="P89" style:family="paragraph" style:parent-style-name="Standard">
      <style:paragraph-properties fo:margin-top="0cm" fo:margin-bottom="0cm" loext:contextual-spacing="false" fo:line-height="150%"/>
      <style:text-properties fo:font-weight="normal" officeooo:paragraph-rsid="001de703" style:font-weight-asian="normal" style:font-weight-complex="normal"/>
    </style:style>
    <style:style style:name="P90" style:family="paragraph" style:parent-style-name="Standard">
      <style:paragraph-properties fo:margin-top="0cm" fo:margin-bottom="0cm" loext:contextual-spacing="false" fo:line-height="150%"/>
      <style:text-properties officeooo:rsid="001e964d" officeooo:paragraph-rsid="0055a11f"/>
    </style:style>
    <style:style style:name="P91" style:family="paragraph" style:parent-style-name="Standard">
      <style:paragraph-properties fo:margin-top="0cm" fo:margin-bottom="0.282cm" loext:contextual-spacing="false" fo:line-height="108%"/>
      <style:text-properties fo:font-size="10pt" officeooo:rsid="001b3269" officeooo:paragraph-rsid="001b3269" style:font-size-asian="10pt" style:font-size-complex="10pt"/>
    </style:style>
    <style:style style:name="P92" style:family="paragraph" style:parent-style-name="Standard">
      <style:paragraph-properties fo:margin-top="0cm" fo:margin-bottom="0.282cm" loext:contextual-spacing="false" fo:line-height="108%"/>
      <style:text-properties fo:font-size="10pt" officeooo:rsid="00448bb0" officeooo:paragraph-rsid="00448bb0" style:font-size-asian="10pt" style:font-size-complex="10pt"/>
    </style:style>
    <style:style style:name="T1" style:family="text">
      <style:text-properties style:font-weight-complex="bold"/>
    </style:style>
    <style:style style:name="T2" style:family="text">
      <style:text-properties officeooo:rsid="0000cb14" style:font-weight-complex="bold"/>
    </style:style>
    <style:style style:name="T3" style:family="text">
      <style:text-properties officeooo:rsid="0001910b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1de703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266627" style:font-weight-asian="bold" style:font-weight-complex="bold"/>
    </style:style>
    <style:style style:name="T8" style:family="text">
      <style:text-properties fo:font-weight="bold" style:language-asian="en" style:country-asian="US" style:font-weight-asian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officeooo:rsid="00040780"/>
    </style:style>
    <style:style style:name="T11" style:family="text">
      <style:text-properties style:text-underline-style="solid" style:text-underline-width="auto" style:text-underline-color="font-color" officeooo:rsid="0006d112"/>
    </style:style>
    <style:style style:name="T12" style:family="text">
      <style:text-properties style:text-underline-style="solid" style:text-underline-width="auto" style:text-underline-color="font-color" officeooo:rsid="001563db"/>
    </style:style>
    <style:style style:name="T13" style:family="text">
      <style:text-properties style:text-underline-style="solid" style:text-underline-width="auto" style:text-underline-color="font-color" officeooo:rsid="00089f8d"/>
    </style:style>
    <style:style style:name="T14" style:family="text">
      <style:text-properties style:text-underline-style="solid" style:text-underline-width="auto" style:text-underline-color="font-color" officeooo:rsid="002e5e29"/>
    </style:style>
    <style:style style:name="T15" style:family="text">
      <style:text-properties style:text-underline-style="solid" style:text-underline-width="auto" style:text-underline-color="font-color" fo:font-weight="bold" style:language-asian="en" style:country-asian="US" style:font-weight-asian="bold"/>
    </style:style>
    <style:style style:name="T16" style:family="text">
      <style:text-properties style:text-underline-style="solid" style:text-underline-width="auto" style:text-underline-color="font-color" officeooo:rsid="001b3269"/>
    </style:style>
    <style:style style:name="T17" style:family="text">
      <style:text-properties style:text-underline-style="solid" style:text-underline-width="auto" style:text-underline-color="font-color" officeooo:rsid="001cf9fc"/>
    </style:style>
    <style:style style:name="T18" style:family="text">
      <style:text-properties style:text-underline-style="solid" style:text-underline-width="auto" style:text-underline-color="font-color" officeooo:rsid="000942e9"/>
    </style:style>
    <style:style style:name="T19" style:family="text">
      <style:text-properties style:text-underline-style="solid" style:text-underline-width="auto" style:text-underline-color="font-color" officeooo:rsid="001fc05d"/>
    </style:style>
    <style:style style:name="T20" style:family="text">
      <style:text-properties style:text-underline-style="solid" style:text-underline-width="auto" style:text-underline-color="font-color" officeooo:rsid="000b0c5e"/>
    </style:style>
    <style:style style:name="T21" style:family="text">
      <style:text-properties style:text-underline-style="solid" style:text-underline-width="auto" style:text-underline-color="font-color" officeooo:rsid="00540b54"/>
    </style:style>
    <style:style style:name="T22" style:family="text">
      <style:text-properties style:text-underline-style="solid" style:text-underline-width="auto" style:text-underline-color="font-color" officeooo:rsid="0055a11f"/>
    </style:style>
    <style:style style:name="T23" style:family="text">
      <style:text-properties officeooo:rsid="000e7dd6"/>
    </style:style>
    <style:style style:name="T24" style:family="text">
      <style:text-properties style:language-asian="en" style:country-asian="US"/>
    </style:style>
    <style:style style:name="T25" style:family="text">
      <style:text-properties fo:color="#1d1d1b" style:font-name-asian="Calibri1"/>
    </style:style>
    <style:style style:name="T26" style:family="text">
      <style:text-properties style:font-name-asian="Calibri1" style:language-asian="en" style:country-asian="US"/>
    </style:style>
    <style:style style:name="T27" style:family="text">
      <style:text-properties fo:font-variant="normal" fo:text-transform="none" fo:color="#2d2d2d" style:font-name="Verdana" fo:font-size="10pt" fo:letter-spacing="normal" fo:font-style="normal" fo:font-weight="bold" style:font-size-asian="10pt" style:font-weight-asian="bold" style:font-size-complex="10pt" style:font-weight-complex="bold"/>
    </style:style>
    <style:style style:name="T28" style:family="text">
      <style:text-properties fo:font-variant="normal" fo:text-transform="none" fo:color="#2d2d2d" style:font-name="Verdana" fo:font-size="10pt" fo:letter-spacing="normal" fo:font-style="normal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29" style:family="text">
      <style:text-properties fo:font-variant="normal" fo:text-transform="none" fo:color="#0076ff" style:font-name="Verdana" fo:font-size="10pt" fo:letter-spacing="normal" fo:font-style="normal" fo:font-weight="normal" fo:background-color="transparent" loext:char-shading-value="0" style:font-size-asian="10pt" style:font-size-complex="10pt" loext:padding="0cm" loext:border="none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0242fcd" style:font-weight-asian="normal" style:font-weight-complex="normal"/>
    </style:style>
    <style:style style:name="T32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/>
    </style:style>
    <style:style style:name="T33" style:family="text">
      <style:text-properties fo:color="#000000" style:font-name="Times New Roman" fo:font-size="12pt" style:font-size-asian="12pt" style:font-name-complex="Times New Roman1" style:font-size-complex="12pt"/>
    </style:style>
    <style:style style:name="T34" style:family="text">
      <style:text-properties fo:color="#000000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T35" style:family="text">
      <style:text-properties fo:color="#2a6099"/>
    </style:style>
    <style:style style:name="T36" style:family="text">
      <style:text-properties fo:color="#2a6099" officeooo:rsid="0016e192"/>
    </style:style>
    <style:style style:name="T37" style:family="text">
      <style:text-properties fo:color="#2a6099" officeooo:rsid="001563db"/>
    </style:style>
    <style:style style:name="T38" style:family="text">
      <style:text-properties fo:color="#2a6099" fo:font-weight="bold" style:font-weight-asian="bold" style:font-weight-complex="bold"/>
    </style:style>
    <style:style style:name="T39" style:family="text">
      <style:text-properties fo:color="#2a6099" officeooo:rsid="003e9cdf"/>
    </style:style>
    <style:style style:name="T40" style:family="text">
      <style:text-properties fo:color="#2a6099" officeooo:rsid="001cf9fc"/>
    </style:style>
    <style:style style:name="T41" style:family="text">
      <style:text-properties fo:color="#2a6099" officeooo:rsid="004b7db8"/>
    </style:style>
    <style:style style:name="T42" style:family="text">
      <style:text-properties officeooo:rsid="001933a1"/>
    </style:style>
    <style:style style:name="T43" style:family="text">
      <style:text-properties officeooo:rsid="0019ccb8"/>
    </style:style>
    <style:style style:name="T44" style:family="text">
      <style:text-properties officeooo:rsid="001b3269"/>
    </style:style>
    <style:style style:name="T45" style:family="text">
      <style:text-properties officeooo:rsid="001cf9fc"/>
    </style:style>
    <style:style style:name="T46" style:family="text">
      <style:text-properties officeooo:rsid="001e964d"/>
    </style:style>
    <style:style style:name="T47" style:family="text">
      <style:text-properties officeooo:rsid="0021c2dd"/>
    </style:style>
    <style:style style:name="T48" style:family="text">
      <style:text-properties officeooo:rsid="00242fcd"/>
    </style:style>
    <style:style style:name="T49" style:family="text">
      <style:text-properties officeooo:rsid="00266627"/>
    </style:style>
    <style:style style:name="T50" style:family="text">
      <style:text-properties officeooo:rsid="002a9e08"/>
    </style:style>
    <style:style style:name="T51" style:family="text">
      <style:text-properties officeooo:rsid="002cd778"/>
    </style:style>
    <style:style style:name="T52" style:family="text">
      <style:text-properties officeooo:rsid="002e5e29"/>
    </style:style>
    <style:style style:name="T53" style:family="text">
      <style:text-properties fo:color="#ff0000"/>
    </style:style>
    <style:style style:name="T54" style:family="text">
      <style:text-properties officeooo:rsid="003939f7"/>
    </style:style>
    <style:style style:name="T55" style:family="text">
      <style:text-properties officeooo:rsid="003b70f9"/>
    </style:style>
    <style:style style:name="T56" style:family="text">
      <style:text-properties officeooo:rsid="003bc2d4"/>
    </style:style>
    <style:style style:name="T57" style:family="text">
      <style:text-properties officeooo:rsid="0041c697"/>
    </style:style>
    <style:style style:name="T58" style:family="text">
      <style:text-properties fo:font-size="10pt" fo:font-weight="bold" officeooo:rsid="0010ebe6" style:font-size-asian="10pt" style:font-weight-asian="bold" style:font-size-complex="10pt" style:font-weight-complex="bold"/>
    </style:style>
    <style:style style:name="T59" style:family="text">
      <style:text-properties officeooo:rsid="004611e7"/>
    </style:style>
    <style:style style:name="T60" style:family="text">
      <style:text-properties officeooo:rsid="00479e61"/>
    </style:style>
    <style:style style:name="T61" style:family="text">
      <style:text-properties officeooo:rsid="00498345"/>
    </style:style>
    <style:style style:name="T62" style:family="text">
      <style:text-properties officeooo:rsid="004b7db8"/>
    </style:style>
    <style:style style:name="T63" style:family="text">
      <style:text-properties officeooo:rsid="00506cb9"/>
    </style:style>
    <style:style style:name="T64" style:family="text">
      <style:text-properties officeooo:rsid="00511e1f"/>
    </style:style>
    <style:style style:name="T65" style:family="text">
      <style:text-properties officeooo:rsid="0051466f"/>
    </style:style>
    <style:style style:name="T66" style:family="text">
      <style:text-properties officeooo:rsid="005245a9"/>
    </style:style>
    <style:style style:name="T67" style:family="text">
      <style:text-properties officeooo:rsid="00540b54"/>
    </style:style>
    <style:style style:name="T68" style:family="text">
      <style:text-properties officeooo:rsid="0055a11f"/>
    </style:style>
    <style:style style:name="T69" style:family="text">
      <style:text-properties officeooo:rsid="0056949c"/>
    </style:style>
    <style:style style:name="T70" style:family="text">
      <style:text-properties officeooo:rsid="00574efb"/>
    </style:style>
    <style:style style:name="T71" style:family="text">
      <style:text-properties officeooo:rsid="0059338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PLAN TYGODNIA<text:span text:style-name="T1"> <text:s text:c="129"/>Schemat rozkładu <text:s/>planu zajęć na dany tydzień</text:span></text:p>
      <text:p text:style-name="P1"><text:span text:style-name="T1">Klasa I <text:s text:c="129"/>Poniedziałek, </text:span><text:span text:style-name="T2">25.05.</text:span><text:span text:style-name="T1">2020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4">przedmiot</text:p>
          </table:table-cell>
          <table:table-cell table:style-name="Tabela1.A1" office:value-type="string">
            <text:p text:style-name="P4">Schemat lekcji dla ucznia</text:p>
          </table:table-cell>
        </table:table-row>
        <table:table-row table:style-name="Tabela1.1">
          <table:table-cell table:style-name="Tabela1.A1" office:value-type="string">
            <text:p text:style-name="P3">Edukacja wczesnoszkolna</text:p>
            <text:p text:style-name="P3"/>
          </table:table-cell>
          <table:table-cell table:style-name="Tabela1.A1" office:value-type="string">
            <text:p text:style-name="P14">Temat:<text:span text:style-name="T9"> </text:span><text:span text:style-name="T10">Ptasi koncert. Słuchanie wiersza J. Tuwima „Spóźniony słowik”. Ustalanie kolejności wydarzeń. </text:span><text:span text:style-name="T11">Pisanie zdań.</text:span></text:p>
            <text:p text:style-name="P6"><text:span text:style-name="T4">Cel:</text:span> </text:p>
            <text:p text:style-name="P6">- <text:span text:style-name="T47">potrafię uporządkować obrazki zgodnie z treścią wiersza,</text:span></text:p>
            <text:p text:style-name="P6">- <text:span text:style-name="T47">potrafię bawić się słowem literackim,</text:span></text:p>
            <text:p text:style-name="P6">-<text:span text:style-name="T47">wiem, dlaczego ptaki śpiewają,</text:span></text:p>
            <text:p text:style-name="P6">-<text:span text:style-name="T47">wiem, że punktualność jest dobrą cechą charakteru.</text:span></text:p>
            <text:p text:style-name="P5"><text:span text:style-name="T4">Materiał dla ucznia</text:span>:</text:p>
            <text:p text:style-name="P27">1. „Spóźniony słowik”, Julian Tuwim </text:p>
            <text:p text:style-name="P5"><text:s/><text:a xlink:type="simple" xlink:href="https://www.youtube.com/watch?v=cRpQ94UCy1Q" text:style-name="Internet_20_link" text:visited-style-name="Visited_20_Internet_20_Link">https://www.youtube.com/watch?v=cRpQ94UCy1Q</text:a> – <text:span text:style-name="T43">1min.19sek.</text:span></text:p>
            <text:p text:style-name="P41">2. Podręcznik „Szkolni Przyjaciele” str.40-41</text:p>
            <text:p text:style-name="P26">Posłuchaj wiersza, zastanów się, dlaczego punktualność jest ważną cechą charakteru i wykonaj ćwiczenia.</text:p>
            <text:p text:style-name="P28">3. Karty ćwiczeń str.40 ćw. 1,2,3,4, 5.</text:p>
            <text:p text:style-name="P34">ZADANIE DLA CHĘTNYCH</text:p>
            <text:p text:style-name="P67">4. Poproś rodzica lub przeczytaj sam, tekst z podręcznika ze str.41</text:p>
            <text:p text:style-name="P67"><text:s/>„A to ciekawe!” , a dowiesz się, dlaczego ptaki śpiewają.</text:p>
          </table:table-cell>
        </table:table-row>
        <table:table-row table:style-name="Tabela1.1">
          <table:table-cell table:style-name="Tabela1.A1" office:value-type="string">
            <text:p text:style-name="P3">Edukacja wczesnoszkolna</text:p>
            <text:p text:style-name="P3"/>
          </table:table-cell>
          <table:table-cell table:style-name="Tabela1.A1" office:value-type="string">
            <text:p text:style-name="P14">Temat: <text:span text:style-name="T11">Wprowadzenie pojęcia mnożenie i znaku mnożenia. Ćwiczenia mnożenia liczb przez 2.</text:span></text:p>
            <text:p text:style-name="P54">Cel:</text:p>
            <text:p text:style-name="P9"><text:span text:style-name="T4">-</text:span><text:span text:style-name="T30"> </text:span><text:span text:style-name="T31">rozumiem pojęcie mnożenia </text:span><text:span text:style-name="T30"><text:s/></text:span><text:span text:style-name="T31">i wiem, że zastępuje ono działania na dodawanie.</text:span></text:p>
            <text:p text:style-name="P6"><text:span text:style-name="T4">Materiał dla ucznia</text:span>:</text:p>
            <text:p text:style-name="P27">1. „Co to jest mnożenie”- <text:span text:style-name="T48">obejrzyj najpierw filmik z Czarodziejem, dzięki któremu zrozumiesz, na czym polega mnożenie liczb.</text:span></text:p>
            <text:p text:style-name="P6"><text:s/><text:a xlink:type="simple" xlink:href="https://www.youtube.com/watch?v=IwwiXf30l1M" text:style-name="Internet_20_link" text:visited-style-name="Visited_20_Internet_20_Link">https://www.youtube.com/watch?v=IwwiXf30l1M</text:a> -<text:span text:style-name="T42">4min.57sek.</text:span></text:p>
            <text:p text:style-name="P29">2. Podręcznik do matematyki str.64 zad.1.2,3.</text:p>
            <text:p text:style-name="P30">Po obejrzeniu filmiku wykonaj ćwiczenia praktyczne.</text:p>
            <text:p text:style-name="P35"><text:soft-page-break/>Wykonaj zadania zgodnie z poleceniami. Przygotuj kolorowe kartki i kolorowe pchełki lub klocki. <text:span text:style-name="T6">Pobaw się w mnożenie liczb.</text:span></text:p>
            <text:p text:style-name="P35">Do czwartego zadania będą potrzebne kostki do gry. Następnie wykonaj zadania w <text:span text:style-name="T6">Kartach ćwiczeń,</text:span> <text:span text:style-name="T49">jako </text:span><text:span text:style-name="T7">utrwalenie zdobytych wiadomości.</text:span></text:p>
            <text:p text:style-name="P37"><text:span text:style-name="T7">J</text:span><text:span text:style-name="T6">eżeli nadal nie rozumiesz na czym polega mnożenie, poproś o wyjaśnienie nauczyciela, na zajęciach online we wtorek.</text:span></text:p>
            <text:p text:style-name="P29">3. Karty ćwiczeń str.59 zad. 1,2,3,4.</text:p>
          </table:table-cell>
        </table:table-row>
        <table:table-row table:style-name="Tabela1.1">
          <table:table-cell table:style-name="Tabela1.A1" office:value-type="string">
            <text:p text:style-name="P3"/>
            <text:p text:style-name="P3">Język angielski</text:p>
          </table:table-cell>
          <table:table-cell table:style-name="Tabela1.A1" office:value-type="string">
            <text:p text:style-name="P17"/>
            <text:p text:style-name="P25"><text:span text:style-name="T32">Temat 10:</text:span><text:span text:style-name="T34"> Nazywanie zwierząt gospodarskich.</text:span></text:p>
            <text:p text:style-name="P59"/>
            <text:p text:style-name="P25"><text:span text:style-name="T32">Cel: </text:span><text:span text:style-name="T33">Rozpoznaję nazwy zwierząt gospodarskich, zapisuję wyrazy po śladzie, odczytuję wyrazy. Śpiewam piosenkę „Old MacDonald had a farm”. <text:s/></text:span></text:p>
            <text:p text:style-name="P60">Materiał dla ucznia: </text:p>
            <text:p text:style-name="P61">Materiał udostępniony przez nauczyciela na wirtualnej tablicy (nr 10). </text:p>
            <text:p text:style-name="P18"/>
          </table:table-cell>
        </table:table-row>
      </table:table>
      <text:p text:style-name="P1"/>
      <text:p text:style-name="P2">Klasa I</text:p>
      <text:p text:style-name="P1"><text:span text:style-name="T1">Wtorek, </text:span><text:span text:style-name="T2">26.05</text:span><text:span text:style-name="T1">.2020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4">przedmiot</text:p>
          </table:table-cell>
          <table:table-cell table:style-name="Tabela2.A1" office:value-type="string">
            <text:p text:style-name="P4">Schemat lekcji dla ucznia</text:p>
          </table:table-cell>
        </table:table-row>
        <table:table-row table:style-name="Tabela2.1">
          <table:table-cell table:style-name="Tabela2.A1" office:value-type="string">
            <text:p text:style-name="P3">Edukacja wczesnoszkolna</text:p>
            <text:p text:style-name="P3"/>
          </table:table-cell>
          <table:table-cell table:style-name="Tabela2.A1" office:value-type="string">
            <text:p text:style-name="P14">Temat: <text:span text:style-name="T12">Cykl wychowawczy -Mały wielki problem. Radzenie sobie z trudnymi sytuacjami. </text:span></text:p>
            <text:p text:style-name="P55">Cel:</text:p>
            <text:p text:style-name="P10">- <text:span text:style-name="T50">potrafię wyjaśnić znaczenie słów,</text:span></text:p>
            <text:p text:style-name="P10">- <text:span text:style-name="T50">wiem, że ludzie różnią się między sobą,</text:span></text:p>
            <text:p text:style-name="P3"><text:span text:style-name="T4">Materiał dla ucznia:</text:span> <text:span text:style-name="T36">Zajęcia online z wychowawcą 15min.</text:span></text:p>
            <text:p text:style-name="P20">1. Podręcznik „Szkolni Przyjaciele” str. 48-50</text:p>
            <text:p text:style-name="P19">Teksty pt.”Mały wielki problem’ Zofii Staneckiej i „Nie wiem, czy wiecie to...” Natalii Usenko,<text:span text:style-name="T35"> </text:span><text:span text:style-name="T38">przeczyta nauczyciel</text:span>, podczas spotkania online, a jeżeli nie możesz uczestniczyć w zajęciu, poproś Rodzica o przeczytanie.</text:p>
            <text:p text:style-name="P19"><text:span text:style-name="T6">2. Pogadanka</text:span> na temat <text:span text:style-name="T51">treści czytanki i wiersza oraz </text:span>różnic między ludźmi. Wyjaśnienie powiedzenia „rosną nam skrzydła”.</text:p>
            <text:p text:style-name="P21">3. Karty ćwiczeń str. 48-49</text:p>
            <text:p text:style-name="P22">ćw. 1 wykonaj samodzielnie,</text:p>
            <text:p text:style-name="P36">ćw.2 wyjaśni nauczyciel – stopniowanie przymiotników,</text:p>
            <text:p text:style-name="P22"><text:soft-page-break/>ćw.3 wykonaj samodzielnie,</text:p>
          </table:table-cell>
        </table:table-row>
        <table:table-row table:style-name="Tabela2.1">
          <table:table-cell table:style-name="Tabela2.A1" office:value-type="string">
            <text:p text:style-name="P3"/>
            <text:p text:style-name="P3">Edukacja wczesnoszkolna</text:p>
          </table:table-cell>
          <table:table-cell table:style-name="Tabela2.A1" office:value-type="string">
            <text:p text:style-name="P14">Temat: <text:span text:style-name="T12">Malowanie obrazu „Mama i ja’. Poznanie sylwetki Stanisława Wyspiańskiego.</text:span></text:p>
            <text:p text:style-name="P11"><text:span text:style-name="T4">Cel</text:span>:</text:p>
            <text:p text:style-name="P11"><text:s/>-<text:span text:style-name="T51">poznaję sylwetkę polskiego artysty malarza,</text:span></text:p>
            <text:p text:style-name="P11">- <text:span text:style-name="T51">maluję sylwetki portretowe najbliższych osób w rodzinie.</text:span></text:p>
            <text:p text:style-name="P11"><text:span text:style-name="T4">Materiał dla ucznia</text:span>: <text:span text:style-name="T51">Podręcznik „Szkolni Przyjaciele” str.51 oraz kartka z boku, kredki świecowe, pastele olejne lub inne.</text:span></text:p>
            <text:p text:style-name="P11"><text:span text:style-name="T51"><text:s/></text:span><text:span text:style-name="T37">Zajęcia online z wychowawc</text:span><text:span text:style-name="T39">zynią - </text:span><text:span text:style-name="T37">1</text:span><text:span text:style-name="T36">0</text:span><text:span text:style-name="T37"> min.</text:span></text:p>
          </table:table-cell>
        </table:table-row>
        <table:table-row table:style-name="Tabela2.1">
          <table:table-cell table:style-name="Tabela2.A1" office:value-type="string">
            <text:p text:style-name="P3">Edukacja wczesnoszkolna</text:p>
            <text:p text:style-name="P3"/>
          </table:table-cell>
          <table:table-cell table:style-name="Tabela2.A1" office:value-type="string">
            <text:p text:style-name="P14">Temat: <text:span text:style-name="T13">Ćwiczenia mnożenia liczb przez 2. </text:span><text:span text:style-name="T14">Zastępowanie mnożenia dodawaniem. Rozwiązywanie zadań tekstowych.</text:span></text:p>
            <text:p text:style-name="P56">Cel:</text:p>
            <text:p text:style-name="P12"><text:span text:style-name="T4"><text:s/></text:span>- <text:span text:style-name="T52">ćwiczę mnożenie liczb przez 2.</text:span></text:p>
            <text:p text:style-name="P3"><text:span text:style-name="T4">Materiał dla ucznia</text:span>:</text:p>
            <text:p text:style-name="P32">Najpierw obejrzyj filmik, który pomoże Ci zrozumieć mnożenie liczb przez 2.</text:p>
            <text:p text:style-name="P31">1. Mnożenie przez 2 w zakresie 20</text:p>
            <text:p text:style-name="P3"><text:a xlink:type="simple" xlink:href="https://www.youtube.com/watch?v=N88vzzJnBj8" text:style-name="Internet_20_link" text:visited-style-name="Visited_20_Internet_20_Link">https://www.youtube.com/watch?v=N88vzzJnBj8</text:a> – <text:span text:style-name="T36">5 min</text:span></text:p>
            <text:p text:style-name="P23"><text:span text:style-name="T6">2. Podręcznik do matematyki str.66</text:span> zad.1,2,3,4,5. Wykonaj ustnie, bez zapisywania. <text:span text:style-name="T54">W zrozumieniu zadań pomogą Ci obrazki.</text:span></text:p>
            <text:p text:style-name="P23"><text:span text:style-name="T6">3. Karty ćwiczeń str.60 zad. 1 i 2 <text:s/></text:span>Spróbuj wykonać zadania samodzielnie. <text:span text:style-name="T53">Jeżeli masz problem, to się nie martw. Zadania będą omawiane i sprawdzane podczas zajęć online z wychowawczynią w środę.</text:span></text:p>
          </table:table-cell>
        </table:table-row>
        <table:table-row table:style-name="Tabela2.1">
          <table:table-cell table:style-name="Tabela2.A1" office:value-type="string">
            <text:p text:style-name="P3">Religia</text:p>
            <text:p text:style-name="P3"/>
          </table:table-cell>
          <table:table-cell table:style-name="Tabela2.A1" office:value-type="string">
            <text:p text:style-name="P8"><text:span text:style-name="T8">Temat: </text:span><text:span text:style-name="T15">Miłujemy się wzajemnie</text:span></text:p>
            <text:p text:style-name="P8"><text:span text:style-name="T15"/></text:p>
            <text:p text:style-name="P8"><text:span text:style-name="T8">Cel</text:span><text:span text:style-name="T24">: </text:span><text:span text:style-name="T26">Zachęcenie do wytrwałej wiary i naśladowania Pana Jezusa</text:span></text:p>
            <text:p text:style-name="P8"><text:span text:style-name="T8">Materiał dla ucznia</text:span><text:span text:style-name="T24">: Podręcznik do religii kl. I, str.114 </text:span></text:p>
            <text:p text:style-name="P24">Przeczytaj z pomocą rodziców tekst<text:span text:style-name="T4"> </text:span>Miłujemy się wzajemnie <text:s/>na str.114 i 115 <text:s/>Przyjrzyj się ilustracjom w tej katechezie. Opowiedz, <text:span text:style-name="T25">jak można okazać miłość osobom, z którymi się spotykamy?</text:span> Odmów modlitwę, którą znajdziesz na stronie 115</text:p>
          </table:table-cell>
        </table:table-row>
      </table:table>
      <text:p text:style-name="P1"/>
      <text:p text:style-name="P1"/>
      <text:p text:style-name="P1"/>
      <text:p text:style-name="P2"><text:soft-page-break/>Klasa I</text:p>
      <text:p text:style-name="P1"><text:span text:style-name="T1">Środa, </text:span><text:span text:style-name="T2">27.05.</text:span><text:span text:style-name="T1"> 2020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4">przedmiot</text:p>
          </table:table-cell>
          <table:table-cell table:style-name="Tabela3.A1" office:value-type="string">
            <text:p text:style-name="P4">Schemat lekcji dla ucznia</text:p>
          </table:table-cell>
        </table:table-row>
        <table:table-row table:style-name="Tabela3.2">
          <table:table-cell table:style-name="Tabela3.A1" office:value-type="string">
            <text:p text:style-name="P3">Edukacja wczesnoszkolna</text:p>
            <text:p text:style-name="P3"/>
          </table:table-cell>
          <table:table-cell table:style-name="Tabela3.A1" office:value-type="string">
            <text:p text:style-name="P14">Temat: <text:span text:style-name="T16">Majowa łąka. Czytanie tekstu przyrodniczego.</text:span></text:p>
            <text:p text:style-name="P69"><text:span text:style-name="T4">Cel</text:span>:</text:p>
            <text:p text:style-name="P69">- <text:span text:style-name="T55">potrafię odnaleźć w tekście fragmenty na podany temat,</text:span></text:p>
            <text:p text:style-name="P3">- <text:span text:style-name="T55">wymieniam nazwy roślin i zwierząt zamieszkujących łąkę.</text:span></text:p>
            <text:p text:style-name="P69"><text:span text:style-name="T4">Materiał dla ucznia</text:span>: </text:p>
            <text:p text:style-name="P42">1. Podręcznik „Szkolni Przyjaciele” str. 42-43</text:p>
            <text:p text:style-name="P79">Przeczytaj teksty przyrodnicze .Na podstawie ilustracji przedstawiającej łąkę oraz tekstów, odpowiedz ustnie na <text:s/>pytania: 1,2,3, 4,5,6.</text:p>
            <text:p text:style-name="P80"><text:span text:style-name="T55">zajęcia online z wychowawczynią - 20 min.</text:span></text:p>
            <text:p text:style-name="P62">2. Karty ćwiczeń str. 42-43</text:p>
            <text:p text:style-name="P79">Na podstawie zdobytych wiadomości wykonaj ćwiczenia: <text:span text:style-name="T56">1,2,3,4.</text:span></text:p>
          </table:table-cell>
        </table:table-row>
        <table:table-row table:style-name="Tabela3.1">
          <table:table-cell table:style-name="Tabela3.A1" office:value-type="string">
            <text:p text:style-name="P3">Edukacja wczesnoszkolna</text:p>
            <text:p text:style-name="P3"/>
          </table:table-cell>
          <table:table-cell table:style-name="Tabela3.A1" office:value-type="string">
            <text:p text:style-name="P14">Temat: <text:span text:style-name="T13">Ćwiczenia mnożenia liczb przez 3 . Rozwiązywanie zadań z treścią.</text:span></text:p>
            <text:p text:style-name="P71"><text:span text:style-name="T4">Cel:</text:span> </text:p>
            <text:p text:style-name="P71">- <text:span text:style-name="T57">ćwiczę mnożenie liczb przez 3,</text:span></text:p>
            <text:p text:style-name="P3">- <text:span text:style-name="T57">potrafię zapisać działanie do ilustracji.</text:span></text:p>
            <text:p text:style-name="P72"><text:span text:style-name="T4">Materiał dla ucznia</text:span>:</text:p>
            <text:p text:style-name="P81">Obejrzyj filmik, który wyjaśnia mnożenie liczb przez 3.</text:p>
            <text:p text:style-name="P31">1. Wstęp do mnożenia</text:p>
            <text:p text:style-name="P72"><text:s/><text:a xlink:type="simple" xlink:href="https://www.youtube.com/watch?v=C9yBPbxvQs4" text:style-name="Internet_20_link" text:visited-style-name="Visited_20_Internet_20_Link">https://www.youtube.com/watch?v=C9yBPbxvQs4</text:a> <text:s/>- <text:span text:style-name="T44">3min.24sek</text:span></text:p>
            <text:p text:style-name="P44">2. Podręcznik „Szkolni Przyjaciele” str.67</text:p>
            <text:p text:style-name="P81">Na podstawie ilustracji i treści zadań uzupełnij ustnie brakujące liczby. Następnie wykonaj zadania w Kartach ćwiczeń.</text:p>
            <text:p text:style-name="P44">3. Karty ćwiczeń str. 61 zad. 1,2,3.</text:p>
          </table:table-cell>
        </table:table-row>
        <table:table-row table:style-name="Tabela3.1">
          <table:table-cell table:style-name="Tabela3.A1" office:value-type="string">
            <text:p text:style-name="P3">Wychowanie fizyczne</text:p>
            <text:p text:style-name="P3"/>
          </table:table-cell>
          <table:table-cell table:style-name="Tabela3.A1" office:value-type="string">
            <text:p text:style-name="P38"><text:line-break/><text:span text:style-name="T58">T</text:span><text:span text:style-name="T27">emat: </text:span><text:span text:style-name="T28">Wpływ aktywności fizycznej na zdrowie.</text:span></text:p>
            <text:p text:style-name="P39"><text:a xlink:type="simple" xlink:href="http://www.szpital-marciniak.wroclaw.pl/art,8,aktywnosc-fizyczna-jako-niezbedny-element-prawidlowego-rozwoju-i-zdrowia" text:style-name="Internet_20_link" text:visited-style-name="Visited_20_Internet_20_Link"><text:span text:style-name="T29">http://www.szpital-marciniak.wroclaw.pl/art,8,aktywnosc-fizyczna-jako-niezbedny-element-prawidlowego-rozwoju-i-zdrowia</text:span></text:a></text:p>
            <text:p text:style-name="P91"/>
            <text:p text:style-name="P92">5 min.</text:p>
            <text:p text:style-name="P91"/>
          </table:table-cell>
        </table:table-row>
      </table:table>
      <text:p text:style-name="P1"/>
      <text:p text:style-name="P2"><text:soft-page-break/>Klasa I</text:p>
      <text:p text:style-name="P1"><text:span text:style-name="T1">Czwartek,</text:span><text:span text:style-name="T2">28.05.</text:span><text:span text:style-name="T1">2020</text:span></text:p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4">przedmiot</text:p>
          </table:table-cell>
          <table:table-cell table:style-name="Tabela4.A1" office:value-type="string">
            <text:p text:style-name="P4">Schemat lekcji dla ucznia</text:p>
          </table:table-cell>
        </table:table-row>
        <table:table-row table:style-name="Tabela4.1">
          <table:table-cell table:style-name="Tabela4.A1" office:value-type="string">
            <text:p text:style-name="P3"/>
            <text:p text:style-name="P3">Edukacja wczesnoszkolna</text:p>
          </table:table-cell>
          <table:table-cell table:style-name="Tabela4.A1" office:value-type="string">
            <text:p text:style-name="P15">Temat: <text:span text:style-name="T17">Ostrożni – bezpieczni. Opowiadanie treści tekstu.</text:span></text:p>
            <text:p text:style-name="P73"><text:span text:style-name="T4">Cel:</text:span></text:p>
            <text:p text:style-name="P73">- <text:span text:style-name="T59">wiem, jak zachować się w niebezpiecznej sytuacji,</text:span></text:p>
            <text:p text:style-name="P73">- <text:span text:style-name="T60">znam numery alarmowe.</text:span></text:p>
            <text:p text:style-name="P3"><text:span text:style-name="T4">Materiał dla ucznia</text:span>: <text:span text:style-name="T35"><text:s/></text:span><text:span text:style-name="T40">zajęcia online 10 min.</text:span></text:p>
            <text:p text:style-name="P63">1. Podręcznik „Szkolni Przyjaciele” str.52-53</text:p>
            <text:p text:style-name="P65">Posłuchaj opowiadania Anny Czerwińskiej-Rydel pt. „Nie każdemu można zaufać” <text:s/>i opowiedz treść czytanki. </text:p>
            <text:p text:style-name="P65"><text:span text:style-name="T6">Zadanie 2.</text:span> Wyjaśnij, jak rozumiesz słowa pani: „Nie chodzi o to, żeby się bać”.</text:p>
            <text:p text:style-name="P65">Przeczytaj „Dobre rady”</text:p>
            <text:p text:style-name="P64">2. Karty ćwiczeń str.50-51</text:p>
            <text:p text:style-name="P66">Wykonaj ćwiczenia: 1,2,3,4.</text:p>
          </table:table-cell>
        </table:table-row>
        <table:table-row table:style-name="Tabela4.1">
          <table:table-cell table:style-name="Tabela4.A1" office:value-type="string">
            <text:p text:style-name="P3">Edukacja wczesnoszkolna</text:p>
            <text:p text:style-name="P3"/>
          </table:table-cell>
          <table:table-cell table:style-name="Tabela4.A1" office:value-type="string">
            <text:p text:style-name="P14">Temat: <text:span text:style-name="T18">Ćwiczenia mnożenia liczb przez 2 i przez 3. Rozwiązywanie zadań z treścią.</text:span></text:p>
            <text:p text:style-name="P3"><text:span text:style-name="T4">Cel</text:span>: </text:p>
            <text:p text:style-name="P3">- <text:span text:style-name="T60">wykorzystuję umiejętność mnożenia liczb przez 2 i przez 3 podczas rozwiązywania zadań z treścią.</text:span></text:p>
            <text:p text:style-name="P75"><text:span text:style-name="T4">Materiał dla ucznia</text:span>: <text:span text:style-name="T40">zajęcia online </text:span><text:span text:style-name="T41">z wychowawczynią -</text:span><text:span text:style-name="T40">15 min</text:span><text:span text:style-name="T45">. </text:span></text:p>
            <text:p text:style-name="P82">Jeżeli nie możesz uczestniczyć w zajęciach z wychowawczynią obejrzyj filmik.</text:p>
            <text:p text:style-name="P45">1.Mnożenie od podstaw</text:p>
            <text:p text:style-name="P75"><text:a xlink:type="simple" xlink:href="https://www.youtube.com/watch?v=FOIk0r5N9EA" text:style-name="Internet_20_link" text:visited-style-name="Visited_20_Internet_20_Link">https://www.youtube.com/watch?v=FOIk0r5N9EA</text:a> </text:p>
            <text:p text:style-name="P46">2. Podręcznik do matematyki „Szkolni Przyjaciele” str.<text:span text:style-name="T61">68</text:span></text:p>
            <text:p text:style-name="P83">Rozwiąż zadania: 1,2,3 na podstawie obrazków i treści.</text:p>
            <text:p text:style-name="P47">3. Karty ćwiczeń str. 62</text:p>
            <text:p text:style-name="P83">Wykonaj zadania : 1,2,3. </text:p>
            <text:p text:style-name="P7"/>
          </table:table-cell>
        </table:table-row>
        <table:table-row table:style-name="Tabela4.1">
          <table:table-cell table:style-name="Tabela4.A1" office:value-type="string">
            <text:p text:style-name="P3"/>
            <text:p text:style-name="P3">Edukacja wczesnoszkolna</text:p>
          </table:table-cell>
          <table:table-cell table:style-name="Tabela4.A1" office:value-type="string">
            <text:p text:style-name="P14">Temat: <text:span text:style-name="T21">Utrwal</text:span><text:span text:style-name="T22">enie</text:span><text:span text:style-name="T21"> piosenk</text:span><text:span text:style-name="T22">i</text:span><text:span text:style-name="T21"> pt. „Karuzela dla mamy i taty”</text:span></text:p>
            <text:p text:style-name="P78"><text:span text:style-name="T4">Cel:</text:span>- <text:span text:style-name="T67">utrwalam treść i melodię piosenki.</text:span></text:p>
            <text:p text:style-name="P57">Materiał dla ucznia: </text:p>
            <text:p text:style-name="P57"><text:span text:style-name="T68">1. Karty ćwiczeń str.94</text:span></text:p>
            <text:p text:style-name="P89"><text:soft-page-break/>„<text:span text:style-name="T68">Piosenka dla mamy i taty”</text:span></text:p>
            <text:p text:style-name="P53">2.Piosenki kl.1 Szkoła Podstawowa nr 5</text:p>
            <text:p text:style-name="P90"><text:a xlink:type="simple" xlink:href="http://www.sp5.gniezno.pl/images/u/lekcje/wczesnoszkolna/mp3/Track28.mp3" text:style-name="Internet_20_link" text:visited-style-name="Visited_20_Internet_20_Link">http://www.sp5.gniezno.pl/images/u/lekcje/wczesnoszkolna/mp3/Track28.mp3</text:a> <text:span text:style-name="T71">2min.34 sek.</text:span></text:p>
          </table:table-cell>
        </table:table-row>
      </table:table>
      <text:p text:style-name="P1"/>
      <text:p text:style-name="P1"/>
      <text:p text:style-name="P2">Klasa I</text:p>
      <text:p text:style-name="P1"><text:span text:style-name="T1">Piątek, </text:span><text:span text:style-name="T3">29.05.</text:span><text:span text:style-name="T1">2020</text:span>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4">przedmiot</text:p>
          </table:table-cell>
          <table:table-cell table:style-name="Tabela5.A1" office:value-type="string">
            <text:p text:style-name="P4">Schemat lekcji dla ucznia</text:p>
          </table:table-cell>
        </table:table-row>
        <table:table-row table:style-name="Tabela5.1">
          <table:table-cell table:style-name="Tabela5.A1" office:value-type="string">
            <text:p text:style-name="P3"/>
            <text:p text:style-name="P3">Edukacja wczesnoszkolna</text:p>
          </table:table-cell>
          <table:table-cell table:style-name="Tabela5.A1" office:value-type="string">
            <text:p text:style-name="P14">Temat:<text:span text:style-name="T9"> </text:span><text:span text:style-name="T19">Bądź ostrożny. Numery alarmowe.</text:span></text:p>
            <text:p text:style-name="P76"><text:span text:style-name="T4">Cel:</text:span></text:p>
            <text:p text:style-name="P76"><text:span text:style-name="T4">-</text:span> <text:span text:style-name="T62">wiem, do kogo należy się zwrócić,gdy zdarzy się coś niepokojącego,</text:span></text:p>
            <text:p text:style-name="P76">- <text:span text:style-name="T62">utrwalam numery alarmowe.</text:span></text:p>
            <text:p text:style-name="P3"><text:span text:style-name="T4">Materiał dla ucznia:</text:span> </text:p>
            <text:p text:style-name="P85">Obejrzyj filmiki:</text:p>
            <text:p text:style-name="P48">1.Dbajmy o bezpieczeństwo,film, bajka dla dzieci.</text:p>
            <text:p text:style-name="P3"><text:a xlink:type="simple" xlink:href="https://www.youtube.com/watch?v=6r-fdr_CcPM" text:style-name="Internet_20_link" text:visited-style-name="Visited_20_Internet_20_Link">https://www.youtube.com/watch?v=6r-fdr_CcPM</text:a> <text:s/><text:span text:style-name="T69">4min.6sek</text:span></text:p>
            <text:p text:style-name="P49">2. „Bądź bezpieczny w sieci 5 – Komputeromania.”</text:p>
            <text:p text:style-name="P3"><text:a xlink:type="simple" xlink:href="https://www.youtube.com/watch?v=SrtlWeofq7k" text:style-name="Internet_20_link" text:visited-style-name="Visited_20_Internet_20_Link">https://www.youtube.com/watch?v=SrtlWeofq7k</text:a> <text:s/><text:span text:style-name="T69">7 min. 38 sek.</text:span></text:p>
            <text:p text:style-name="P50">3. Podręcznik „Szkolni Przyjaciele” str.54-55</text:p>
            <text:p text:style-name="P84">Obejrzyj ilustrację, przeczytaj tekst , przeczytaj „Dobre rady”i odpowiedz na pytania: 1, 2,3.</text:p>
            <text:p text:style-name="P50">4. Karty ćwiczeń str.<text:span text:style-name="T63">52-53</text:span></text:p>
            <text:p text:style-name="P85">ćw. 1 , 2, 3.</text:p>
          </table:table-cell>
        </table:table-row>
        <table:table-row table:style-name="Tabela5.1">
          <table:table-cell table:style-name="Tabela5.A1" office:value-type="string">
            <text:p text:style-name="P3">Edukacja wczesnoszkolna</text:p>
            <text:p text:style-name="P3"/>
          </table:table-cell>
          <table:table-cell table:style-name="Tabela5.A1" office:value-type="string">
            <text:p text:style-name="P14">Temat: <text:span text:style-name="T20">Mnożenie liczb przez 4. Układanie pęczków patyczków według podanej instrukcji.</text:span></text:p>
            <text:p text:style-name="P3"><text:span text:style-name="T4">Cel:</text:span> -<text:span text:style-name="T64">ćwiczę mnożenie liczb przez 4.</text:span> <text:s/></text:p>
            <text:p text:style-name="P3"><text:span text:style-name="T4">Materiał dla ucznia;</text:span> <text:span text:style-name="T64">patyczki lub kredki</text:span></text:p>
            <text:p text:style-name="P51">1. Podręcznik „Szkolni Przyjaciele” str.69</text:p>
            <text:p text:style-name="P86">Wykonaj zadanie 1,2, 3. Pobaw się patyczkami, kredkami lub innymi liczmanami w mnożenie liczb przez 4.</text:p>
            <text:p text:style-name="P51">2. Karty ćwiczeń str. 63</text:p>
            <text:p text:style-name="P86">Wykonaj zadania: 1,2,3.</text:p>
            <text:p text:style-name="P74"/>
          </table:table-cell>
        </table:table-row>
        <text:soft-page-break/>
        <table:table-row table:style-name="Tabela5.1">
          <table:table-cell table:style-name="Tabela5.A1" office:value-type="string">
            <text:p text:style-name="P3"/>
            <text:p text:style-name="P3">Edukacja wczesnoszkolna</text:p>
          </table:table-cell>
          <table:table-cell table:style-name="Tabela5.A1" office:value-type="string">
            <text:p text:style-name="P16">Temat: <text:span text:style-name="T17">Wprowadzenie całej nuty. Pisanie całej nuty na pięciolinii. </text:span></text:p>
            <text:p text:style-name="P77"><text:span text:style-name="T4">Cel</text:span>:</text:p>
            <text:p text:style-name="P77">- <text:span text:style-name="T65">potrafię zapisać całą nutę.</text:span></text:p>
            <text:p text:style-name="P33">Materiał dla ucznia:</text:p>
            <text:p text:style-name="P13"><text:span text:style-name="T5">1. Cała nuta Piosenka dla dzieci. Teoria Muzyki dla maluchów. Część 1</text:span> <text:a xlink:type="simple" xlink:href="https://www.youtube.com/watch?v=1Co_f_q_6Xo" text:style-name="Internet_20_link" text:visited-style-name="Visited_20_Internet_20_Link">https://www.youtube.com/watch?v=1Co_f_q_6Xo</text:a> <text:span text:style-name="T46">1min.</text:span></text:p>
            <text:p text:style-name="P52">2. Rytmika Cała nuta w takcie do 4</text:p>
            <text:p text:style-name="P13"><text:a xlink:type="simple" xlink:href="https://www.youtube.com/watch?v=xmQ5gR6hwVo" text:style-name="Internet_20_link" text:visited-style-name="Visited_20_Internet_20_Link">https://www.youtube.com/watch?v=xmQ5gR6hwVo</text:a> <text:s/>- <text:span text:style-name="T46">7min.20sek.</text:span></text:p>
            <text:p text:style-name="P88">Wykonaj ćwiczenia zgodnie z instrukcją nauczyciela prowadzącego.</text:p>
            <text:p text:style-name="P58">3. <text:span text:style-name="T66">P</text:span>odręcznik „Szkolni Przyjaciele” str.95</text:p>
            <text:p text:style-name="P87">Abecadło muzyczne. Półnuta i cała nuta. </text:p>
            <text:p text:style-name="P87">Ćwiczenia: 1,2,3.</text:p>
            <text:p text:style-name="P58">4. Karty ćwiczeń str.89 ćw.1.</text:p>
          </table:table-cell>
        </table:table-row>
      </table:table>
      <text:p text:style-name="P1"/>
      <text:p text:style-name="Standard"><text:span text:style-name="T23">Tabliczka mnożenia </text:span><text:a xlink:type="simple" xlink:href="https://vimeo.com/412252681/41a78d1f82" text:style-name="Internet_20_link" text:visited-style-name="Visited_20_Internet_20_Link">https://vimeo.com/412252681/41a78d1f82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, 'Segoe UI', Helvetica, Arial, sans-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ilia</meta:initial-creator>
    <meta:editing-cycles>143</meta:editing-cycles>
    <meta:creation-date>2020-03-26T14:43:00</meta:creation-date>
    <dc:date>2020-05-25T00:53:26.447000000</dc:date>
    <meta:editing-duration>PT10H47S</meta:editing-duration>
    <meta:generator>LibreOffice/6.2.8.2$Windows_X86_64 LibreOffice_project/f82ddfca21ebc1e222a662a32b25c0c9d20169ee</meta:generator>
    <meta:document-statistic meta:table-count="5" meta:image-count="0" meta:object-count="0" meta:page-count="7" meta:paragraph-count="185" meta:word-count="1159" meta:character-count="8946" meta:non-whitespace-character-count="766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