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'Segoe UI', Helvetica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3.741cm"/>
    </style:style>
    <style:style style:name="Tabela1.B" style:family="table-column">
      <style:table-column-properties style:column-width="12.24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984cm" fo:margin-left="0cm" fo:margin-top="0cm" fo:margin-bottom="0cm" table:align="left" style:writing-mode="lr-tb"/>
    </style:style>
    <style:style style:name="Tabela2.A" style:family="table-column">
      <style:table-column-properties style:column-width="3.741cm"/>
    </style:style>
    <style:style style:name="Tabela2.B" style:family="table-column">
      <style:table-column-properties style:column-width="12.24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984cm" fo:margin-left="0cm" fo:margin-top="0cm" fo:margin-bottom="0cm" table:align="left" style:writing-mode="lr-tb"/>
    </style:style>
    <style:style style:name="Tabela3.A" style:family="table-column">
      <style:table-column-properties style:column-width="3.741cm"/>
    </style:style>
    <style:style style:name="Tabela3.B" style:family="table-column">
      <style:table-column-properties style:column-width="12.24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style:min-row-height="7.803cm" fo:keep-together="auto"/>
    </style:style>
    <style:style style:name="Tabela4" style:family="table">
      <style:table-properties style:width="15.984cm" fo:margin-left="0cm" fo:margin-top="0cm" fo:margin-bottom="0cm" table:align="left" style:writing-mode="lr-tb"/>
    </style:style>
    <style:style style:name="Tabela4.A" style:family="table-column">
      <style:table-column-properties style:column-width="3.741cm"/>
    </style:style>
    <style:style style:name="Tabela4.B" style:family="table-column">
      <style:table-column-properties style:column-width="12.241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5.984cm" fo:margin-left="0cm" fo:margin-top="0cm" fo:margin-bottom="0cm" table:align="left" style:writing-mode="lr-tb"/>
    </style:style>
    <style:style style:name="Tabela5.A" style:family="table-column">
      <style:table-column-properties style:column-width="3.741cm"/>
    </style:style>
    <style:style style:name="Tabela5.B" style:family="table-column">
      <style:table-column-properties style:column-width="12.241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loext:contextual-spacing="false" fo:line-height="150%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officeooo:paragraph-rsid="00080dd0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officeooo:paragraph-rsid="000998b1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officeooo:paragraph-rsid="000b449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officeooo:paragraph-rsid="0015c99e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officeooo:paragraph-rsid="0019c2b9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officeooo:paragraph-rsid="001b2b27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officeooo:paragraph-rsid="001f029b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officeooo:paragraph-rsid="0021349b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officeooo:paragraph-rsid="00249e87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officeooo:paragraph-rsid="0029d5d9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officeooo:paragraph-rsid="002b7264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officeooo:paragraph-rsid="002c0386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officeooo:paragraph-rsid="002d3dc9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officeooo:paragraph-rsid="002f968c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officeooo:paragraph-rsid="003275ab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fo:color="#000000" officeooo:rsid="001f029b" officeooo:paragraph-rsid="001f029b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fo:color="#000000" officeooo:rsid="0021349b" officeooo:paragraph-rsid="0021349b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fo:color="#000000" officeooo:rsid="0029d5d9" officeooo:paragraph-rsid="0029d5d9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14508f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style:text-underline-style="none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style:text-underline-style="none" officeooo:paragraph-rsid="003090e5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officeooo:rsid="000b449e" officeooo:paragraph-rsid="000b449e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officeooo:rsid="000b449e" officeooo:paragraph-rsid="000cdb22"/>
    </style:style>
    <style:style style:name="P27" style:family="paragraph" style:parent-style-name="Standard">
      <style:paragraph-properties fo:margin-top="0cm" fo:margin-bottom="0cm" loext:contextual-spacing="false" fo:line-height="150%"/>
      <style:text-properties officeooo:rsid="000cdb22" officeooo:paragraph-rsid="000cdb22"/>
    </style:style>
    <style:style style:name="P28" style:family="paragraph" style:parent-style-name="Standard">
      <style:paragraph-properties fo:margin-top="0cm" fo:margin-bottom="0cm" loext:contextual-spacing="false" fo:line-height="150%"/>
      <style:text-properties officeooo:rsid="000f1e53" officeooo:paragraph-rsid="000f1e53"/>
    </style:style>
    <style:style style:name="P29" style:family="paragraph" style:parent-style-name="Standard">
      <style:paragraph-properties fo:margin-top="0cm" fo:margin-bottom="0cm" loext:contextual-spacing="false" fo:line-height="150%"/>
      <style:text-properties officeooo:rsid="000fbe8c" officeooo:paragraph-rsid="000fbe8c"/>
    </style:style>
    <style:style style:name="P30" style:family="paragraph" style:parent-style-name="Standard">
      <style:paragraph-properties fo:margin-top="0cm" fo:margin-bottom="0cm" loext:contextual-spacing="false" fo:line-height="150%"/>
      <style:text-properties fo:font-weight="bold" officeooo:rsid="000b449e" officeooo:paragraph-rsid="000b449e" style:font-weight-asian="bold" style:font-weight-complex="bold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fo:font-weight="bold" officeooo:paragraph-rsid="000b449e" style:font-weight-asian="bold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fo:font-weight="bold" officeooo:rsid="000fbe8c" officeooo:paragraph-rsid="000fbe8c" style:font-weight-asian="bold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/>
      <style:text-properties fo:font-weight="bold" officeooo:rsid="0021349b" officeooo:paragraph-rsid="0021349b" style:font-weight-asian="bold" style:font-weight-complex="bold"/>
    </style:style>
    <style:style style:name="P34" style:family="paragraph" style:parent-style-name="Standard">
      <style:paragraph-properties fo:margin-top="0cm" fo:margin-bottom="0cm" loext:contextual-spacing="false" fo:line-height="150%"/>
      <style:text-properties fo:font-weight="bold" officeooo:rsid="002314a9" officeooo:paragraph-rsid="002314a9" style:font-weight-asian="bold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/>
      <style:text-properties fo:font-weight="bold" officeooo:rsid="003090e5" officeooo:paragraph-rsid="003090e5" style:font-weight-asian="bold" style:font-weight-complex="bold"/>
    </style:style>
    <style:style style:name="P36" style:family="paragraph" style:parent-style-name="Standard">
      <style:paragraph-properties fo:margin-top="0cm" fo:margin-bottom="0cm" loext:contextual-spacing="false" fo:line-height="150%"/>
      <style:text-properties fo:font-weight="bold" officeooo:rsid="0034a184" officeooo:paragraph-rsid="0034a184" style:font-weight-asian="bold" style:font-weight-complex="bold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officeooo:rsid="0011818a" officeooo:paragraph-rsid="0011818a"/>
    </style:style>
    <style:style style:name="P38" style:family="paragraph" style:parent-style-name="Standard">
      <style:paragraph-properties fo:margin-top="0cm" fo:margin-bottom="0cm" loext:contextual-spacing="false" fo:line-height="150%"/>
      <style:text-properties officeooo:rsid="001b2b27" officeooo:paragraph-rsid="001b2b27"/>
    </style:style>
    <style:style style:name="P39" style:family="paragraph" style:parent-style-name="Standard">
      <style:paragraph-properties fo:margin-top="0cm" fo:margin-bottom="0cm" loext:contextual-spacing="false" fo:line-height="150%"/>
      <style:text-properties officeooo:rsid="0021349b" officeooo:paragraph-rsid="0021349b"/>
    </style:style>
    <style:style style:name="P40" style:family="paragraph" style:parent-style-name="Standard">
      <style:paragraph-properties fo:margin-top="0cm" fo:margin-bottom="0cm" loext:contextual-spacing="false" fo:line-height="150%"/>
      <style:text-properties officeooo:rsid="002314a9" officeooo:paragraph-rsid="002314a9"/>
    </style:style>
    <style:style style:name="P41" style:family="paragraph" style:parent-style-name="Standard">
      <style:paragraph-properties fo:margin-top="0cm" fo:margin-bottom="0cm" loext:contextual-spacing="false" fo:line-height="150%"/>
      <style:text-properties fo:font-weight="normal" officeooo:paragraph-rsid="00249e87" style:font-weight-asian="normal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/>
      <style:text-properties officeooo:rsid="00249e87" officeooo:paragraph-rsid="00249e87"/>
    </style:style>
    <style:style style:name="P43" style:family="paragraph" style:parent-style-name="Standard">
      <style:paragraph-properties fo:margin-top="0cm" fo:margin-bottom="0cm" loext:contextual-spacing="false" fo:line-height="150%"/>
      <style:text-properties officeooo:rsid="0025b694" officeooo:paragraph-rsid="0025b694"/>
    </style:style>
    <style:style style:name="P44" style:family="paragraph" style:parent-style-name="Standard">
      <style:paragraph-properties fo:margin-top="0cm" fo:margin-bottom="0cm" loext:contextual-spacing="false" fo:line-height="150%"/>
      <style:text-properties officeooo:rsid="003090e5" officeooo:paragraph-rsid="003090e5"/>
    </style:style>
    <style:style style:name="P45" style:family="paragraph" style:parent-style-name="Standard">
      <style:paragraph-properties fo:margin-top="0cm" fo:margin-bottom="0cm" loext:contextual-spacing="false" fo:line-height="150%"/>
      <style:text-properties officeooo:rsid="0034a184" officeooo:paragraph-rsid="0034a184"/>
    </style:style>
    <style:style style:name="P46" style:family="paragraph" style:parent-style-name="Standard">
      <style:paragraph-properties fo:margin-top="0cm" fo:margin-bottom="0cm" loext:contextual-spacing="false" fo:line-height="150%"/>
      <style:text-properties officeooo:rsid="0034a184" officeooo:paragraph-rsid="00369211"/>
    </style:style>
    <style:style style:name="P47" style:family="paragraph" style:parent-style-name="Standard">
      <style:paragraph-properties fo:margin-top="0cm" fo:margin-bottom="0cm" loext:contextual-spacing="false" fo:line-height="150%"/>
      <style:text-properties officeooo:rsid="003875c5" officeooo:paragraph-rsid="003875c5"/>
    </style:style>
    <style:style style:name="P48" style:family="paragraph" style:parent-style-name="Standard">
      <style:paragraph-properties fo:margin-top="0cm" fo:margin-bottom="0cm" loext:contextual-spacing="false" fo:line-height="150%"/>
      <style:text-properties officeooo:rsid="003abea2" officeooo:paragraph-rsid="003abea2"/>
    </style:style>
    <style:style style:name="P49" style:family="paragraph" style:parent-style-name="Standard">
      <style:paragraph-properties fo:margin-top="0cm" fo:margin-bottom="0.282cm" loext:contextual-spacing="false" fo:line-height="108%"/>
    </style:style>
    <style:style style:name="P50" style:family="paragraph" style:parent-style-name="Standard">
      <style:paragraph-properties fo:margin-top="0cm" fo:margin-bottom="0.282cm" loext:contextual-spacing="false" fo:line-height="108%"/>
      <style:text-properties fo:font-size="10pt" style:font-size-asian="10pt" style:font-size-complex="10pt"/>
    </style:style>
    <style:style style:name="P5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52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style:font-weight-complex="bold"/>
    </style:style>
    <style:style style:name="T2" style:family="text">
      <style:text-properties officeooo:rsid="00069d76" style:font-weight-complex="bold"/>
    </style:style>
    <style:style style:name="T3" style:family="text">
      <style:text-properties officeooo:rsid="00080dd0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998b1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11818a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19c2b9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f029b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20ebe7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2314a9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21349b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249e87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2b7264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2f968c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3090e5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3275ab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3c9eb3" style:font-weight-asian="bold"/>
    </style:style>
    <style:style style:name="T18" style:family="text"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07348" style:font-weight-asian="bold" style:font-weight-complex="bold"/>
    </style:style>
    <style:style style:name="T22" style:family="text">
      <style:text-properties fo:font-weight="bold" officeooo:rsid="0021349b" style:font-weight-asian="bold" style:font-weight-complex="bold"/>
    </style:style>
    <style:style style:name="T23" style:family="text">
      <style:text-properties fo:font-weight="bold" officeooo:rsid="0026dc2f" style:font-weight-asian="bold" style:font-weight-complex="bold"/>
    </style:style>
    <style:style style:name="T24" style:family="text">
      <style:text-properties fo:font-weight="bold" officeooo:rsid="002b7264" style:font-weight-asian="bold" style:font-weight-complex="bold"/>
    </style:style>
    <style:style style:name="T25" style:family="text">
      <style:text-properties fo:font-weight="bold" officeooo:rsid="0029d5d9" style:font-weight-asian="bold"/>
    </style:style>
    <style:style style:name="T26" style:family="text">
      <style:text-properties fo:font-weight="bold" style:language-asian="en" style:country-asian="US" style:font-weight-asian="bold"/>
    </style:style>
    <style:style style:name="T27" style:family="text">
      <style:text-properties fo:color="#000000" fo:font-weight="bold" officeooo:rsid="0029d5d9" style:font-weight-asian="bold" style:font-weight-complex="bold"/>
    </style:style>
    <style:style style:name="T28" style:family="text">
      <style:text-properties fo:color="#000000" fo:font-weight="bold" officeooo:rsid="002b2d53" style:font-weight-asian="bold" style:font-weight-complex="bold"/>
    </style:style>
    <style:style style:name="T29" style:family="text">
      <style:text-properties fo:color="#000000" fo:font-weight="bold" officeooo:rsid="002b7264" style:font-weight-asian="bold" style:font-weight-complex="bold"/>
    </style:style>
    <style:style style:name="T30" style:family="text">
      <style:text-properties fo:color="#000000" fo:font-weight="bold" officeooo:rsid="002c0386" style:font-weight-asian="bold" style:font-weight-complex="bold"/>
    </style:style>
    <style:style style:name="T3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2" style:family="text">
      <style:text-properties fo:color="#000000" style:font-name="Times New Roman" fo:font-size="12pt" officeooo:rsid="00191c7f" style:font-size-asian="12pt" style:font-name-complex="Times New Roman1" style:font-size-complex="12pt"/>
    </style:style>
    <style:style style:name="T3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34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35" style:family="text">
      <style:text-properties fo:color="#000000" officeooo:rsid="002b2d53"/>
    </style:style>
    <style:style style:name="T36" style:family="text">
      <style:text-properties fo:color="#000000" officeooo:rsid="002b7264"/>
    </style:style>
    <style:style style:name="T37" style:family="text">
      <style:text-properties fo:color="#000000" officeooo:rsid="002c0386"/>
    </style:style>
    <style:style style:name="T38" style:family="text">
      <style:text-properties style:language-asian="en" style:country-asian="US"/>
    </style:style>
    <style:style style:name="T39" style:family="text">
      <style:text-properties style:text-underline-style="none" fo:font-weight="bold" style:font-weight-asian="bold"/>
    </style:style>
    <style:style style:name="T40" style:family="text">
      <style:text-properties officeooo:rsid="000998b1"/>
    </style:style>
    <style:style style:name="T41" style:family="text">
      <style:text-properties officeooo:rsid="0009e542"/>
    </style:style>
    <style:style style:name="T42" style:family="text">
      <style:text-properties officeooo:rsid="000dce03"/>
    </style:style>
    <style:style style:name="T43" style:family="text">
      <style:text-properties officeooo:rsid="0011818a"/>
    </style:style>
    <style:style style:name="T44" style:family="text">
      <style:text-properties style:font-name-asian="Calibri1" style:language-asian="en" style:country-asian="US"/>
    </style:style>
    <style:style style:name="T45" style:family="text">
      <style:text-properties fo:font-variant="normal" fo:text-transform="none" fo:color="#2d2d2d" style:font-name="Verdana" fo:font-size="10pt" fo:letter-spacing="normal" fo:font-style="normal" fo:font-weight="bold" style:font-size-asian="10pt" style:font-weight-asian="bold" style:font-size-complex="10pt" style:font-weight-complex="bold"/>
    </style:style>
    <style:style style:name="T46" style:family="text">
      <style:text-properties fo:font-variant="normal" fo:text-transform="none" fo:color="#2d2d2d" style:font-name="Verdana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7" style:family="text">
      <style:text-properties fo:font-variant="normal" fo:text-transform="none" fo:color="#0076ff" style:font-name="Verdana" fo:font-size="10pt" fo:letter-spacing="normal" fo:font-style="normal" fo:font-weight="normal" fo:background-color="transparent" loext:char-shading-value="0" style:font-size-asian="10pt" style:font-size-complex="10pt" loext:padding="0cm" loext:border="none"/>
    </style:style>
    <style:style style:name="T48" style:family="text">
      <style:text-properties officeooo:rsid="0019c2b9"/>
    </style:style>
    <style:style style:name="T49" style:family="text">
      <style:text-properties officeooo:rsid="001b9504"/>
    </style:style>
    <style:style style:name="T50" style:family="text">
      <style:text-properties officeooo:rsid="001f029b"/>
    </style:style>
    <style:style style:name="T51" style:family="text">
      <style:text-properties fo:color="#2a6099"/>
    </style:style>
    <style:style style:name="T52" style:family="text">
      <style:text-properties fo:color="#2a6099" officeooo:rsid="001f029b"/>
    </style:style>
    <style:style style:name="T53" style:family="text">
      <style:text-properties fo:color="#2a6099" officeooo:rsid="0021349b"/>
    </style:style>
    <style:style style:name="T54" style:family="text">
      <style:text-properties fo:color="#2a6099" officeooo:rsid="00249e87"/>
    </style:style>
    <style:style style:name="T55" style:family="text">
      <style:text-properties fo:color="#2a6099" officeooo:rsid="0029d5d9"/>
    </style:style>
    <style:style style:name="T56" style:family="text">
      <style:text-properties fo:color="#2a6099" officeooo:rsid="002b7264"/>
    </style:style>
    <style:style style:name="T57" style:family="text">
      <style:text-properties officeooo:rsid="00207348"/>
    </style:style>
    <style:style style:name="T58" style:family="text">
      <style:text-properties officeooo:rsid="0020ebe7"/>
    </style:style>
    <style:style style:name="T59" style:family="text">
      <style:text-properties officeooo:rsid="0021349b"/>
    </style:style>
    <style:style style:name="T60" style:family="text">
      <style:text-properties officeooo:rsid="000e7dd6"/>
    </style:style>
    <style:style style:name="T61" style:family="text">
      <style:text-properties officeooo:rsid="00249e87"/>
    </style:style>
    <style:style style:name="T62" style:family="text">
      <style:text-properties officeooo:rsid="0026dc2f"/>
    </style:style>
    <style:style style:name="T63" style:family="text">
      <style:text-properties officeooo:rsid="0029d5d9"/>
    </style:style>
    <style:style style:name="T64" style:family="text">
      <style:text-properties officeooo:rsid="002b7264"/>
    </style:style>
    <style:style style:name="T65" style:family="text">
      <style:text-properties officeooo:rsid="002f968c"/>
    </style:style>
    <style:style style:name="T66" style:family="text">
      <style:text-properties officeooo:rsid="003090e5"/>
    </style:style>
    <style:style style:name="T67" style:family="text">
      <style:text-properties officeooo:rsid="003275ab"/>
    </style:style>
    <style:style style:name="T68" style:family="text">
      <style:text-properties officeooo:rsid="003692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PLAN TYGODNIA<text:span text:style-name="T1"> <text:s text:c="129"/>Schemat rozkładu <text:s/>planu zajęć na dany tydzień</text:span></text:p>
      <text:p text:style-name="P1"><text:span text:style-name="T1">Klasa I <text:s text:c="129"/>Poniedziałek, </text:span><text:span text:style-name="T2">01.06.</text:span><text:span text:style-name="T1">2020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przedmiot</text:p>
          </table:table-cell>
          <table:table-cell table:style-name="Tabela1.A1" office:value-type="string">
            <text:p text:style-name="P3">Schemat lekcji dla ucznia</text:p>
          </table:table-cell>
        </table:table-row>
        <table:table-row table:style-name="Tabela1.1">
          <table:table-cell table:style-name="Tabela1.A1" office:value-type="string">
            <text:p text:style-name="P2">Edukacja wczesnoszkolna</text:p>
            <text:p text:style-name="P2"/>
          </table:table-cell>
          <table:table-cell table:style-name="Tabela1.A1" office:value-type="string">
            <text:p text:style-name="P23"><text:span text:style-name="T19">Temat: </text:span><text:span text:style-name="T5">Dzień Dziecka – święto dzieci na całym świecie.</text:span></text:p>
            <text:p text:style-name="P5"><text:span text:style-name="T19">Cel:</text:span></text:p>
            <text:p text:style-name="P5">- <text:span text:style-name="T40">potrafię przyjmować życzenia,</text:span></text:p>
            <text:p text:style-name="P5">- <text:span text:style-name="T40">wiem, że Dzień Dziecka obchodzimy w Polsce 1 czerwca.</text:span></text:p>
            <text:p text:style-name="P2"><text:span text:style-name="T19">Materiał dla ucznia</text:span>: </text:p>
            <text:p text:style-name="P31"><text:span text:style-name="T41">1. Życzenia dla uczniów od wychowawczyni:</text:span></text:p>
            <text:p text:style-name="P27">Dzień Dziecka</text:p>
            <text:p text:style-name="P25"><text:a xlink:type="simple" xlink:href="https://www.youtube.com/watch?v=rPDmDK9zuFQ" text:style-name="Internet_20_link" text:visited-style-name="Visited_20_Internet_20_Link">https://www.youtube.com/watch?v=rPDmDK9zuFQ</text:a> </text:p>
            <text:p text:style-name="P26">Życzenia z okazji Dnia Dziecka</text:p>
            <text:p text:style-name="P6"><text:a xlink:type="simple" xlink:href="https://www.youtube.com/watch?v=1sRy72pqE3M" text:style-name="Internet_20_link" text:visited-style-name="Visited_20_Internet_20_Link">https://www.youtube.com/watch?v=1sRy72pqE3M</text:a> </text:p>
            <text:p text:style-name="P30">2. <text:span text:style-name="T42">epodreczniki.pl <text:s/>LATO Blok 31 Wszystkie dzieci nasze są. Temat 151 Dzień Dziecka</text:span></text:p>
            <text:p text:style-name="P25"><text:a xlink:type="simple" xlink:href="https://epodreczniki.pl/wczesnoszkolna/KL1_ORE_V9_LATO_1_4_31_151_p1" text:style-name="Internet_20_link" text:visited-style-name="Visited_20_Internet_20_Link">https://epodreczniki.pl/wczesnoszkolna/KL1_ORE_V9_LATO_1_4_31_151_p1</text:a></text:p>
            <text:p text:style-name="P28">Posłuchaj opowiadania pt. „Święto przyjaźni”.</text:p>
            <text:p text:style-name="P29">Przeczytaj zdania.</text:p>
            <text:p text:style-name="P29">Ułóż ilustracje we właściwej kolejności, aby powstała historyjka obrazkowa – ćwiczenia interaktywne</text:p>
            <text:p text:style-name="P29">Wskaż balon i ułóż działanie do treści zadania.- ćwiczenia interaktywne.</text:p>
          </table:table-cell>
        </table:table-row>
        <table:table-row table:style-name="Tabela1.1">
          <table:table-cell table:style-name="Tabela1.A1" office:value-type="string">
            <text:p text:style-name="P2">Edukacja wczesnoszkolna</text:p>
            <text:p text:style-name="P2"/>
          </table:table-cell>
          <table:table-cell table:style-name="Tabela1.A1" office:value-type="string">
            <text:p text:style-name="P23"><text:span text:style-name="T19">Temat: </text:span><text:span text:style-name="T6">Dzień Dziecka spędzam wesoło i bezpiecznie.</text:span></text:p>
            <text:p text:style-name="P2"><text:span text:style-name="T19">Cel:-</text:span> <text:span text:style-name="T43">umiem bawić się na świeżym powietrzu.</text:span></text:p>
            <text:p text:style-name="P2"><text:span text:style-name="T19">Materiał dla ucznia</text:span>: </text:p>
            <text:p text:style-name="P37">1. Zabawy z piłką.</text:p>
            <text:p text:style-name="P37">2. Zabawy ze skakanką.</text:p>
            <text:p text:style-name="P37">3. Zabawy w piaskownicy.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>Język angielski</text:p>
          </table:table-cell>
          <table:table-cell table:style-name="Tabela1.A1" office:value-type="string">
            <text:p text:style-name="P22"><text:span text:style-name="T33">Temat 11:</text:span><text:span text:style-name="T31"> </text:span><text:span text:style-name="T34">Zwierzęta w zoo.</text:span></text:p>
            <text:p text:style-name="P22"><text:span text:style-name="T33">Cel: </text:span><text:span text:style-name="T31">Rozpoznaję nazwy dzikich zwierząt, które możemy spotkać</text:span><text:bookmark text:name="_GoBack"/><text:span text:style-name="T31"> w zoo. <text:s text:c="2"/></text:span></text:p>
            <text:p text:style-name="P22"><text:span text:style-name="T33">Materiał dla ucznia: </text:span></text:p>
            <text:p text:style-name="P22"><text:span text:style-name="T31">Materiał udostępniony przez nauczyciela na wirtualnej tablicy (nr </text:span><text:span text:style-name="T32">11)</text:span></text:p>
          </table:table-cell>
        </table:table-row>
      </table:table>
      <text:p text:style-name="P1"><text:soft-page-break/><text:span text:style-name="T1">Klasa I</text:span></text:p>
      <text:p text:style-name="P1"><text:span text:style-name="T1">Wtorek, </text:span><text:span text:style-name="T3">02.06</text:span><text:span text:style-name="T1">.2020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przedmiot</text:p>
          </table:table-cell>
          <table:table-cell table:style-name="Tabela2.A1" office:value-type="string">
            <text:p text:style-name="P3">Schemat lekcji dla ucznia</text:p>
          </table:table-cell>
        </table:table-row>
        <table:table-row table:style-name="Tabela2.1">
          <table:table-cell table:style-name="Tabela2.A1" office:value-type="string">
            <text:p text:style-name="P2">Edukacja wczesnoszkolna</text:p>
            <text:p text:style-name="P2"/>
          </table:table-cell>
          <table:table-cell table:style-name="Tabela2.A1" office:value-type="string">
            <text:p text:style-name="P23"><text:span text:style-name="T19">Temat: </text:span><text:span text:style-name="T7">Prawa dziecka. Poznanie praw dzieci. Rola Rzecznika Praw Dziecka.</text:span></text:p>
            <text:p text:style-name="P8"><text:span text:style-name="T19">Cel:</text:span></text:p>
            <text:p text:style-name="P8">- <text:span text:style-name="T48">zna swoje prawa,</text:span></text:p>
            <text:p text:style-name="P8">- <text:span text:style-name="T48">wie, że dzieci reprezentuje Rzecznik Praw Dziecka</text:span></text:p>
            <text:p text:style-name="P9"><text:span text:style-name="T19">Materiał dla ucznia:</text:span></text:p>
            <text:p text:style-name="P38"><text:span text:style-name="T19">1. Nie daj się 9-film edukacyjny-nasze prawa.</text:span></text:p>
            <text:p text:style-name="P9"><text:s/><text:a xlink:type="simple" xlink:href="https://www.youtube.com/watch?v=a-PphP4hT4o" text:style-name="Internet_20_link" text:visited-style-name="Visited_20_Internet_20_Link">https://www.youtube.com/watch?v=a-PphP4hT4o</text:a> </text:p>
            <text:p text:style-name="P32"><text:span text:style-name="T49">2. </text:span>epodreczniki.pl LATO Blok 31 Wszystkie dzieci nasze są Temat 153 Prawa i obowiązki dziecka.</text:p>
            <text:p text:style-name="P2"><text:a xlink:type="simple" xlink:href="https://epodreczniki.pl/wczesnoszkolna/KL1_ORE_V9_LATO_1_4_31_153_p1" text:style-name="Internet_20_link" text:visited-style-name="Visited_20_Internet_20_Link">https://epodreczniki.pl/wczesnoszkolna/KL1_ORE_V9_LATO_1_4_31_153_p1</text:a> </text:p>
            <text:p text:style-name="P43"><text:span text:style-name="T20">3.</text:span><text:span text:style-name="T23">Karty ćwiczeń str.58</text:span><text:span text:style-name="T62"> ćw.2 i 3 oraz str.59 ćw.4 i 5.</text:span>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Edukacja wczesnoszkolna</text:p>
          </table:table-cell>
          <table:table-cell table:style-name="Tabela2.A1" office:value-type="string">
            <text:p text:style-name="P23"><text:span text:style-name="T19">Temat:</text:span><text:span text:style-name="T4"> </text:span><text:span text:style-name="T8">Ćwiczenie mnożenia liczb przez 5. Rozwiązywanie zadania nietypowego i trudniejszego. </text:span><text:span text:style-name="T9">Zastępowanie dodawania mnożeniem.</text:span></text:p>
            <text:p text:style-name="P10"><text:span text:style-name="T19">Cel</text:span>: </text:p>
            <text:p text:style-name="P10">- <text:span text:style-name="T50">ćwiczę mnożenie liczb przez 5,</text:span></text:p>
            <text:p text:style-name="P2">- <text:span text:style-name="T50">samodzielnie rozwiązuję zadanie nietypowe.</text:span></text:p>
            <text:p text:style-name="P2"><text:span text:style-name="T19">Materiał dla ucznia</text:span>: <text:span text:style-name="T52">zajęcia online z wychowawczynią -</text:span><text:span text:style-name="T54">15 min.</text:span></text:p>
            <text:p text:style-name="P19">1.Mnożenie przez 5 i 10 – filmik z czarodziejem.</text:p>
            <text:p text:style-name="P19"><text:a xlink:type="simple" xlink:href="https://www.youtube.com/watch?v=BBWQe-J3mT0" text:style-name="Internet_20_link" text:visited-style-name="Visited_20_Internet_20_Link">https://www.youtube.com/watch?v=BBWQe-J3mT0</text:a> </text:p>
            <text:p text:style-name="P19"><text:span text:style-name="T20">2. Podręcznik „Szkolni Przyjaciele” Matematyka str.70</text:span> zad. 1,2,3,4 -ustnie.</text:p>
            <text:p text:style-name="P19"><text:span text:style-name="T20">3. Karty pracy str. </text:span><text:span text:style-name="T21">64</text:span><text:span text:style-name="T57"> zad.1,2,3.</text:span></text:p>
          </table:table-cell>
        </table:table-row>
        <table:table-row table:style-name="Tabela2.1">
          <table:table-cell table:style-name="Tabela2.A1" office:value-type="string">
            <text:p text:style-name="P2">Edukacja wczesnoszkolna</text:p>
            <text:p text:style-name="P2"/>
          </table:table-cell>
          <table:table-cell table:style-name="Tabela2.A1" office:value-type="string">
            <text:p text:style-name="P23"><text:span text:style-name="T19">Temat: </text:span><text:span text:style-name="T12">Wykonanie makiety ogrodu zoologicznego z patyczków i plasteliny.</text:span></text:p>
            <text:p text:style-name="P12"><text:span text:style-name="T19">Cel:</text:span></text:p>
            <text:p text:style-name="P41">-<text:span text:style-name="T61">wiem,co to jest makieta,</text:span></text:p>
            <text:p text:style-name="P12">- <text:span text:style-name="T61">potrafię wykonać makietę.</text:span></text:p>
            <text:p text:style-name="P12"><text:span text:style-name="T19">Materiał dla ucznia</text:span>: <text:span text:style-name="T61">Patyczki, plastelina. </text:span></text:p>
            <text:p text:style-name="P42">Przypomnij nazwy zwierząt w języku polskim i angielskim.</text:p>
            <text:p text:style-name="P12"><text:soft-page-break/><text:span text:style-name="T61">Wykonaj makietę ogrodu zoologicznego.</text:span></text:p>
          </table:table-cell>
        </table:table-row>
        <table:table-row table:style-name="Tabela2.1">
          <table:table-cell table:style-name="Tabela2.A1" office:value-type="string">
            <text:p text:style-name="P2">Religia</text:p>
            <text:p text:style-name="P2"/>
          </table:table-cell>
          <table:table-cell table:style-name="Tabela2.A1" office:value-type="string">
            <text:p text:style-name="P7"><text:span text:style-name="T38"><text:s/></text:span><text:span text:style-name="T26">Temat: </text:span><text:span text:style-name="T18">Mamy kochać Jezusa</text:span></text:p>
            <text:p text:style-name="P7"><text:span text:style-name="T26">Cel</text:span><text:span text:style-name="T38">: </text:span><text:span text:style-name="T44">Zachęcenie do bezinteresownej pomocy drugiemu człowiekowi</text:span></text:p>
            <text:p text:style-name="P7"><text:span text:style-name="T26">Materiał dla ucznia</text:span><text:span text:style-name="T38">: Podręcznik do religii kl. I, str.116 </text:span></text:p>
            <text:p text:style-name="P7"><text:span text:style-name="T38">Przeczytaj z pomocą rodziców tekst</text:span><text:span text:style-name="T26"> </text:span><text:span text:style-name="T38">Mamy kochać Jezusa na str.116 i 117 <text:s/>Przyjrzyj się ilustracjom w podręczniku. Odmów modlitwę, którą znajdziesz na stronie 117 </text:span></text:p>
          </table:table-cell>
        </table:table-row>
      </table:table>
      <text:p text:style-name="P1"><text:span text:style-name="T1">Klasa I</text:span></text:p>
      <text:p text:style-name="P1"><text:span text:style-name="T1">Środa, </text:span><text:span text:style-name="T3">03.06.</text:span><text:span text:style-name="T1">2020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przedmiot</text:p>
          </table:table-cell>
          <table:table-cell table:style-name="Tabela3.A1" office:value-type="string">
            <text:p text:style-name="P3">Schemat lekcji dla ucznia</text:p>
          </table:table-cell>
        </table:table-row>
        <table:table-row table:style-name="Tabela3.2">
          <table:table-cell table:style-name="Tabela3.A1" office:value-type="string">
            <text:p text:style-name="P2">Edukacja wczesnoszkolna</text:p>
            <text:p text:style-name="P2"/>
          </table:table-cell>
          <table:table-cell table:style-name="Tabela3.A1" office:value-type="string">
            <text:p text:style-name="P23"><text:span text:style-name="T19">Temat: </text:span><text:span text:style-name="T25">Cykl wychowawczy – Kiedy się dobrze bawimy?</text:span></text:p>
            <text:p text:style-name="P16"><text:span text:style-name="T19">Cel</text:span>:</text:p>
            <text:p text:style-name="P16"><text:s/>- <text:span text:style-name="T63">wiem, że dobra zabawa zależy od dobrych relacji z rówieśnikami i pomysłów,</text:span></text:p>
            <text:p text:style-name="P2">- znam zabawy podwórkowe , w które można się bawić w czasie wolnym od zajęć,</text:p>
            <text:p text:style-name="P2">-<text:span text:style-name="T63">wiem, jaką funkcję pełnią ogrody zoologiczne.</text:span></text:p>
            <text:p text:style-name="P2"><text:span text:style-name="T19">Materiał dla ucznia</text:span>: <text:span text:style-name="T55">zajęcia online z wychowawczynią -10 min.</text:span></text:p>
            <text:p text:style-name="P21"><text:span text:style-name="T20">1. Podręcznik „Szkolni Przyjaciele” str.60-61</text:span> -opowiadanie pt. „Kiedy się dobrze bawimy?” - czyta nauczyciel,</text:p>
            <text:p text:style-name="P13"><text:span text:style-name="T27">2. Karty ćwiczeń str. </text:span><text:span text:style-name="T28">60</text:span><text:span text:style-name="T35"> ćw.2, str.61 ćw.3,4,5 </text:span></text:p>
          </table:table-cell>
        </table:table-row>
        <table:table-row table:style-name="Tabela3.1">
          <table:table-cell table:style-name="Tabela3.A1" office:value-type="string">
            <text:p text:style-name="P2">Edukacja wczesnoszkolna</text:p>
            <text:p text:style-name="P2"/>
          </table:table-cell>
          <table:table-cell table:style-name="Tabela3.A1" office:value-type="string">
            <text:p text:style-name="P23"><text:span text:style-name="T19">Temat: </text:span><text:span text:style-name="T9">Doskonalenie techniki mnożenia liczb w zakresie 20.</text:span></text:p>
            <text:p text:style-name="P2"><text:span text:style-name="T19">Cel:</text:span> - <text:span text:style-name="T58">ćwiczę mnożenie liczb w zakresie 20.</text:span></text:p>
            <text:p text:style-name="P2"><text:span text:style-name="T19">Materiał dla ucznia</text:span>: <text:span text:style-name="T53">zajęcia online z wychowawczynią.-</text:span><text:span text:style-name="T55">15 min.</text:span></text:p>
            <text:p text:style-name="P20"><text:span text:style-name="T20">1. Podręcznik do matematyki str.71</text:span> zad. 1,2,3 ustnie </text:p>
            <text:p text:style-name="P39"><text:span text:style-name="T24">2. Karty ćwiczeń str. 65 </text:span>zad.1,2,3.</text:p>
          </table:table-cell>
        </table:table-row>
        <table:table-row table:style-name="Tabela3.1">
          <table:table-cell table:style-name="Tabela3.A1" office:value-type="string">
            <text:p text:style-name="P2">Wychowanie fizyczne</text:p>
            <text:p text:style-name="P2"/>
          </table:table-cell>
          <table:table-cell table:style-name="Tabela3.A1" office:value-type="string">
            <text:p text:style-name="P49"><text:line-break/><text:span text:style-name="T45">Temat: </text:span><text:span text:style-name="T46">Ćwiczenia rozciągające dla dzieci.</text:span></text:p>
            <text:p text:style-name="P52"><text:a xlink:type="simple" xlink:href="https://www.hellozdrowie.pl/stretching-czyli-cwiczenia-rozciagajace-dla-poczatkujacych-i-dzieci/" text:style-name="Internet_20_link" text:visited-style-name="Visited_20_Internet_20_Link"><text:span text:style-name="T47">https://www.hellozdrowie.pl/stretching-czyli-cwiczenia-rozciagajace-dla-poczatkujacych-i-dzieci/</text:span></text:a></text:p>
            <text:p text:style-name="P50"/>
          </table:table-cell>
        </table:table-row>
      </table:table>
      <text:p text:style-name="P1"/>
      <text:p text:style-name="P1"><text:span text:style-name="T1">Klasa I</text:span></text:p>
      <text:p text:style-name="P1"><text:span text:style-name="T1">Czwartek,</text:span><text:span text:style-name="T3">04.06</text:span><text:span text:style-name="T1">.2020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przedmiot</text:p>
          </table:table-cell>
          <table:table-cell table:style-name="Tabela4.A1" office:value-type="string">
            <text:p text:style-name="P3">Schemat lekcji dla ucznia</text:p>
          </table:table-cell>
        </table:table-row>
        <table:table-row table:style-name="Tabela4.1">
          <table:table-cell table:style-name="Tabela4.A1" office:value-type="string">
            <text:p text:style-name="P2"/>
            <text:p text:style-name="P2">Edukacja <text:soft-page-break/>wczesnoszkolna</text:p>
          </table:table-cell>
          <table:table-cell table:style-name="Tabela4.A1" office:value-type="string">
            <text:p text:style-name="P4"><text:span text:style-name="T39">Temat: </text:span><text:span text:style-name="T13">Zabawy naszych rodziców i dziadków. Liczba pojedyncza i mnoga nazw czynności.</text:span></text:p>
            <text:p text:style-name="P14"><text:soft-page-break/><text:span text:style-name="T19">Cel:</text:span></text:p>
            <text:p text:style-name="P14">- <text:span text:style-name="T64">rozpoznaję formy nazw czynności w liczbie pojedynczej i mnogiej,</text:span></text:p>
            <text:p text:style-name="P14">- <text:span text:style-name="T64">potrafię odpowiadać na pytania rozpoczynające się od słowa: </text:span><text:span text:style-name="T24">Jak?</text:span></text:p>
            <text:p text:style-name="P14">- <text:span text:style-name="T64">potrafię utworzyć zdrobnienia imion.</text:span></text:p>
            <text:p text:style-name="P14"><text:span text:style-name="T19">Materiał dla ucznia</text:span>:<text:span text:style-name="T51"> </text:span><text:span text:style-name="T56">zajęcia online z wychowawczynią – 25 min.</text:span><text:span text:style-name="T51"> </text:span></text:p>
            <text:p text:style-name="P15"><text:span text:style-name="T29">1. Podręcznik „Szkolni Przyjaciele” str. 56-57</text:span><text:span text:style-name="T36"> oraz 62-63.</text:span></text:p>
            <text:p text:style-name="P15"><text:span text:style-name="T30">2. Karty ćwiczeń str.56</text:span><text:span text:style-name="T37"> ćw.2, str. </text:span><text:span text:style-name="T30">57 </text:span><text:span text:style-name="T37">ćw.4 i 5, str.</text:span><text:span text:style-name="T30">63</text:span><text:span text:style-name="T37"> ćw.4</text:span></text:p>
            <text:p text:style-name="P15"><text:span text:style-name="T37">dla chętnych str. 62 ćw.1 i 2.</text:span><text:span text:style-name="T51"> <text:s/></text:span></text:p>
          </table:table-cell>
        </table:table-row>
        <table:table-row table:style-name="Tabela4.1">
          <table:table-cell table:style-name="Tabela4.A1" office:value-type="string">
            <text:p text:style-name="P2">Edukacja wczesnoszkolna</text:p>
            <text:p text:style-name="P2"/>
          </table:table-cell>
          <table:table-cell table:style-name="Tabela4.A1" office:value-type="string">
            <text:p text:style-name="P2"><text:span text:style-name="T39">Temat: </text:span><text:span text:style-name="T11">Odczytywanie wyników w tabliczce mnożenia.</text:span></text:p>
            <text:p text:style-name="P11"><text:span text:style-name="T19">Cel</text:span>: </text:p>
            <text:p text:style-name="P11">- <text:span text:style-name="T59">zapoznaję się z tabliczką mnożenia,</text:span></text:p>
            <text:p text:style-name="P11">- <text:span text:style-name="T59">potrafię odczytywać liczby w tabliczce mnożenia.</text:span></text:p>
            <text:p text:style-name="P11"><text:span text:style-name="T19">Materiał dla ucznia</text:span>: </text:p>
            <text:p text:style-name="P33">1.<text:span text:style-name="T60">Tabliczka mnożenia</text:span></text:p>
            <text:p text:style-name="P39"><text:span text:style-name="T60"><text:s/></text:span><text:a xlink:type="simple" xlink:href="https://vimeo.com/412252681/41a78d1f82" text:style-name="Internet_20_link" text:visited-style-name="Visited_20_Internet_20_Link">https://vimeo.com/412252681/41a78d1f82</text:a> </text:p>
            <text:p text:style-name="P11"><text:span text:style-name="T22">2. Podręcznik do matematyki str.72</text:span><text:span text:style-name="T59"> zad.1,2,3 – ustnie.</text:span></text:p>
            <text:p text:style-name="P39"><text:span text:style-name="T20">3. Karty pracy str. 66</text:span> zad.1,2,3 oraz str. 67 zad.4,a zad 5i6 dla chętnych.</text:p>
          </table:table-cell>
        </table:table-row>
        <table:table-row table:style-name="Tabela4.1">
          <table:table-cell table:style-name="Tabela4.A1" office:value-type="string">
            <text:p text:style-name="P2"/>
            <text:p text:style-name="P2">Edukacja wczesnoszkolna</text:p>
          </table:table-cell>
          <table:table-cell table:style-name="Tabela4.A1" office:value-type="string">
            <text:p text:style-name="P23"><text:span text:style-name="T19">Temat:</text:span><text:span text:style-name="T4"> </text:span><text:span text:style-name="T14">Granie w gry stolikowe- przestrzeganie zasad gry.</text:span></text:p>
            <text:p text:style-name="P17"><text:span text:style-name="T19">Cel</text:span>:</text:p>
            <text:p text:style-name="P17">- <text:span text:style-name="T65">gram z rodzicami, rodzeństwem lub dziadkami w gry planszowe,</text:span></text:p>
            <text:p text:style-name="P2">- <text:span text:style-name="T65">znam zasady różnych gier planszowych, szczególnie szachów.</text:span></text:p>
            <text:p text:style-name="P2"><text:span text:style-name="T19">Materiał dla ucznia:</text:span> <text:span text:style-name="T65">Gry planszowe, w tym szachy.</text:span></text:p>
          </table:table-cell>
        </table:table-row>
      </table:table>
      <text:p text:style-name="P1"><text:span text:style-name="T1">Klasa I</text:span></text:p>
      <text:p text:style-name="P1"><text:span text:style-name="T1">Piątek, 0</text:span><text:span text:style-name="T3">5</text:span><text:span text:style-name="T1">.0</text:span><text:span text:style-name="T3">6</text:span><text:span text:style-name="T1">.2020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przedmiot</text:p>
          </table:table-cell>
          <table:table-cell table:style-name="Tabela5.A1" office:value-type="string">
            <text:p text:style-name="P3">Schemat lekcji dla ucznia</text:p>
          </table:table-cell>
        </table:table-row>
        <table:table-row table:style-name="Tabela5.1">
          <table:table-cell table:style-name="Tabela5.A1" office:value-type="string">
            <text:p text:style-name="P2"/>
            <text:p text:style-name="P2">Edukacja wczesnoszkolna</text:p>
          </table:table-cell>
          <table:table-cell table:style-name="Tabela5.A1" office:value-type="string">
            <text:p text:style-name="P23"><text:span text:style-name="T19">Temat: </text:span><text:span text:style-name="T15">Bawimy się w cyrk. Układanie i zapisywanie pytań do podanych zdań. Utrwalanie pisowni wyrazów z ż.</text:span></text:p>
            <text:p text:style-name="P24"><text:span text:style-name="T19">Cel:</text:span></text:p>
            <text:p text:style-name="P24"><text:span text:style-name="T19">-</text:span> <text:span text:style-name="T66">potrafię ułożyć i zapisać pytania do podanych zdań,</text:span></text:p>
            <text:p text:style-name="P24">-<text:span text:style-name="T66">potrafię przeczytać wiersz z odpowiednią intonacją,</text:span></text:p>
            <text:p text:style-name="P24">- <text:span text:style-name="T66">wie, w których wyrazach napisać ż.</text:span></text:p>
            <text:p text:style-name="P2"><text:span text:style-name="T19">Materiał dla ucznia:</text:span> </text:p>
            <text:p text:style-name="P35">1. Podręcznik „Szkolni Przyjaciele” str.64-65</text:p>
            <text:p text:style-name="P44">Przeczytaj wiersz, najpierw sylabami, a potem płynnie, z <text:soft-page-break/>odpowiednią intonacją.</text:p>
            <text:p text:style-name="P44"><text:span text:style-name="T20">2. Karty ćwiczeń str.64-65 </text:span>ćw. <text:span text:style-name="T67">1,2,3,4. Zadanie 5 dla chętnych.</text:span></text:p>
          </table:table-cell>
        </table:table-row>
        <table:table-row table:style-name="Tabela5.1">
          <table:table-cell table:style-name="Tabela5.A1" office:value-type="string">
            <text:p text:style-name="P2">Edukacja wczesnoszkolna</text:p>
            <text:p text:style-name="P2"/>
          </table:table-cell>
          <table:table-cell table:style-name="Tabela5.A1" office:value-type="string">
            <text:p text:style-name="P23"><text:span text:style-name="T19">Temat: </text:span><text:span text:style-name="T10">Liczenie dziesiątkami</text:span></text:p>
            <text:p text:style-name="P18"><text:span text:style-name="T19">Cel:</text:span>- <text:span text:style-name="T67">potrafię liczyć dziesiątkami od 10 do 100,</text:span></text:p>
            <text:p text:style-name="P2"><text:span text:style-name="T19">Materiał dla ucznia;</text:span> </text:p>
            <text:p text:style-name="P34">1.Świetna nauka liczenia dla dzieci-liczenie dziesiątkami do 100</text:p>
            <text:p text:style-name="P2"><text:a xlink:type="simple" xlink:href="https://www.youtube.com/watch?v=jCJA6tNJJIQ" text:style-name="Internet_20_link" text:visited-style-name="Visited_20_Internet_20_Link">https://www.youtube.com/watch?v=jCJA6tNJJIQ</text:a> </text:p>
            <text:p text:style-name="P40"><text:span text:style-name="T20">2.Podręcznik do matematyki str.73</text:span> zad. 1,2,3 ustnie.</text:p>
            <text:p text:style-name="P40"><text:span text:style-name="T20">3.Karty pracy str.68</text:span> zad.1,2,3.</text:p>
          </table:table-cell>
        </table:table-row>
        <table:table-row table:style-name="Tabela5.1">
          <table:table-cell table:style-name="Tabela5.A1" office:value-type="string">
            <text:p text:style-name="P2"/>
            <text:p text:style-name="P2">Edukacja wczesnoszkolna</text:p>
          </table:table-cell>
          <table:table-cell table:style-name="Tabela5.A1" office:value-type="string">
            <text:p text:style-name="P23"><text:span text:style-name="T19">Temat: </text:span><text:span text:style-name="T16">Nauka piosenki „</text:span><text:span text:style-name="T17">Piosenka o marzeniach</text:span><text:span text:style-name="T16">”. Czas trwania półnuty i całej nuty- utrwalenie wiadomości. Klocki rytmiczne. Poznanie miejsca dźwięku fa na pięciolinii.</text:span></text:p>
            <text:p text:style-name="P18"><text:span text:style-name="T19">Cel</text:span>:</text:p>
            <text:p text:style-name="P18">- <text:span text:style-name="T67">wiem, ile trwa półnuta, a ile cała nuta,</text:span></text:p>
            <text:p text:style-name="P18">-<text:span text:style-name="T67">potrafię zapisać dźwięk fa na pięciolinii.</text:span></text:p>
            <text:p text:style-name="P2"><text:span text:style-name="T19">Materiał dla ucznia:</text:span> </text:p>
            <text:p text:style-name="P36">1. Nauczę się „Piosenki o marzeniach”- Karty ćwiczeń str.96</text:p>
            <text:p text:style-name="P45">„Piosenka o marzeniach”</text:p>
            <text:p text:style-name="P2"><text:a xlink:type="simple" xlink:href="https://www.facebook.com/mruczankoweprzedszkole/videos/1266362856840741/" text:style-name="Internet_20_link" text:visited-style-name="Visited_20_Internet_20_Link">https://www.facebook.com/mruczankoweprzedszkole/videos/1266362856840741/</text:a> </text:p>
            <text:p text:style-name="P45"><text:span text:style-name="T20">2. Utrwalę czas trwania ćwierćnuty i ósemki – Podręcznik „Szkolni</text:span> <text:span text:style-name="T20">Przyjaciele” str.95</text:span> oraz Karty ćwiczeń str.90 ćw.1- klocki rytmiczne.</text:p>
            <text:p text:style-name="P36">3. Poznam miejsce dźwięku fa na pięciolinii.</text:p>
            <text:p text:style-name="P47">Filmik „Nauka Nut i Klucz Wiolinowy + Rysowanie i Kolorowanie w HD”</text:p>
            <text:p text:style-name="P45"><text:a xlink:type="simple" xlink:href="https://www.youtube.com/watch?v=dUPNphXI5pQ" text:style-name="Internet_20_link" text:visited-style-name="Visited_20_Internet_20_Link">https://www.youtube.com/watch?v=dUPNphXI5pQ</text:a> </text:p>
            <text:p text:style-name="P48">Filmik „My first Notes Ex1 Free Ear-Training….”</text:p>
            <text:p text:style-name="P45"><text:a xlink:type="simple" xlink:href="https://www.youtube.com/watch?v=X_77ypJgSHA" text:style-name="Internet_20_link" text:visited-style-name="Visited_20_Internet_20_Link">https://www.youtube.com/watch?v=X_77ypJgSHA</text:a> </text:p>
            <text:p text:style-name="P46"><text:span text:style-name="T20">Podręcznik str.96</text:span> oraz <text:span text:style-name="T20">Karty ćwiczeń str.89 </text:span></text:p>
            <text:p text:style-name="P46">ćw.1<text:span text:style-name="T68">(cała nuta fa na pięciolinii)</text:span>,</text:p>
            <text:p text:style-name="P46"><text:span text:style-name="T68">ćw.3( półnuta fa na pięciolinii),</text:span></text:p>
            <text:p text:style-name="P46"><text:span text:style-name="T68">ćw.4( ćwierćnuta fa na pięciolinii).</text:span></text:p>
            <text:p text:style-name="P2"/>
          </table:table-cell>
        </table:table-row>
      </table:table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'Segoe UI', Helvetica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a</meta:initial-creator>
    <meta:editing-cycles>120</meta:editing-cycles>
    <meta:creation-date>2020-03-26T14:43:00</meta:creation-date>
    <dc:date>2020-06-01T00:46:37.259000000</dc:date>
    <meta:editing-duration>PT10H6M29S</meta:editing-duration>
    <meta:generator>LibreOffice/6.2.8.2$Windows_X86_64 LibreOffice_project/f82ddfca21ebc1e222a662a32b25c0c9d20169ee</meta:generator>
    <meta:document-statistic meta:table-count="5" meta:image-count="0" meta:object-count="0" meta:page-count="6" meta:paragraph-count="164" meta:word-count="918" meta:character-count="7168" meta:non-whitespace-character-count="61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